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Times New Roman1" svg:font-family="'Times New Roman', Time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line-height="100%" fo:text-indent="0in" style:auto-text-indent="false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0.6252in"/>
        </style:tab-stops>
      </style:paragraph-properties>
    </style:style>
    <style:style style:name="P6" style:family="paragraph" style:parent-style-name="Standard">
      <style:paragraph-properties fo:margin-left="0in" fo:margin-right="0in" fo:line-height="100%" fo:text-indent="0in" style:auto-text-indent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zxx" fo:country="none" fo:font-style="normal" fo:font-weight="normal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zxx" fo:country="none"/>
    </style:style>
    <style:style style:name="P9" style:family="paragraph" style:parent-style-name="Standard">
      <style:paragraph-properties fo:margin-left="0in" fo:margin-right="0in" fo:line-height="100%" fo:text-indent="0in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language="sr" fo:country="YU" fo:font-weight="bold" style:font-weight-asian="bold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sr" fo:country="YU" fo:font-weight="bold" style:font-weight-asian="bold"/>
    </style:style>
    <style:style style:name="P12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margin-left="0in" fo:margin-right="0in" fo:line-height="100%" fo:text-indent="0in" style:auto-text-indent="false"/>
      <style:text-properties fo:language="sr" fo:country="YU" fo:font-weight="bold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sr" fo:country="YU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language="sr" fo:country="YU" fo:font-weight="bold" style:font-weight-asian="bold" style:font-size-complex="12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/>
    </style:style>
    <style:style style:name="P20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Times New Roman" fo:language="zxx" fo:country="none"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size="9pt" fo:language="zxx" fo:country="none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26" style:family="paragraph" style:parent-style-name="Standard">
      <style:paragraph-properties fo:line-height="100%" fo:text-align="justify" style:justify-single-word="false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28in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0pt" fo:language="sr" fo:country="YU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3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3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style="normal" fo:font-weight="bold" style:font-style-asian="normal" style:font-weight-asian="bold" style:font-size-complex="12pt" style:font-style-complex="normal" style:font-weight-complex="bold"/>
    </style:style>
    <style:style style:name="T7" style:family="text">
      <style:text-properties fo:language="zxx" fo:country="none" fo:font-style="normal" fo:font-weight="normal" style:font-style-asian="normal" style:font-weight-asian="normal" style:font-size-complex="12pt" style:font-style-complex="normal" style:font-weight-complex="normal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style:font-size-complex="12pt"/>
    </style:style>
    <style:style style:name="T11" style:family="text">
      <style:text-properties fo:language="sh" fo:country="YU" style:font-size-complex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 fo:language="zxx" fo:country="none" style:font-weight-complex="bold"/>
    </style:style>
    <style:style style:name="T14" style:family="text">
      <style:text-properties style:font-name="Times New Roman" fo:language="zxx" fo:country="none" fo:font-style="normal" fo:font-weight="normal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letter-spacing="-0.0028in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7" style:family="text">
      <style:text-properties fo:color="#000000" style:font-name="Times New Roman" fo:font-size="12pt" fo:letter-spacing="-0.0028in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color="#000000" style:font-name="Times New Roman" fo:font-size="12pt" fo:letter-spacing="-0.0028in" fo:language="zxx" fo:country="none" style:font-name-asian="Times New Roman CYR" style:font-size-asian="12pt" style:font-name-complex="Times New Roman CYR"/>
    </style:style>
    <style:style style:name="T19" style:family="text">
      <style:text-properties fo:color="#000000" style:font-name="Times New Roman" fo:font-size="12pt" fo:letter-spacing="-0.0028in" style:font-name-asian="Times New Roman CYR" style:font-size-asian="12pt" style:font-name-complex="Times New Roman CYR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3"><text:span text:style-name="T3">УПРАВНИ</text:span><text:span text:style-name="T9"> СУД </text:span></text:p>
      <text:p text:style-name="P6">1 Уж <text:span text:style-name="T1">31</text:span>/17</text:p>
      <text:p text:style-name="P9"><text:span text:style-name="T4">д</text:span><text:span text:style-name="T10">ана </text:span><text:span text:style-name="T4">09.04.2017</text:span><text:span text:style-name="T11">. године</text:span></text:p>
      <text:p text:style-name="P13">Б е о г р а д</text:p>
      <text:p text:style-name="P20">У ИМЕ НАРОДА</text:p>
      <text:p text:style-name="P20"/>
      <text:p text:style-name="P15"><text:span text:style-name="T12"><text:tab/><text:tab/>Управни суд, у већу састављеном од судија: </text:span><text:span text:style-name="T5">др Јадранке Ињац, председника већа,</text:span><text:span text:style-name="T12"> </text:span><text:span text:style-name="T5">Јасминке Вукашиновић и Весне Даниловић,</text:span><text:span text:style-name="T12"> чланова већа, са</text:span><text:span text:style-name="T5"> судским саветником Весном Иконић, као</text:span><text:span text:style-name="T12"> записничарем, </text:span><text:span text:style-name="T5">решавајући по жалби М. М. из Б, ..., изјављеној против решења Републичке изборне комисије 02 број 013-677/17 од 04.04.2017. године, у предмету заштите изборног права, у</text:span><text:span text:style-name="T12"> нејавној седници већа одржаној дана </text:span><text:span text:style-name="T5">09.04.2017. године</text:span><text:span text:style-name="T12">, </text:span><text:span text:style-name="T5">у 12,15 часова, </text:span><text:span text:style-name="T12">донео је </text:span></text:p>
      <text:p text:style-name="P14"/>
      <text:p text:style-name="P10">П Р Е С У Д У </text:p>
      <text:p text:style-name="P10"/>
      <text:p text:style-name="P5"><text:span text:style-name="T8"><text:tab/> <text:tab/></text:span><text:span text:style-name="T1">Жалба</text:span><text:span text:style-name="T8"> </text:span><text:span text:style-name="T2">СЕ </text:span><text:span text:style-name="T6">УСВАЈА </text:span><text:span text:style-name="T7">и</text:span><text:span text:style-name="T6"> ПОНИШТАВА </text:span><text:span text:style-name="T7">решење </text:span><text:span text:style-name="T15">Републичке изборне комисије, </text:span><text:span text:style-name="T7">02 број </text:span><text:span text:style-name="T14">013-</text:span><text:span text:style-name="T14">677</text:span><text:span text:style-name="T14">/17 од 04.04.2017. </text:span><text:span text:style-name="T7">године.</text:span></text:p>
      <text:p text:style-name="P12"/>
      <text:p text:style-name="P12">О б р а з л о ж е њ е </text:p>
      <text:p text:style-name="P12"/>
      <text:p text:style-name="P4"><text:span text:style-name="T8"><text:s/><text:tab/><text:tab/></text:span><text:span text:style-name="T1">Ожалбеним решењем одбачен је, као неблаговремен, приговор жалиоца изјављен због неправилности у поступку спровођења избора и утврђивања резултата избора на гласању за председника Републике Србије одржаним 02.04.2017. године, на бирачком месту број </text:span><text:span text:style-name="T1">27 у општини Ћуприја</text:span><text:span text:style-name="T1">.</text:span></text:p>
      <text:p text:style-name="P8"/>
      <text:p text:style-name="P4"><text:span text:style-name="T1"><text:tab/><text:tab/>У жалби поднетој Републичкој изборној комисији 07.04.2017. године, у 16,22 часова, жалилац наводи да </text:span><text:span text:style-name="T1">су</text:span><text:span text:style-name="T1"> на бирачком месту број 27 у општини Ћуприја, у раду бирачког одбора учествовали супружници, не наводећи имена тих лица, што је у супротности са </text:span><text:span text:style-name="T1">одредбом члана</text:span><text:span text:style-name="T1"> 30. став 2. Закона о избору народних посланика. Указује да се у образложењу побијаног решења налази очигледна противречност са диспозитивом истог, јер се наводи да предлог о одбацивању </text:span><text:span text:style-name="T1">приговора</text:span><text:span text:style-name="T1"> није добио потребну већину гласова, те се приговор сматра одбијеним иако се побијаним решењем приговор одбацује. Сматра да је неопходно извршити увид у стенограмске записе са седнице Републичке изборне комисије како би се утврдило да ли је иста уопште разматрала изборни материјал и по ком законском основу је донето решење о одбацивању приговора као неблаговременог. Даље побијано решење садржи и констатацију да Републичка изборна комисија</text:span> <text:span text:style-name="T1">није утврђивала чињенично стање, односно да ли су наведена лица брачни другови или не из чега несумњиво произлази да Републичка изборна комисија</text:span> <text:span text:style-name="T1">није ни покушала да утврди чињенично стање. Позива се на решење Републичке изборне комисије број 013-671/17 којим је код истоветног чињеничног стања, приговор одбијен као неоснован. Предлаже да се жалба усвоји, </text:span><text:span text:style-name="T1">преиначи ожалбено решење тако што ће се усвојити приговор а избори на том бирачком </text:span><text:soft-page-break/><text:span text:style-name="T1">месту поновити све у смислу члана 30. став 3. Закона о избору народних посланика.</text:span></text:p>
      <text:p text:style-name="P8"/>
      <text:p text:style-name="P16"><text:tab/><text:tab/>Републичка изборна комисија је Управном суду дана 08.04.2017. године, у 15,<text:span text:style-name="T1">52</text:span> часова, доставила списе предмета, <text:span text:style-name="T1">али не</text:span> <text:span text:style-name="T1">и одговор на жалбу</text:span>.</text:p>
      <text:p text:style-name="P16"/>
      <text:p text:style-name="P7"><text:tab/><text:tab/>Одлучујући о поднетој жалби, као <text:span text:style-name="T1">благовременој,</text:span> допуштеној и изјављеној од стране овлашћеног лица, на основу одредбе члана 97. став 1. и став 4. Закона о избору народних посланика (''Службени гласник РС'', бр. 35/00, 57/03-Одлука УС, 72/03-др. Закон, 18/04, 85/05-др. Закон, 101/05 – др. Закон, 104/09 – др. Закон, 28/11 – Одлука УС и 36/11), оценом ожалбеног решења, навода жалбе и свих списа ове изборне ствари, Управни суд је нашао да је жалба основана.</text:p>
      <text:p text:style-name="P22"/>
      <text:p text:style-name="P25"><text:span text:style-name="T12"><text:tab/><text:tab/>Из списа достављених Управном суду и образложења ожалбеног решења произлази да је Републичка изборна комисија решавала по приговору жалиоца којим је указано да су у бирачком одбору на бирачком месту број 27 у општини Ћуприја била лица која су сродници по правој линији, чиме је повређена одредба члана 30. став 2. Закона о избору народних посланика. Приликом одлучивања по приговору на 34. седници Републичке изборне комисије, предлог да приговор буде </text:span><text:span text:style-name="T5">одбачен</text:span><text:span text:style-name="T12"> као <text:s/>неблаговремен није добио већину потребних гласова у смислу члана 21. став 2. Пословника Републичке изборне комисије. Потом приликом гласања о усвајању приговора, у складу са чланом 23. став 4. Пословника, није гласала потребна већина чланова Републичке изборне комисије, тако да се приговор, у складу са чланом 23. став 5. Пословника, сматра одбијеним. </text:span></text:p>
      <text:p text:style-name="P22"/>
      <text:p text:style-name="P25"><text:span text:style-name="T12"><text:tab/><text:tab/></text:span><text:span text:style-name="T5">Одредбом члана 23. </text:span><text:span text:style-name="T12">Пословник</text:span><text:span text:style-name="T5">а</text:span><text:span text:style-name="T12"> Републичке изборне комисије (“Службени гласник РС”, бр. 5/12), </text:span><text:span text:style-name="T5">прописано је одлучивање по приговорима и то: уколико је у току расправе изнет предлог за одбацивање приговора, председавајући ставља на гласање прво тај предлог (став 1.); уколико је изнето више предлога за одбацивање приговора, о предлозима се гласа редом којим су изнети у дискусији. Ако неки предлог буде усвојен, о осталима се не гласа (став 2.); уколико у току дискусије не буде изнет предлог за одбацивање приговора, односно ниједан од изнетих предлога не буде усвојен, Комисија се изјашњава о усвајању приговора (став 3.); председавајући увек ставља на гласање предлог да се приговор усвоји (став 4.); ако предлог да се приговор усвоји не добије потребну већину гласова, сматраће се да је приговор одбијен. <text:s/></text:span></text:p>
      <text:p text:style-name="P22"/>
      <text:p text:style-name="P23"><text:tab/><text:tab/>Пословником Републичке изборне комисије, у члану 24., прописано <text:span text:style-name="T1">је</text:span> да <text:s/>у поступку по приговорима, о питањима која нису <text:span text:style-name="T1">изричито</text:span> уређена законом, Комисија сходно примењује одредбе Закона о општем управном поступку. </text:p>
      <text:p text:style-name="P23"/>
      <text:p text:style-name="P26"><text:span text:style-name="T16"><text:tab/><text:tab/></text:span><text:span text:style-name="T16">О</text:span><text:span text:style-name="T16">дредбом члана 198. ст. 1. и 2. Закона о општем управном поступку </text:span><text:span text:style-name="T17"><text:s/></text:span><text:span text:style-name="T16">(“Службени лист СРЈ” бр. 33/97 и 31/01 и “Службени гласник РС” бр. 30/10), прописано </text:span><text:span text:style-name="T16">је </text:span><text:span text:style-name="T16">да се диспозитивом решава о предмету поступка у целини и о свим захтевима странака о којима у току поступка није посебно решено, као и да диспозитив мора бити кратак и одређен, а ако је потребно, може се поделити на више тачака. </text:span><text:span text:style-name="T16">Одредбом члана</text:span><text:span text:style-name="T16"> 192. став 1. </text:span><text:span text:style-name="T16">наведеног закона</text:span><text:span text:style-name="T16"> је прописано да на основу одлучних чињеница утвређних у поступку, </text:span><text:soft-page-break/><text:span text:style-name="T16">орган надлежан за решавање доноси решење о управној ствари која је предмет поступка. Одредбом члана 199. став 2. истог закона, између осталог, прописано је да образложење решења садржи утврђено чињенично стање, по потреби и разлоге који су били одлучни при оцени доказа, правне прописе и разлоге који с обзиром на утврђено чињенично стање упућују на решење какво је дато у диспозитиву. </text:span></text:p>
      <text:p text:style-name="P27"/>
      <text:p text:style-name="P26"><text:span text:style-name="T16"><text:tab/><text:tab/>У диспозитиву побијаног решења садржана је одлука о томе да се приговор одбацује као неблаговремен, док се у образложењу истог дају разлози о одбијању приговора као неоснованог, а што произлази и из записника са 34. седнице Републичке изборне комисије одржане 04.04.2017. године са почетком у 14,50 часова, у којем је у четвртој тачки дневног реда разматран приговор жалиоца због неправилности у поступку спровођења избора и утврђивања резултата избора на бирачком месту број 27 у општини Ћуприја. Из наведеног Записника произлази да предлог да се предметни приговор одбаци као неблаговремен, није добио потребну већину (14 чланова Републичке изборне комисије гласало је за </text:span><text:span text:style-name="T16">oдбацивање</text:span><text:span text:style-name="T16"> приговора), те је стављен на гласање предлог да се приговор усвоји, али како исти није усвојен (13 чланова Републичке изборне комисиј</text:span><text:span text:style-name="T1">е гласало је за усвајање приговора), Председник комисије је констатовао да се исти у смислу члана 23. став 5. Пословника сматра одбијеним. </text:span></text:p>
      <text:p text:style-name="P27"/>
      <text:p text:style-name="P22"><text:span text:style-name="T19"><text:tab/><text:tab/></text:span><text:span text:style-name="T18">Како је </text:span><text:span text:style-name="T18">у овој изборној ствари приговор одба</text:span><text:span text:style-name="T18">чен</text:span><text:span text:style-name="T18"> као неблаговремен, иако таква одлука није </text:span><text:span text:style-name="T18">донета</text:span><text:span text:style-name="T18"> на седници Републичке изборне комисије на којој је разматран, </text:span><text:span text:style-name="T19">Управни суд налази да је ожалбено решење</text:span><text:span text:style-name="T18"> захваћено повредом правила поступка из цитираног члана 199. став 2. Закона о општем управном поступку, будући да су разлози дати</text:span><text:span text:style-name="T19"> у образложењу тог решења противречни и да не упућују на одлуку каква је дата у диспозитиву.</text:span></text:p>
      <text:p text:style-name="P22"/>
      <text:p text:style-name="P23"><text:tab/><text:tab/>Са изнетих разлога, Управни суд је применом одредбе члана 97. став 4. Закона о избору народних посланика и сходном применом одредбе члана 40. став 1. и 2. Закона о управним споровима (“Службени гласник РС”,бр. 111/09), одлучио као у диспозитиву пресуде. </text:p>
      <text:p text:style-name="P28"/>
      <text:p text:style-name="P17">ПРЕСУЂЕНО У УПРАВНОМ СУДУ </text:p>
      <text:p text:style-name="P17"><text:span text:style-name="T1">д</text:span>ан<text:span text:style-name="T1">а 09.04.2017.</text:span> године, <text:span text:style-name="T1">у 12,15 часова,</text:span> <text:span text:style-name="T1">1 Уж 31/17</text:span></text:p>
      <text:p text:style-name="P19"/>
      <text:p text:style-name="P18">Записничар<text:tab/><text:tab/><text:tab/><text:tab/><text:tab/><text:tab/> <text:s text:c="15"/><text:span text:style-name="T1"><text:s text:c="5"/></text:span>Председник већа - судија</text:p>
      <text:p text:style-name="P11"><text:span text:style-name="T1">Весна Иконић, </text:span><text:span text:style-name="T1">с.р.</text:span><text:span text:style-name="T1"> <text:s text:c="3"/></text:span><text:tab/><text:tab/> <text:s text:c="39"/><text:span text:style-name="T1"><text:s text:c="4"/>д</text:span><text:span text:style-name="T13">р Јадранка Ињац, </text:span><text:span text:style-name="T13">с.р.</text:span></text:p>
      <text:p text:style-name="P21"/>
      <text:p text:style-name="P24">За тачност отправка</text:p>
      <text:p text:style-name="P24">Управитељ писарнице</text:p>
      <text:p text:style-name="P30"><text:span text:style-name="Default_20_Paragraph_20_Font"><text:span text:style-name="T21">Дејан Ђурић</text:span></text:span></text:p>
      <text:p text:style-name="P30"><text:span text:style-name="Default_20_Paragraph_20_Font"><text:span text:style-name="T21"/></text:span></text:p>
      <text:p text:style-name="P31"><text:span text:style-name="Default_20_Paragraph_20_Font"><text:span text:style-name="T21">ИР</text:span></text:span></text:p>
      <text:p text:style-name="P29"><text:span text:style-name="Default_20_Paragraph_20_Font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 CYR" svg:font-family="'Times New Roman CYR'" style:font-family-generic="roman"/>
    <style:font-face style:name="Times New Roman1" svg:font-family="'Times New Roman', Time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701in" fo:page-height="11.6902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1 Уж 31/17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5T09:32:00.66</meta:creation-date>
    <meta:editing-duration>PT01H03M37S</meta:editing-duration>
    <meta:editing-cycles>20</meta:editing-cycles>
    <meta:generator>OpenOffice.org/3.2$Win32 OpenOffice.org_project/320m12$Build-9483</meta:generator>
    <dc:title>template upravni BGD</dc:title>
    <dc:date>2017-04-10T12:13:31.36</dc:date>
    <dc:creator>Ika Radusinović</dc:creator>
    <meta:printed-by>Ika Radusinović</meta:printed-by>
    <meta:print-date>2017-04-10T12:13:29.46</meta:print-date>
    <meta:document-statistic meta:table-count="0" meta:image-count="1" meta:object-count="0" meta:page-count="3" meta:paragraph-count="31" meta:word-count="1176" meta:character-count="7619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09:32:01"/>
  </office:meta>
</office:document-meta>
</file>