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paragraph-properties>
    </style:style>
    <style:style style:name="P2" style:family="paragraph" style:parent-style-name="Header">
      <style:paragraph-properties fo:text-align="center" style:justify-single-word="false">
        <style:tab-stops/>
      </style:paragraph-properties>
    </style:style>
    <style:style style:name="P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margin-left="0in" fo:margin-right="0in" fo:line-height="100%" fo:text-indent="0in" style:auto-text-indent="false"/>
    </style:style>
    <style:style style:name="P13" style:family="paragraph" style:parent-style-name="Standard">
      <style:paragraph-properties fo:margin-left="0in" fo:margin-right="0in" fo:line-height="100%" fo:text-align="justify" style:justify-single-word="false" fo:text-indent="0in" style:auto-text-indent="false"/>
    </style:style>
    <style:style style:name="P14"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style>
    <style:style style:name="P15" style:family="paragraph" style:parent-style-name="Standard">
      <style:paragraph-properties fo:margin-left="0in" fo:margin-right="0in" fo:line-height="100%" fo:text-indent="0in" style:auto-text-indent="false"/>
      <style:text-properties fo:language="zxx" fo:country="none" fo:font-weight="bold" style:font-weight-asian="bold" style:font-weight-complex="bold"/>
    </style:style>
    <style:style style:name="P16"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17"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fo:language="zxx" fo:country="none" fo:font-weight="normal" style:font-weight-asian="normal" style:font-weight-complex="normal"/>
    </style:style>
    <style:style style:name="P18" style:family="paragraph" style:parent-style-name="Standard">
      <style:paragraph-properties fo:margin-left="0in" fo:margin-right="0in" fo:line-height="100%" fo:text-indent="0in" style:auto-text-indent="false"/>
      <style:text-properties fo:font-weight="bold" style:font-weight-asian="bold" style:font-weight-complex="bold"/>
    </style:style>
    <style:style style:name="P19" style:family="paragraph" style:parent-style-name="Standard">
      <style:paragraph-properties fo:margin-left="0in" fo:margin-right="0in" fo:line-height="100%" fo:text-indent="0in" style:auto-text-indent="false"/>
      <style:text-properties fo:language="sr" fo:country="YU" fo:font-weight="bold" style:font-weight-asian="bold" style:font-size-complex="12pt" style:font-weight-complex="bold"/>
    </style:style>
    <style:style style:name="P20"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style>
    <style:style style:name="P21"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font-weight-complex="bold"/>
    </style:style>
    <style:style style:name="P22" style:family="paragraph" style:parent-style-name="Standard">
      <style:paragraph-properties fo:margin-left="0in" fo:margin-right="0in" fo:line-height="100%" fo:text-align="justify" style:justify-single-word="false" fo:text-indent="0in" style:auto-text-indent="false"/>
      <style:text-properties fo:language="sr" fo:country="YU"/>
    </style:style>
    <style:style style:name="P23" style:family="paragraph" style:parent-style-name="Standard">
      <style:paragraph-properties fo:margin-left="0in" fo:margin-right="0in" fo:line-height="100%" fo:text-align="center" style:justify-single-word="false" fo:text-indent="0in" style:auto-text-indent="false"/>
      <style:text-properties style:font-name="Times New Roman" fo:font-weight="normal" style:font-weight-asian="normal" style:font-weight-complex="normal"/>
    </style:style>
    <style:style style:name="P24"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fo:font-weight="normal" style:font-weight-asian="normal" style:font-size-complex="12pt" style:font-weight-complex="normal"/>
    </style:style>
    <style:style style:name="P25"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style:style>
    <style:style style:name="P26" style:family="paragraph" style:parent-style-name="Standard">
      <style:paragraph-properties fo:margin-left="0in" fo:margin-right="0in" fo:line-height="100%" fo:text-align="center" style:justify-single-word="false" fo:text-indent="0in" style:auto-text-indent="false"/>
      <style:text-properties style:font-name="Times New Roman" fo:font-weight="bold" style:font-weight-asian="bold" style:font-weight-complex="bold"/>
    </style:style>
    <style:style style:name="P27"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9" style:family="paragraph" style:parent-style-name="Standard" style:master-page-name="First_20_Page">
      <style:paragraph-properties fo:margin-left="0in" fo:margin-right="0in" fo:line-height="100%" fo:text-indent="0in" style:auto-text-indent="false" style:page-number="auto"/>
      <style:text-properties fo:language="sr" fo:country="YU" fo:font-weight="bold" style:font-weight-asian="bold" style:font-size-complex="12pt"/>
    </style:style>
    <style:style style:name="T1" style:family="text">
      <style:text-properties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T2" style:family="text">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weight="normal" style:font-weight-asian="normal" style:font-size-complex="12pt" style:font-weight-complex="normal"/>
    </style:style>
    <style:style style:name="T5" style:family="text">
      <style:text-properties style:font-name="Times New Roman" fo:language="zxx" fo:country="none"/>
    </style:style>
    <style:style style:name="T6" style:family="text">
      <style:text-properties style:font-name="Times New Roman" fo:language="zxx" fo:country="none" fo:font-weight="normal" style:font-weight-asian="normal" style:font-size-complex="12pt" style:font-weight-complex="normal"/>
    </style:style>
    <style:style style:name="T7" style:family="text">
      <style:text-properties style:use-window-font-color="true" style:font-name="Times New Roman"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text-scale="104%"/>
    </style:style>
    <style:style style:name="T8" style:family="text">
      <style:text-properties style:use-window-font-color="true" fo:language="zxx" fo:country="none" fo:font-weight="bold" fo:background-color="transparent" style:font-name-asian="Times New Roman1" style:font-weight-asian="bold" style:font-name-complex="Times New Roman1" style:font-weight-complex="bold" style:text-scale="104%"/>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style:font-size-complex="12pt"/>
    </style:style>
    <style:style style:name="T13" style:family="text">
      <style:text-properties fo:language="sh" fo:country="YU" style:font-size-complex="12pt"/>
    </style:style>
    <style:style style:name="T14" style:family="text">
      <style:text-properties fo:language="zxx" fo:country="none"/>
    </style:style>
    <style:style style:name="T15" style:family="text">
      <style:text-properties fo:language="zxx" fo:country="none" fo:font-weight="bold" style:font-weight-asian="bold" style:font-size-complex="12pt"/>
    </style:style>
    <style:style style:name="T16" style:family="text">
      <style:text-properties fo:language="zxx" fo:country="none" fo:font-weight="bold" style:font-weight-asian="bold" style:font-weight-complex="bold"/>
    </style:style>
    <style:style style:name="T17" style:family="text">
      <style:text-properties fo:language="zxx" fo:country="none" style:font-size-complex="12pt"/>
    </style:style>
    <style:style style:name="T18" style:family="text">
      <style:text-properties fo:language="zxx" fo:country="none" fo:font-weight="normal" style:font-weight-asian="normal" style:font-weight-complex="normal"/>
    </style:style>
    <style:style style:name="T19" style:family="text">
      <style:text-properties fo:language="zxx" fo:country="none" fo:font-weight="normal" style:font-weight-asian="normal" style:font-size-complex="12pt" style:font-weight-complex="normal"/>
    </style:style>
    <style:style style:name="T20" style:family="text">
      <style:text-properties fo:language="zxx" fo:country="none" fo:font-style="normal" fo:font-weight="normal" style:font-style-asian="normal" style:font-weight-asian="normal" style:font-size-complex="12pt" style:font-style-complex="normal" style:font-weight-complex="normal"/>
    </style:style>
    <style:style style:name="T21" style:family="text">
      <style:text-properties fo:color="#000000" fo:font-size="12pt" fo:language="zxx" fo:country="none" style:font-size-asian="12pt" style:font-size-complex="12pt"/>
    </style:style>
    <style:style style:name="T22"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3"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3" text:anchor-type="paragraph" svg:x="0.0043in" svg:y="0in" svg:width="0.9402in" svg:height="1.3772in" draw:z-index="0"><draw:image xlink:href="Pictures/20000008000025BE000037D1656C127C.svm" xlink:type="simple" xlink:show="embed" xlink:actuate="onLoad"/></draw:frame>РЕПУБЛИКА СРБИЈА</text:p>
      <text:p text:style-name="P12"><text:span text:style-name="T15">УПРАВНИ</text:span><text:span text:style-name="T10"> СУД </text:span></text:p>
      <text:p text:style-name="P15">5 Уж 21/17</text:p>
      <text:p text:style-name="P18"><text:span text:style-name="T12">Дана </text:span><text:span text:style-name="T17">10</text:span><text:span text:style-name="T17">.04.2017.</text:span><text:span text:style-name="T13"> године</text:span></text:p>
      <text:p text:style-name="P19">Б Е О Г Р А Д<text:tab/></text:p>
      <text:p text:style-name="P26">У ИМЕ НАРОДА</text:p>
      <text:p text:style-name="P23"/>
      <text:p text:style-name="P23"/>
      <text:p text:style-name="P22"><text:span text:style-name="T4"><text:tab/><text:tab/></text:span><text:span text:style-name="T3">Управни суд</text:span><text:span text:style-name="T4">, у већу састављеном од судија: </text:span><text:span text:style-name="T6">Живане Ђукановић,</text:span><text:span text:style-name="T4"> председника већа, </text:span><text:span text:style-name="T6">Јелене Тишма Јовановић и Љиљане Јевтић, чланова већа, са судским саветником Снежаном Николић, као записничарем, одлучујући о жалби бирача Р. Н. из Б, улица ..., изјављеној против решења Републичке изборне комисије, 02 број: 013-700/17 од 05.04.2017. године, у предмету заштите изборног права, у нејавној седници већа, одржаној дана 10.04.2017. године у 09,30 часова, донео је</text:span></text:p>
      <text:p text:style-name="P24"/>
      <text:p text:style-name="P20">П Р Е С У Д У </text:p>
      <text:p text:style-name="P20"/>
      <text:p text:style-name="P20"/>
      <text:p text:style-name="P14"><text:span text:style-name="T9"><text:tab/> <text:tab/></text:span><text:span text:style-name="T14">Жалба</text:span><text:span text:style-name="T9"> </text:span><text:span text:style-name="T16">СЕ</text:span><text:span text:style-name="T11"> </text:span><text:span text:style-name="T16">УСВАЈА И ПОНИШТАВА</text:span><text:span text:style-name="T18"> решење </text:span><text:span text:style-name="T18">Републичк</text:span><text:span text:style-name="T18">е</text:span><text:span text:style-name="T18"> изборн</text:span><text:span text:style-name="T18">е</text:span><text:span text:style-name="T18"> комисиј</text:span><text:span text:style-name="T18">е 02 број: 013-700/17 од 05.04.2017. године.</text:span></text:p>
      <text:p text:style-name="P17"/>
      <text:p text:style-name="P17"/>
      <text:p text:style-name="P21">О б р а з л о ж е њ е </text:p>
      <text:p text:style-name="P21"/>
      <text:p text:style-name="P13"><text:span text:style-name="T9"><text:s/><text:tab/><text:tab/></text:span><text:span text:style-name="T14">Ожалбеним решењем, одбијен је приговор Р.Н. из <text:s/>Б, због неправилности у поступку спровођења избора <text:s/>и утврђивања резултата избора на гласању за председника Републике одржаним 2.априла 2017. године на Бирачком месту број 85 у Градској општини Земун у граду Београду.</text:span></text:p>
      <text:p text:style-name="P16"/>
      <text:p text:style-name="P13"><text:span text:style-name="T14"><text:tab/><text:tab/>У жалби, поднетој преко <text:s/>Републичке изборне комисије 07.04.2017. године <text:s/>у 14,12 часова, жалилац наводи да је дана 03.04.2017. године, поднео приговор </text:span><text:span text:style-name="T14">Републичкој</text:span><text:span text:style-name="T14"> изборној комисији <text:s/>због неправилности у поступку спровођења избора и утврђивања резултата избора на гласању за председника Републике одржаним 2.априла 2017. године на </text:span><text:span text:style-name="T14">б</text:span><text:span text:style-name="T14">ирачком месту број 85 у Градској општини Земун у Београду. У жалби истиче да је Записником о раду бирачког одбора, чији је други примерак истакнут на бирачком месту на јавни увид утврђено да је број листића у гласачкој кутији већи од </text:span><text:span text:style-name="T14">броја бирача који су изашли на изборе на овом бирачком месту. Парафиране исправке нису постојале на другом примерку записника који је истакнут на јавни увид и који је био потписан од стране свих чланова бирачког одбора, јер та измена није сачињена на бирачком месту, као и да је параф стављен од стране председника бирачког одбора који на овакву радњу није овлашћен ни једном одредбом релевантних прописа.</text:span></text:p>
      <text:p text:style-name="P16"/>
      <text:p text:style-name="P16"><text:tab/><text:tab/>Имајући у виду чињеницу да је пре уписивања података у <text:s/>Записник о <text:soft-page-break/>раду, Бирачки одбор не само вршио, већ је уписом у контролни формулар вршио проверу логистичко-рачунске исправности резултата гласања на бирачком месту број 85 у Градској општини Земун у Београду, то је јасно да се јединим релевантним могу сматрати подаци уписани у <text:s/>Записник чији је други примерак у складу са чланом 47 Правила о раду бирачких одбора, истакнут на бирачком месту на јавни увид, а у коме је недвосмислено садржан податак да <text:span text:style-name="T14">је</text:span> број <text:span text:style-name="T14">листића</text:span> у гласачкој кутији био већи од броја гласалих. Све накнадне измене парафирањем од стране председника <text:span text:style-name="T14">б</text:span>ирачког одбора нису извршени у складу с<text:span text:style-name="T14">а </text:span>императивним нормама садржаним у Закону о избору народних посланика односно <text:span text:style-name="T14">П</text:span>равила о раду бирачких <text:span text:style-name="T14">одбора.</text:span> Стога предлаже да Управни суд усвоји жалбу и поништи ожалбено решење Репуличке изборне комисије или да сам мериторн<text:span text:style-name="T14">о</text:span> реши <text:span text:style-name="T14">ову </text:span>ствар, тако што ће поништити изборе за председника Републике <text:s/>на бирачком месту број 85 у Градској општини Земун у Београду, распустити <text:span text:style-name="T14">б</text:span>ирачки одбор и одредити понављање избора на том бирачком месту.</text:p>
      <text:p text:style-name="P16"/>
      <text:p text:style-name="P16"><text:tab/><text:tab/>Републичка изборна комисија доставила <text:s/>је жалбу и списе предмета Управном суду дана 08.04.2017. године, у 12,39 часова.</text:p>
      <text:p text:style-name="P16"/>
      <text:p text:style-name="P13"><text:span text:style-name="T14"><text:tab/><text:tab/>Одлучујући о поднетој жалби у складу са са одредбом члана 97. став 1. и став 4. Закона о избору <text:s/>народних посланика </text:span><text:span text:style-name="T5">(''Службени гласник РС'' бр.35/2000... 36/2011), а која жалба је благовремена и поднета од стране овлашћеног лица у <text:s/>смислу <text:s/>одредаба члана 94. и 97. став 2. истог закона, који се сходно примењује на основу одредбе члана 8. Закона о избору председника Републике (''Службени гласник РС'' бр. 111/07), Управни суд је, испитујући законитост ожалбеног решења и оцењујући наводе истакнуте у жалби, као и доказе достављене у списима предмета, нашао да је жалба основана.</text:span></text:p>
      <text:p text:style-name="P25"/>
      <text:p text:style-name="P13"><text:span text:style-name="T20"><text:tab/><text:tab/>Из образложења ожалбеног решења произлази да је разматрајући наводе из приговора, Републичка изборна комисија увидом у </text:span><text:span text:style-name="T20">З</text:span><text:span text:style-name="T20">аписник о раду бирачког одбора утврдила да су резултати гласања на бирачком месту у тачкама 12.4 (број бирача изашлих на изборе), 12.5 (број бирача који су гласали) и 12.7 (број важећих гласачких листића) исправљени, са парафираном исправком, да је збир бројева гласова које су добили кандидати за председника Републике једнак исправљеном броју важећих гласачких листића, да је збир броја неважећих гласачких листића и исправљеног броја важећих гласачких листића, једнак исправљеном броју бирача који су гласали и исправљеном броју бирача који су изашли на изборе, да је збир броја неупотребљених гласачких листића и исправљеног броја бирача који су гласали, једнак број примљених гласачких листића, као и да у </text:span><text:span text:style-name="T20">З</text:span><text:span text:style-name="T20">аписнику о раду бирачког одбора нису наведене примедбе на поступак спровођења гласања. </text:span></text:p>
      <text:p text:style-name="P8"/>
      <text:p text:style-name="P8"/>
      <text:p text:style-name="P8"><text:tab/><text:tab/>Према образложењу <text:s/>ожалбеног решења, Републичка изборна комисија сматра да нема основа за закључак да је било вишка листића у кутији и да није прекршена одредба члана 74. Закона о избору народних посланика, имајући у виду да су исправке броја бирача изашли<text:span text:style-name="T14">х</text:span> на изборе, броја бирача који су гласали и броја важећих гласачких листића, парафиран<text:span text:style-name="T14">е</text:span> од стране председника бирачког одбора. У <text:soft-page-break/>складу са наведеним, Републичка изборна комисија је закључила да у раду бирачког одбора на бирачком месту број 85 у градској општини Земун у граду Београду, нису констатоване неправилности које би довеле до поништава<text:span text:style-name="T14">ња</text:span> гласања на том бирачком месту, тако да се приговор треба сматрати неоснованим, у складу са чим је одлучено као у изреци ожалбеног решења. </text:p>
      <text:p text:style-name="P8"/>
      <text:p text:style-name="P11"><text:span text:style-name="T20"><text:tab/><text:tab/>По налажењу Управног суда, Републичка изборна комисија</text:span><text:span text:style-name="T20"> је своју одлуку засновала на исправљеном</text:span><text:span text:style-name="T20"> Записнику о раду бирачког одбора, </text:span><text:span text:style-name="T20">без навођења правног основа за исправку и без контроле изборног материјала, а при томе није дала <text:s/>разлоге о наводима приговора и достављеном Записнику о раду уз приговор.</text:span></text:p>
      <text:p text:style-name="P8"/>
      <text:p text:style-name="P11"><text:span text:style-name="T20"><text:tab/><text:tab/>Како </text:span><text:span text:style-name="T20">Републичка изборна комисија</text:span> <text:span text:style-name="T14">ове наводе приговора није уопште <text:s/>ценила, то је </text:span><text:span text:style-name="T21">Управни суд</text:span> <text:span text:style-name="T14">жалбу жалиоца усвојио и поништио ожалбено решење, а у поновном поступку </text:span><text:span text:style-name="T14">Републичка изборна комисија</text:span> <text:span text:style-name="T14">је у обавези да оцени наводе приговора на које је суд указао овом пресудом, уз претходно извршен увид у изборни материјал који је бирачки одбор предао са бирачког места 85 у Земуну, те на основу потпуно утврђеног чињеничног стања донесе одлуку по приговору на спровођење и утврђивање резултата избора гласања на бирачком месту 85 у Земуну у складу са одредбом члана 96. Закона о избору народних посланика.</text:span></text:p>
      <text:p text:style-name="P8"/>
      <text:p text:style-name="P11"><text:span text:style-name="T19"><text:tab/><text:tab/>Са изнетих разлога, Управни суд је </text:span><text:span text:style-name="T19">применом одредбе члана 97. став 4. Закона о избору народних посланика и сходном применом одредбе члана </text:span><text:span text:style-name="T19">40. став 1. и 2. Закона о управним споровима (“Службени гласник РС”, бр. 111</text:span>/<text:span text:style-name="T14">09), одлучио као у диспозитиву ове пресуде. </text:span></text:p>
      <text:p text:style-name="P9"/>
      <text:p text:style-name="P3">ПРЕСУЂЕНО У УПРАВНОМ СУДУ</text:p>
      <text:p text:style-name="P6"><text:span text:style-name="T11"><text:s/></text:span><text:span text:style-name="T16">Д</text:span><text:span text:style-name="T11">ана </text:span><text:span text:style-name="T16">10</text:span><text:span text:style-name="T16">.04.2017.</text:span><text:span text:style-name="T11"> године, </text:span><text:span text:style-name="T16">у </text:span><text:span text:style-name="T16">09,30</text:span><text:span text:style-name="T16"> часова,</text:span><text:span text:style-name="T11"> </text:span><text:span text:style-name="T16">5</text:span><text:span text:style-name="T8"> Уж 21/17</text:span></text:p>
      <text:p text:style-name="P5"/>
      <text:p text:style-name="P4">Записничар <text:s text:c="83"/>Председник већа-судија</text:p>
      <text:p text:style-name="P7">Снежана Николић, <text:span text:style-name="T14">с.р.</text:span><text:tab/><text:tab/><text:tab/><text:tab/> <text:s text:c="21"/>Живана Ђукановић, <text:span text:style-name="T14">с.р.</text:span></text:p>
      <text:p text:style-name="P7"/>
      <text:p text:style-name="P10">За тачност отправка</text:p>
      <text:p text:style-name="P10">Управитељ писарнице</text:p>
      <text:p text:style-name="P28"><text:span text:style-name="Default_20_Paragraph_20_Font"><text:span text:style-name="T23">Дејан Ђурић</text:span></text:span></text:p>
      <text:p text:style-name="P28"><text:span text:style-name="Default_20_Paragraph_20_Font"><text:span text:style-name="T23"/></text:span></text:p>
      <text:p text:style-name="P27"><text:span text:style-name="Default_20_Paragraph_20_Font"><text:span text:style-name="T23">ИР</text:span></text:span></text:p>
      <text:p text:style-name="P27"><text:span text:style-name="Default_20_Paragraph_20_Fon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ab-stops/>
      </style:paragraph-properties>
    </style:style>
    <style:style style:name="MP2" style:family="paragraph" style:parent-style-name="Header">
      <style:paragraph-properties fo:text-align="center" style:justify-single-word="false">
        <style:tab-stops/>
      </style:paragraph-properties>
    </style:style>
    <style:style style:name="MT1" style:family="text">
      <style:text-properties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MT2" style:family="text">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MT3" style:family="text">
      <style:text-properties style:use-window-font-color="true" style:font-name="Times New Roman"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text-scale="104%"/>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3"/><text:span text:style-name="MT1"><text:s/><text:tab/><text:tab/><text:tab/><text:tab/><text:tab/> <text:s text:c="20"/></text:span><text:span text:style-name="MT2">5</text:span><text:span text:style-name="MT3"> Уж 21/17</text:span> <text:s text:c="54"/></text:p>
        <text:p text:style-name="MP2"><text:tab/><text:tab/><text:page-number text:select-page="current">3</text:page-number><text:span text:style-name="MT1"> <text:s text:c="36"/></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5T11:36:07.54</meta:creation-date>
    <meta:editing-duration>PT01H14M54S</meta:editing-duration>
    <meta:editing-cycles>26</meta:editing-cycles>
    <meta:generator>OpenOffice.org/3.2$Win32 OpenOffice.org_project/320m12$Build-9483</meta:generator>
    <dc:title>template upravni BGD</dc:title>
    <meta:printed-by>Ika Radusinović</meta:printed-by>
    <meta:print-date>2017-04-10T12:38:44.85</meta:print-date>
    <dc:date>2017-04-10T13:04:32.66</dc:date>
    <dc:creator>Ika Radusinović</dc:creator>
    <meta:document-statistic meta:table-count="0" meta:image-count="1" meta:object-count="0" meta:page-count="3" meta:paragraph-count="30" meta:word-count="1059" meta:character-count="701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1:36:08"/>
  </office:meta>
</office:document-meta>
</file>