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language="zxx" fo:country="none" fo:font-style="normal" fo:font-weight="bold"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text-properties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language="zxx" fo:country="none" style:font-size-asian="12pt" style:font-size-complex="12pt"/>
    </style:style>
    <style:style style:name="P17" style:family="paragraph" style:parent-style-name="Standard">
      <style:paragraph-properties fo:text-align="justify" style:justify-single-word="false"/>
      <style:text-properties style:use-window-font-color="true" style:font-name="Times New Roman1" fo:font-size="12pt" fo:language="zxx" fo:country="none"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9"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style="normal" fo:font-weight="normal" style:font-style-asian="normal" style:font-weight-asian="normal" style:font-size-complex="12pt" style:font-style-complex="normal" style:font-weight-complex="normal"/>
    </style:style>
    <style:style style:name="T6" style:family="text">
      <style:text-properties fo:language="zxx" fo:country="none" fo:font-style="normal" style:font-style-asian="normal" style:font-style-complex="normal"/>
    </style:style>
    <style:style style:name="T7" style:family="text">
      <style:text-properties fo:language="zxx" fo:country="none" style:font-size-complex="12pt"/>
    </style:style>
    <style:style style:name="T8" style:family="text">
      <style:text-properties fo:language="zxx" fo:country="none" fo:font-weight="normal" style:font-weight-asian="normal" style:font-size-complex="12pt" style:font-weight-complex="normal"/>
    </style:style>
    <style:style style:name="T9" style:family="text">
      <style:text-properties fo:language="sr" fo:country="YU" fo:font-weight="bold" style:font-weight-asian="bold" style:font-size-complex="12pt"/>
    </style:style>
    <style:style style:name="T10" style:family="text">
      <style:text-properties fo:language="sh" fo:country="YU" style:font-size-complex="12pt"/>
    </style:style>
    <style:style style:name="T11" style:family="text">
      <style:text-properties fo:font-size="12pt" fo:language="zxx" fo:country="none" fo:font-style="normal" fo:font-weight="normal" style:font-size-asian="12pt" style:font-style-asian="normal" style:font-weight-asian="normal" style:font-style-complex="normal" style:font-weight-complex="normal"/>
    </style:style>
    <style:style style:name="T12" style:family="text">
      <style:text-properties fo:font-size="12pt" fo:language="zxx" fo:country="none" style:font-size-asian="12pt" style:font-size-complex="12pt"/>
    </style:style>
    <style:style style:name="T13" style:family="text">
      <style:text-properties fo:font-size="12pt" fo:font-style="normal" fo:font-weight="normal" style:font-size-asian="12pt" style:font-style-asian="normal" style:font-weight-asian="normal" style:font-style-complex="normal" style:font-weight-complex="normal"/>
    </style:style>
    <style:style style:name="T14" style:family="text">
      <style:text-properties fo:font-size="12pt" fo:language="sr" fo:country="YU" style:font-size-asian="12pt" style:font-size-complex="12pt"/>
    </style:style>
    <style:style style:name="T15" style:family="text">
      <style:text-properties fo:font-size="12pt" style:font-size-asian="12pt" style:font-size-complex="12pt"/>
    </style:style>
    <style:style style:name="T16" style:family="text">
      <style:text-properties fo:font-size="12pt" fo:language="sh" fo:country="YU" style:font-size-asian="12pt" style:font-size-complex="12pt"/>
    </style:style>
    <style:style style:name="T17" style:family="text">
      <style:text-properties fo:font-style="normal" style:font-style-asian="normal" style:font-style-complex="normal"/>
    </style:style>
    <style:style style:name="T18"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9"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style:use-window-font-color="true" style:font-name="Times New Roman1" fo:font-size="12pt" fo:language="zxx" fo:country="none"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9"> СУД <text:tab/><text:tab/><text:tab/><text:tab/><text:tab/></text:span></text:p>
      <text:p text:style-name="P4">III-2 Уж. 33/17 <text:tab/><text:tab/><text:tab/><text:tab/><text:tab/><text:tab/></text:p>
      <text:p text:style-name="P3"><text:span text:style-name="T7">11.04</text:span><text:span text:style-name="T10">.</text:span><text:span text:style-name="T7">2017.</text:span><text:span text:style-name="T10"> године</text:span></text:p>
      <text:p text:style-name="P12">Б Е О Г Р А Д</text:p>
      <text:p text:style-name="P12"/>
      <text:p text:style-name="P12"/>
      <text:p text:style-name="P7">У ИМЕ НАРОДА</text:p>
      <text:p text:style-name="P12"/>
      <text:p text:style-name="P12"/>
      <text:p text:style-name="P13"><text:tab/><text:tab/><text:span text:style-name="T4">Управни суд, у већу судија: </text:span><text:span text:style-name="T11">Горданa</text:span><text:span text:style-name="T13"> Сукновић Бојаџија, председник већа, др Владан Станојев и </text:span><text:span text:style-name="T11">Надa</text:span><text:span text:style-name="T13"> Балешевић, </text:span><text:span text:style-name="T11">чланови</text:span><text:span text:style-name="T13"> већа, са саветником Весном Слијепчевић, записничарем, </text:span><text:span text:style-name="T11">одлучујући о жалби бирача А.Д. из Н.С, ..., коју заступа В.К.К, адвокат из Н.С., ..., изјављеној против решења Републичке изборне комисије, </text:span><text:span text:style-name="T4">02 број: 013-730/17 од 05.04.2017. године, у предмету заштите изборног права, у нејавној седници већа, одржаној дана 11.04.2017. године у 09,20 часова, донео је</text:span></text:p>
      <text:p text:style-name="P8"/>
      <text:p text:style-name="P9">П Р Е С У Д У </text:p>
      <text:p text:style-name="P9"/>
      <text:p text:style-name="P9"/>
      <text:p text:style-name="P8"/>
      <text:p text:style-name="P13"><text:span text:style-name="T4"><text:tab/><text:tab/>Жалба </text:span><text:span text:style-name="T6">СЕ УСВАЈА </text:span><text:span text:style-name="T4">и</text:span><text:span text:style-name="T6"> ПОНИШТАВА </text:span><text:span text:style-name="T4">решење </text:span><text:span text:style-name="T11">Републичке изборне комисије, 02 број: </text:span><text:span text:style-name="T11">013-730/17</text:span><text:span text:style-name="T11"> од 05.04.2017. године</text:span><text:span text:style-name="T4">.</text:span></text:p>
      <text:p text:style-name="P8"/>
      <text:p text:style-name="P13"><text:span text:style-name="T4"><text:tab/><text:tab/>Захтев жалиље А.Д. из Н.С. за <text:s/>накнаду трошкова састава жалбе </text:span><text:span text:style-name="T6">СЕ ОДБАЦУЈЕ</text:span><text:span text:style-name="T4">.</text:span></text:p>
      <text:p text:style-name="P8"/>
      <text:p text:style-name="P9">О б р а з л о ж е њ е</text:p>
      <text:p text:style-name="P9"/>
      <text:p text:style-name="P8"><text:tab/><text:tab/></text:p>
      <text:p text:style-name="P8"><text:tab/><text:tab/>Ожалбеним решењем одбијен је, као неоснован, приговор бирача <text:span text:style-name="T1">А. Д. из Н.С</text:span>, поднет <text:span text:style-name="T1">због неправилности у раду бирачког одбора </text:span>на бирачком месту број <text:span text:style-name="T1">178.</text:span> у <text:span text:style-name="T1">граду Новом Саду </text:span>за председника Републике Србије одржаном дана 02.04.2017. године.</text:p>
      <text:p text:style-name="P8"/>
      <text:p text:style-name="P10"><text:span text:style-name="T17"><text:tab/><text:tab/>У жалби, поднетој преко Републичке изборне комисије дана 07.04.2017. године у 19,00 часа, путем препоручене </text:span><text:span text:style-name="T6">пошиљке</text:span><text:span text:style-name="T17"> RE 190035825 RS која је примљена у Управном суду, дана 10.04.2017. године у 16,38 часова, бирач А.Д. <text:s/>указује да је Републичкој изборној комисији поднела приговор због неправилности у поступку спровођења избора на гласању за председника Републике Србије, </text:span><text:span text:style-name="T6">одржаним</text:span><text:span text:style-name="T17"> дана 02.04.2017. године, на бирачком месту број 178 град </text:span><text:span text:style-name="T6">Нови</text:span><text:span text:style-name="T17"> Сад. </text:span><text:span text:style-name="T6">Наводи</text:span><text:span text:style-name="T17"> да је дана 02.04.2017. године у 19:55 часова приступила на бирачко место 178 </text:span><text:span text:style-name="T6">град Нови</text:span><text:span text:style-name="T17"> Сад, ради гласања на изборима за председника </text:span><text:span text:style-name="T6">Р</text:span><text:span text:style-name="T17">епублике </text:span><text:span text:style-name="T6">Србије </text:span><text:span text:style-name="T17">и да је након “ласерске контроле” предала личну карту члановима бирачког одбора, ради проналажења и </text:span><text:soft-page-break/><text:span text:style-name="T17">евидентирања у бирачком списку, након чега јој је саопштено, да је већ гласала и указано на потпис поред њеног имена у бирачком списку. </text:span><text:span text:style-name="T6">Тврди </text:span><text:span text:style-name="T17">да је нетачно да је, већ гласала, </text:span><text:span text:style-name="T6">као и да </text:span><text:span text:style-name="T17">потпис поред њеног имена није њен потпис. Жалиља је уз приговор доставила фотокопију </text:span><text:span text:style-name="T6">своје </text:span><text:span text:style-name="T17">личне карте и предложила да се изврши </text:span><text:span text:style-name="T6">поређење потписа </text:span><text:span text:style-name="T17"><text:s/>из личне карте, потпис</text:span><text:span text:style-name="T6">а</text:span><text:span text:style-name="T17"> на приговору и потпис</text:span><text:span text:style-name="T6">а</text:span><text:span text:style-name="T17"> који стоји поред њеног имена у бирачком списку, </text:span><text:span text:style-name="T6">као </text:span><text:span text:style-name="T17">и </text:span><text:span text:style-name="T6">графолошко</text:span><text:span text:style-name="T17"> вештачење, </text:span><text:span text:style-name="T6">као и да је на лицу места тражила да се констатује наведена неправилност и да се о свему извести </text:span><text:span text:style-name="T17"><text:s/>МУП ПУ Нови Сад. </text:span><text:span text:style-name="T6">Наводи да је ис</text:span><text:span text:style-name="T17">терана са бирачког места и </text:span><text:span text:style-name="T6">да је </text:span><text:span text:style-name="T17">на папиру </text:span><text:span text:style-name="T6">формата</text:span><text:span text:style-name="T17"> А4 председник бирачког места Љ.Б. З, </text:span><text:span text:style-name="T6">констатовала</text:span><text:span text:style-name="T17">: “А.Д. дошла је на гласање у 19:59 часова, констатовано је да је већ гласала, јер је био потпис и заокружен број на бирачком списку. Није јој дозвољено да гласа”. Побија ожалбено решење, јер је нејасно, необразложено, нелогично и контрадикторно. Сматра да је Републичка изборна комисија, као орган надлежан за заштиту изборног права, била у обавези да позове подносиоца приговора и чланове бирачког одбора ради давања изјаве, а нарочито ради разјашњења навода бирачког одбора из </text:span><text:span text:style-name="T6">З</text:span><text:span text:style-name="T17">аписника “да је у питању намештаљка (злоупотреба)” </text:span><text:span text:style-name="T6">и да су </text:span><text:span text:style-name="T17">сви предложени докази морали бити изведени ради утврђивања правилног и потпуног чињеничног стања, </text:span><text:span text:style-name="T6">али да Р</text:span><text:span text:style-name="T17">епубличка изборна комисија заснива </text:span><text:span text:style-name="T6">своју одлуку</text:span><text:span text:style-name="T17"> на </text:span><text:span text:style-name="T6">могућем</text:span><text:span text:style-name="T17"> </text:span><text:span text:style-name="T6">закључку</text:span><text:span text:style-name="T17"> да је бирачки одбор имао нека сазнања или индиције на основу којих је одлучио да подносиоцу приговора не дозволи да гласа, а не на потпуно утврђеном чињeничном стању. Цитира члан 24. Пословника Републичке изборне комисије, којим је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те указује на одредбе члана 10., 116., 128., 134., и 109. Закона о општем управном поступку </text:span><text:span text:style-name="T6">и упућује</text:span><text:span text:style-name="T17"> да Управни суд </text:span><text:span text:style-name="T6">усвоји жалбу, поништи побијано решење, <text:s/>наложи Републичкој изборној комисији да понови изборе у року предвиђеном Законом за поновне изборе на бирачком месту 178 град Нови Сад и наложи Републичкој изборној комисији да отклони уочене неправилности или да жалбу усвоји и наложи Републичкој изборној комисији да поново спроведе поступак по приговору,</text:span><text:span text:style-name="T17"> као и да </text:span><text:span text:style-name="T6">обавеже Републичку изборну комисију да подносиоцу приговора накнади трошкове </text:span><text:span text:style-name="T17">састава жалбе у складу са АТ тарифом у износу од 36.000,00 динара.</text:span></text:p>
      <text:p text:style-name="P8"/>
      <text:p text:style-name="P8"><text:tab/><text:tab/>Републичка изборна комисија је дана <text:span text:style-name="T1">10</text:span>.04.2017. године у <text:span text:style-name="T1">16,39</text:span> часова, доставила Управном суду списе <text:span text:style-name="T1">предмета </text:span><text:span text:style-name="T1">и допуну списа истог дана у 19:16 часова, </text:span><text:span text:style-name="T1">али не и</text:span> одговор на жалбу.</text:p>
      <text:p text:style-name="P8"/>
      <text:p text:style-name="P8"><text:tab/><text:tab/>Одлучујући о поднетој жалби, <text:span text:style-name="T1">као </text:span><text:span text:style-name="T1">благовременој,</text:span><text:span text:style-name="T1"> допуштеној и изјављеној од стране овлашћеног лица, на основу </text:span>одредб<text:span text:style-name="T1">е </text:span>члана 97. став 1. и став 4. Закона о избору народних посланика (''Службени гласник РС'', бр. 35/00, <text:span text:style-name="T1">57/03-</text:span><text:span text:style-name="T1">о</text:span><text:span text:style-name="T1">длука УС, 72/03-др. </text:span><text:span text:style-name="T1">з</text:span><text:span text:style-name="T1">акон,</text:span> 18/04, <text:span text:style-name="T1">85/05-др. </text:span><text:span text:style-name="T1">з</text:span><text:span text:style-name="T1">акон, 101/05 – др. </text:span><text:span text:style-name="T1">з</text:span><text:span text:style-name="T1">акон, 104/09 – др. </text:span><text:span text:style-name="T1">з</text:span><text:span text:style-name="T1">акон, 28/11 – </text:span><text:span text:style-name="T1">о</text:span><text:span text:style-name="T1">длука УС</text:span> и 36/11), <text:span text:style-name="T1">оценом ожалбеног решења, навода жалбе и свих списа ове изборне ствари, Управни суд је нашао да је жалба основана.</text:span></text:p>
      <text:p text:style-name="P8"/>
      <text:p text:style-name="P14"><text:span text:style-name="T5"><text:tab/><text:tab/>Из списа предмета произлази да је бирач А.Д. дана 03.04.2017. у 17:00 часова поднела приговор путем препоручене пошиљке <text:s/>RE 190412597 RS Републичкој изборној комисији, који је запримљен 05.04.2017. године у <text:s/>08:00 часова, <text:s/>због неправилности у поступку спровођења избора и утврђивања резултата избора на гласању за председника Републике Србије одржаним дана 02.04.2017. године на </text:span><text:soft-page-break/><text:span text:style-name="T5">бирачком месту број 178 град Нови Сад. У приговору је навела да јој је ускраћено право као бирачу да гласа на означеном бирачком месту, иако је прошла контролу ласер апаратом, а ово из разлога што јој је речено да је већ гласала и указано на потпис поред њеног имена на бирачком списку, за који тврди да није њен, већ је фалсификован и због чега је предлагала да се изврши поређење потписа и графолошко вештачење. <text:s/>Указала је да је понашање чланова бирачког одбора такво да представља кривично дело злоупотребе службеног положаја, фалсификовања исправа, а самим тим и фалсификовање изборних резултата, јер је њено Уставом загарантовано бирачко право злоупотребљено. Предложила је да Републичка изборна комисија изврши увид у сав бирачки материјал, спроведе доказни поступак, усвоји њен приговор, поништи изборе на бирачком месту 178 град Нови Сад и распише нове. Решавајући по приговору Републичка изборна комисија је приговор одбила као неоснован и констатовала да <text:s/>Записник о раду бирачног одбора на спровођењу гласања и утврђивању резултата гласања за избор председника Републике на изборно место број 178. Средња школа “Светозар Милетић” град Нови Сад <text:s/>садржи примедбу да је А.Д. дошла на бирачко место у 19:59 часова, када је закључено да не може да гласа јер је на њеном броју већ био потпис и заокружен број. Такође, у образложењу решења Републичка изборна комисија констатује да није овлашћена да врши предложену графолошку анализу потписа у изводу из бирачког списка и да је оцењено да у конкретном случају постоје одређени елементи кривичног дела повреде права гласања из члана 155. став 1. Кривичног законика Републике Србије. <text:s/>У образложењу решења Републичка изборна комисија се позива на одредбе члана 14. до 16. Правила о раду бирачких одбора за спровођење избора за председника Републике, расписаних за 02.04.2017. године и констатује да се може извести закључак да је пре него што је утврђено да је подносилац приговора заокружен и потписан у изводу из бирачког списка, бирачки одбор утврдио да тај бирач претходно није гласао, ни на овом, ни на неком другом бирачком месту. Међутим, како околност да је бирачки одбор унео примедбу наведене садржине у Записник о раду бирачког одбора упућује на могући закључак да је бирачки одбор имао нека сазнања или индиције на основу којих је одлучио да подносиоцу приговора не дозволи да гласа, Републичка изборна комисија је закључила да приговор не може да буде усвојен. </text:span></text:p>
      <text:p text:style-name="P8"/>
      <text:p text:style-name="P14"><text:span text:style-name="T5"><text:tab/><text:tab/>Законом о избору народних посланика у члану 55. став </text:span><text:span text:style-name="T5">(</text:span><text:span text:style-name="T5">1) је прописано да сваки бирач гласа лично, а у ставу </text:span><text:span text:style-name="T5">(</text:span><text:span text:style-name="T5">2) </text:span><text:span text:style-name="T5">да </text:span><text:span text:style-name="T5">бирач у току одржавања избора може гласати само једанпут. Гласање је тајно. Ставом </text:span><text:span text:style-name="T5">(</text:span><text:span text:style-name="T5">5) истог члана закона је прописано да ако се у току гласања наруше правила из става 1. до 4. овог члана, бирачки одбор се распушта, а гласање на том бирачком месту се понавља. </text:span></text:p>
      <text:p text:style-name="P10"/>
      <text:p text:style-name="P10"><text:tab/><text:tab/>Чланом 68. Закона о избору народних посланика је прописано да бирач најпре саопштава бирачком одбору своје лично име и предаје обавештење о гласању, а личном картом или другом исправом доказује свој <text:span text:style-name="T1">идентитет</text:span> (став <text:span text:style-name="T1">(</text:span>1). Бирач не може гласати без подношења доказа о свом <text:span text:style-name="T1">идентитету.</text:span> Председник или члан бирачког одбора, пошто утврди идентитет бирача, заокружује редни број под којим је бирач уписан у <text:span text:style-name="T1">и</text:span>звод из бирачког списка и објашњава му начин гласања (став <text:span text:style-name="T1">(</text:span>2). Бирач потписује бирачки списак и преузима гласачки листић (став <text:span text:style-name="T1">(</text:span>3). Сваком бирачу који је приступио гласању и примио гласачки материјал, специјалним <text:span text:style-name="T1">спрејом</text:span> ће бити обележен кажипрст десне руке, као знак да је већ гласао. Трајање ознаке на кажипрсту <text:soft-page-break/>је минимум 24 часа (став 4). </text:p>
      <text:p text:style-name="P10"/>
      <text:p text:style-name="P10"><text:tab/><text:tab/>Пословником Републичке изборне комисије (“Службени гласник РС”, бр. 5/12) у члану 24. је прописано да <text:s/>у поступку по приговорима, о питањима која нису <text:span text:style-name="T1">изричито</text:span> уређена законом, Комисија сходно примењује одредбе Закона о општем управном поступку. </text:p>
      <text:p text:style-name="P10"/>
      <text:p text:style-name="P10"><text:tab/><text:tab/>Законом о општем управном поступку (“Службени лист СРЈ”, бр. 33/97 и 31/01 и “Службени гласник РС”, бр. 30/10) у члану 192. став 1. је прописано да на основу одлучних чињеница утврђених у поступку, орган надлежан за решавање доноси решење о управној ствари која је предмет поступка. Одредбом члана 199. став 2. истог закона, између осталог, прописано је да образложење решења садржи утврђено чињенично стање, по потреби и разлоге који су били одлучни при оцени доказа, правне прописе и разлоге који с обзиром на утврђено чињенично стање упућују на решење какво је дато у диспозитиву. </text:p>
      <text:p text:style-name="P10"/>
      <text:p text:style-name="P10"><text:tab/><text:tab/><text:span text:style-name="T1">Полазећи од изнетог и стања у достављеним списима, Управни суд налази да је ожалбено решење донето на основу "</text:span><text:span text:style-name="T1">неких сазнања и индиција”, а не на основу</text:span><text:span text:style-name="T1"> </text:span><text:span text:style-name="T1">потпуно</text:span><text:span text:style-name="T1"> утврђеног чињеничног стања, <text:s/>да су разлози дати у образложењу тог решења противречни и супротни стању у списима и не упућују на одлуку каква је дата у диспозитиву, чиме је почињена повреда правила поступка из цитираног члана 199. став 2. ЗУП-а, због које је ожалбено решење поништено. </text:span></text:p>
      <text:p text:style-name="P10"/>
      <text:p text:style-name="P10"><text:tab/><text:tab/>Полазећи од садржаја белешке потписане од стране Љ.Б.З, председника бирачког одбора, за бирачко место 178 и садржаја описаног догађаја у тачки 7б Записника о раду бирачког одбора за бирачко место 178, средња школа “Светозар М<text:span text:style-name="T1">илетић</text:span>” и навода приговора, поновљених у жалби, Управни суд налази да је Републичка изборна комисија пропустила да утврди да ли је <text:span text:style-name="T1">жалиља</text:span> већ гласала пре спорног догађаја, или није, а ако није, да ли је под редним бројем бирачког списка под којим је она уписана, <text:span text:style-name="T1">потписано</text:span> њено име и презиме или име и презиме другог лица. Стога ће Републичка изборна комисија у поновном поступку поступити по примедбама Управног суда и потпуно и правилно утврдити чињенично стање релевантно за правилну оцену основаности приговора. </text:p>
      <text:p text:style-name="P10"/>
      <text:p text:style-name="P14"><text:span text:style-name="T8"><text:tab/><text:tab/></text:span><text:span text:style-name="T20">Суд није прихватио захтев тужиље за доношење одлуке у спору пуне јурисдикције, будући да је Републичка изборна комисија начинила повреде правила поступка које </text:span><text:span text:style-name="T20">ће отклонити у поновном поступку.</text:span></text:p>
      <text:p text:style-name="P17"/>
      <text:p text:style-name="P10"><text:tab/><text:tab/>Са изнетих разлога, Управни суд је применом одредбе члана 97. став 4. Закона о избору народних посланика и сходном применом одредбе члана 40. став 1. и 2. Закона о управним споровима (“Службени гласник РС”,бр. 111/09), одлучио као у ставу 1. диспозитива пресуде. </text:p>
      <text:p text:style-name="P10"/>
      <text:p text:style-name="P10"><text:tab/><text:tab/><text:span text:style-name="T1">Закон о избору народних посланика не садржи посебне одредбе о трошковима изборног спора, а одредба члана 97. став 4. Закона о избору народних </text:span><text:span text:style-name="T1">посланика упућује на сходну примену Закона о управним споровима само на поступак одлучивања по жалби због чега је о трошковима изборног спора одлучено као у ставу 2. </text:span><text:soft-page-break/><text:span text:style-name="T1">диспозитива пресуде.</text:span></text:p>
      <text:p text:style-name="P16"/>
      <text:p text:style-name="P5">ПРЕСУЂЕНО У УПРАВНОМ СУДУ </text:p>
      <text:p text:style-name="P5">Дана <text:span text:style-name="T1">11.04.2017.</text:span> године, у <text:span text:style-name="T1">09,20</text:span> часова, <text:span text:style-name="T15">III-2</text:span><text:span text:style-name="T16"> </text:span><text:span text:style-name="T14">У</text:span><text:span text:style-name="T15">ж</text:span><text:span text:style-name="T14">. </text:span><text:span text:style-name="T12">33</text:span><text:span text:style-name="T15">/</text:span><text:span text:style-name="T12">17</text:span><text:span text:style-name="T14"> </text:span></text:p>
      <text:p text:style-name="P15"/>
      <text:p text:style-name="P6">Записничар <text:s text:c="80"/>Председник већа-судија </text:p>
      <text:p text:style-name="P6">Весна Слијепчевић, <text:span text:style-name="T1">с.р.<text:tab/></text:span><text:tab/><text:tab/><text:tab/> <text:s text:c="3"/>Гордана Сукновић Бојаџија, <text:span text:style-name="T1">с.р.</text:span></text:p>
      <text:p text:style-name="P6"/>
      <text:p text:style-name="P11">За тачност отправка</text:p>
      <text:p text:style-name="P11">Управитељ писарнице</text:p>
      <text:p text:style-name="P19"><text:span text:style-name="Default_20_Paragraph_20_Font"><text:span text:style-name="T19">Дејан Ђурић</text:span></text:span></text:p>
      <text:p text:style-name="P19"><text:span text:style-name="Default_20_Paragraph_20_Font"><text:span text:style-name="T19"/></text:span></text:p>
      <text:p text:style-name="P18"><text:span text:style-name="Default_20_Paragraph_20_Font"><text:span text:style-name="T19">ИР</text:span></text:span></text:p>
      <text:p text:style-name="P18"><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r" fo:country="R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2 Уж. 33/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1T15:55:40.13</meta:creation-date>
    <meta:editing-duration>PT00H49M23S</meta:editing-duration>
    <meta:editing-cycles>31</meta:editing-cycles>
    <meta:generator>OpenOffice.org/3.2$Win32 OpenOffice.org_project/320m12$Build-9483</meta:generator>
    <dc:title>template upravni BGD</dc:title>
    <meta:initial-creator>Korisnik Korisnik</meta:initial-creator>
    <dc:date>2017-04-11T19:36:14.13</dc:date>
    <dc:creator>Ika Radusinović</dc:creator>
    <meta:printed-by>Ika Radusinović</meta:printed-by>
    <meta:print-date>2017-04-11T19:26:04.88</meta:print-date>
    <meta:document-statistic meta:table-count="0" meta:image-count="1" meta:object-count="0" meta:page-count="5" meta:paragraph-count="36" meta:word-count="1860" meta:character-count="11849"/>
    <meta:user-defined meta:name="Info 1"/>
    <meta:user-defined meta:name="Info 2"/>
    <meta:user-defined meta:name="Info 3"/>
    <meta:user-defined meta:name="Info 4"/>
  </office:meta>
</office:document-meta>
</file>