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writing-mode="lr-tb"/>
      <style:text-properties fo:font-size="12pt" fo:language="ru" fo:country="R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9"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10"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11"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4" style:family="paragraph" style:parent-style-name="Standard">
      <style:paragraph-properties fo:line-height="100%" fo:text-align="end" style:justify-single-word="false" style:writing-mode="lr-tb"/>
      <style:text-properties fo:font-weight="bold" style:font-weight-asian="bold" style:font-weight-complex="bold"/>
    </style:style>
    <style:style style:name="P15" style:family="paragraph" style:parent-style-name="Standard">
      <style:paragraph-properties fo:line-height="100%" fo:text-align="justify" style:justify-single-word="false" style:writing-mode="lr-tb"/>
    </style:style>
    <style:style style:name="P16" style:family="paragraph" style:parent-style-name="Standard">
      <style:paragraph-properties fo:line-height="100%" fo:text-align="start" style:justify-single-word="false" style:writing-mode="lr-tb"/>
    </style:style>
    <style:style style:name="P17"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8"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9" style:family="paragraph" style:parent-style-name="Standard">
      <style:paragraph-properties fo:line-height="100%" fo:text-align="center" style:justify-single-word="false" style:writing-mode="lr-tb"/>
      <style:text-properties fo:language="zxx" fo:country="none" fo:font-weight="normal" style:font-weight-asian="normal" style:font-weight-complex="normal"/>
    </style:style>
    <style:style style:name="P20" style:family="paragraph" style:parent-style-name="Standard">
      <style:paragraph-properties fo:line-height="100%" fo:text-align="center" style:justify-single-word="false" style:writing-mode="lr-tb"/>
      <style:text-properties fo:language="zxx" fo:country="none" fo:font-weight="bold" style:font-weight-asian="bold" style:font-weight-complex="bold"/>
    </style:style>
    <style:style style:name="P21"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2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3"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P24" style:family="paragraph" style:parent-style-name="Standard">
      <style:paragraph-properties fo:margin-left="0in" fo:margin-right="0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T1" style:family="text">
      <style:text-properties fo:language="sh" fo:country="YU"/>
    </style:style>
    <style:style style:name="T2" style:family="text">
      <style:text-properties fo:language="sr" fo:country="YU"/>
    </style:style>
    <style:style style:name="T3" style:family="text">
      <style:text-properties fo:language="sr" fo:country="YU" fo:font-weight="normal" style:font-weight-asian="normal" style:font-weight-complex="normal"/>
    </style:style>
    <style:style style:name="T4" style:family="text">
      <style:text-properties fo:language="sr"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28in" svg:y="0.0335in" svg:width="1.0154in" svg:height="1.5854in" draw:z-index="0"><draw:image xlink:href="Pictures/20000008000025BE000037D1656C127C.svm" xlink:type="simple" xlink:show="embed" xlink:actuate="onLoad"/></draw:frame>Република Србија</text:p>
      <text:p text:style-name="P7">УПРАВНИ СУД</text:p>
      <text:p text:style-name="P7">Одељење у Новом Саду</text:p>
      <text:p text:style-name="P12"><text:span text:style-name="T1">III-</text:span><text:span text:style-name="T2">7</text:span><text:span text:style-name="T1"> </text:span><text:span text:style-name="T5">Уж.</text:span><text:span text:style-name="T2"> </text:span><text:span text:style-name="T5">34/17</text:span></text:p>
      <text:p text:style-name="P12"><text:span text:style-name="T2">Дана </text:span><text:span text:style-name="T5">11.04.2017. </text:span><text:span text:style-name="T2">године</text:span></text:p>
      <text:p text:style-name="P8">Београд</text:p>
      <text:p text:style-name="P8"/>
      <text:p text:style-name="P8"/>
      <text:p text:style-name="P9">У ИМЕ НАРОДА</text:p>
      <text:p text:style-name="P10"/>
      <text:p text:style-name="P10"/>
      <text:p text:style-name="P15"><text:span text:style-name="T3"><text:tab/></text:span><text:span text:style-name="T2">Управни суд у већу судија: Гордана Сукновић Бојаџија, председник већа, др Владан Станојев и Нада Балешевић, чланови већа, уз учешће саветника </text:span><text:span text:style-name="T5">Наташе Малинић,</text:span><text:span text:style-name="T2"> као записничара, </text:span><text:span text:style-name="T5">поступајући по жалби бирача С.Р.В. из С. М., ..., изјављеној против решења РЕПУБЛИЧКЕ ИЗБОРНЕ КОМИСИЈЕ 02 број 013-732/17 од 05.04.2017. године, у правној ствари заштите изборног права, у нејавној седници већа, одржаној дана 11.04.2017. године у 18,00 часова, донео је </text:span></text:p>
      <text:p text:style-name="P11"/>
      <text:p text:style-name="P11"/>
      <text:p text:style-name="P9">П Р Е С У Д У</text:p>
      <text:p text:style-name="P16"/>
      <text:p text:style-name="P15"><text:span text:style-name="T2"><text:tab/></text:span><text:span text:style-name="T5">Жалба </text:span><text:span text:style-name="T6">СЕ ОДБИЈА. </text:span><text:span text:style-name="T4"><text:s/></text:span></text:p>
      <text:p text:style-name="P17"/>
      <text:p text:style-name="P9">О б р а з л о ж е њ е</text:p>
      <text:p text:style-name="P10"/>
      <text:p text:style-name="P10"/>
      <text:p text:style-name="P15"><text:span text:style-name="T3"><text:tab/></text:span><text:span text:style-name="T7">Ожалбеним решењем одбијен је, као неоснован, приговор бирача С. Р. В. из С.М., поднет због неправилности у поступку спровођења избора за председника Републике, <text:s/>на бирачком месту број 57 и бирачком месту број 43 у граду Сремска Митровица. </text:span></text:p>
      <text:p text:style-name="P18"/>
      <text:p text:style-name="P15"><text:span text:style-name="T7"><text:tab/>Жалбом, поднетом Управном суду преко Републичке изборне комисије препорученом пошиљком предатом 09.04.2017. године у 17,10 часова, коју је Републичка изборна комисија доставила Управном суду 11.04.2017. године у 11,53 часова, С.Р. В. оспорава законитост решења Републичке изборне комисије 02 број 013-732/17 од 05.04.2017. године због погрешно утврђеног чињеничног стања и погрешне примене материјалног права. У жалби наводи да је Републичкој изборној комисији поднела приговор због неправилности у поступку спровођења избора на гласању за председника Републике одржаних 02.04.2017. године на бирачком месту број 57 и бирачком месту број 43 (који је очигледном омашком у куцању у приговору погрешно написан као бирачко место 43 иако се ради о бирачком месту 41) у граду Сремска Митровица, јер су повређена изборна правила прописана чланом 29. став 3. Правила о </text:span><text:soft-page-break/><text:span text:style-name="T7">раду бирачких одбора за спровођење избора за председника Републике расписаних за 2. април 2017. године да је на бирачким местима 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ка бирача који су изашли, или нису изашли на гласање), а која је прекршио заменик члана сталног састава бирачког одбора за бирачко место 57 Сремска Митровица, испред Српске напредне странке, који је заменик члана сталног састава из Српског покрета “Двери” за кандидата Бошка Обрадовића, што је констатовано у виду примедби на записник бирачког одбора од стране чланова бирачког одбора. Даље је навела да је исту нерегуларност учинио и члан бирачког одбора М. Л., који је поред списка са именима бирача користио и мобилни телефон и позивао људе, што је констатовано на Записнику бирачког одбора, бирачко место 43 - Основна школа “Јован Јовановић Змај” Сремска Митровица. Истиче да су наводи њеног приговора у оспореном решењу погрешно интерпретирани и да она ниједном речју у приговору није навела да су спискови бирача који су изашли на гласање, или који нису изашли, прављени и обележавани ван бирачког места, већ да су ове радње вршене на самом бирачком месту, те изражава сумњу да је Републичка изборна комисија уопште вршила увид у Записник о раду бирачког одбора са саставним деловима за бирачко место 57 Сремска Митровица и као доказ за своје тврдње предложила да суд изврши увид у Записник и у посебни прилог са констатованим примедбама, који је саставни део тог Записника. Сматра да је оспорено решење нејасно, неразумљиво и контрадикторно, посебно с обзиром на чињеницу да је у образложењу решења на страни другој у првом пасусу наведено да су у тачки 13б Записника са бирачког места 57 Сремска Митровица констатоване примедбе у посебном прилогу, а у следећем пасусу оспореног решења наведено да у тачкама 13а и 13б Записника нема примедби. Предлаже да суд њену жалбу усвоји, оспорено решење поништи, те да одлучи у спору пуне јурисдикције, усвоји њен приговор и поништи изборе на бирачком месту 41 – Основна школа “Јован Јовановић Змај”, Сремска Митровица и бирачком месту 57 – Музичка школа, Сремска Митровица и наложи понављање гласања на наведеним бирачким местима. </text:span></text:p>
      <text:p text:style-name="P18"/>
      <text:p text:style-name="P18"><text:tab/>Републичка изборна комисија је дана 11.04.2017. године у 11,53 часова доставила Управном суду списе предмета и пропратно писмо, без одговора на жалбу. </text:p>
      <text:p text:style-name="P18"/>
      <text:p text:style-name="P15"><text:span text:style-name="T7"><text:tab/></text:span><text:span text:style-name="T8">Одлучујући о поднетој жалби, у складу са одредбом члана 97. став 1. и 4. Закона о избору народних посланика (''Службени гласник РС'', бр. 35/2000...36/11), након што је утврдио да је жалбу поднело овлашћено лице и да је благовремена, у смислу одредаба члана 94. и члана 97. став 2. истог закона, које се сходно примењују на основу одредбе члана 8. Закона о избору председника Републике (''Службени гласник РС'', бр. 111/07), Управни суд је, испитујући законитост ожалбеног решења, сходном применом одредбе члана 41. Закона о управним споровима (''Службени гласник РС'', бр. 111/09), оцењујући наводе жалбе и списе предмета, нашао да жалба није основана.</text:span></text:p>
      <text:p text:style-name="P6"/>
      <text:p text:style-name="P15"><text:span text:style-name="T8"><text:tab/>Из ожалбеног решења и списа предмета произлази да је Републичка изборна комисија, на седници одржаној 05.04.2017. године, решавајући о приговору жалиље нашла да је приговор неоснован, односно да не стоје наводи подносиоца приговора да предузимање одређених радњи ван бирачког места представља кршење правила поступка спровођења избора на бирачком месту 57 Сремска Митровица, нити је подносилац приговора учинио извесним, а ни вероватним, околност да је на бирачком месту број 43 Сремска Митровица члан бирачког одбора користио мобилни телефон, те да у том смислу нема основа за закључак да су на поменутим бирачким местима учињене неправилности које би биле основ за поништавање гласања.</text:span></text:p>
      <text:p text:style-name="P6"><text:soft-page-break/></text:p>
      <text:p text:style-name="P6"><text:tab/>Одредбом члана 8. Закона о избору председника Републике прописано је да се у питањима која овим законом нису посебно уређена, сходно примењују одредбе закона којим се уређује избор и престанак мандата народних посланика.</text:p>
      <text:p text:style-name="P6"/>
      <text:p text:style-name="P6"><text:tab/>Одредбом члана 34. став 1. тачка 1) и 5) Закона о избору народних посланика прописано је да се Републичка изборна комисија стара о законитом спровођењу избора, те да прописује обрасце и правила за спровођење изборних радњих прописаних овим законом.</text:p>
      <text:p text:style-name="P24"/>
      <text:p text:style-name="P1"><text:tab/>Одредбом члана 94. Закона о избору народних посланика прописано је да сваки бирач, кандидат за посланика и подносилац изборне листе има право на заштиту изборног права, по поступку утврђеном овим законом.</text:p>
      <text:p text:style-name="P1"><text:tab/></text:p>
      <text:p text:style-name="P1"><text:tab/><text:span text:style-name="T5">Одредбом члана 29. став 3. </text:span><text:span text:style-name="T7">Правила о раду бирачких одбора за спровођење избора за председника Републике расписаних за 02. април 2017. године, која је Републичка изборна комисија донела на седници одржаној 06. марта 2017. године (“Службени гласник РС”, бр. 18/17) прописано је да је на бирачком месту 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ка бирача који су изашли, или нису изашли на гласање). Према одредби става 5. истог члана повреда забране из става 3. овог члана сматра се нарушавањем реда на бирачком месту.</text:span></text:p>
      <text:p text:style-name="P2"/>
      <text:p text:style-name="P2"><text:tab/>Одредбом члана 32. наведених Правила прописано је да је (1) Бирачки одбор дужан да одржава ред на бирачком месту; (2) Ако се на бирачком месту наруши ред, бирачки одбор може да прекине гласање док се ред не успостави. Разлози за прекид гласања и трајање прекида гласања уносе се у записник о раду бирачког одбора; (3) Ако је прекид гласања трајао дуже од једног часа, гласање се продужава за онолико времена колико је прекид трајао.</text:p>
      <text:p text:style-name="P2"/>
      <text:p text:style-name="P3"><text:tab/>Одредбом члана 43. Правила прописано је да се у Записник о раду бирачког одбора уносе и примедбе и мишљења чланова и заменика чланова бирачких одбора у сталном и проширеном саставу. </text:p>
      <text:p text:style-name="P6"/>
      <text:p text:style-name="P6"><text:tab/>Полазећи од цитираних одредби Закона и Правила, као и стања у списима, Управни суд налази да је Републичка изборна комисија правилно одлучила када је одбила приговор жалиље као неоснован. Ово са разлога што се из прилога уз Записник о раду бирачког одбора са бирачког места 57 Сремска Митровица, Музичка школа, Житни трг 28, не може несумњиво закључити да је на овом бирачком месту дошло до нарушавања реда у смислу члана 29. став 5. у вези става 3. цитираних Правила, с обзиром на садржај дате изјаве члана бирачког одбора П.Ј., а који су, поред њега потписали и чланови бирачког одбора С.Д. и Ј. В..</text:p>
      <text:p text:style-name="P6"/>
      <text:p text:style-name="P6"><text:tab/>Суд је ценио навод жалиље да постоји сумња да Републичка изборна комисија пре доношења ожалбеног решења није имала увид у Записник са саставним деловима (примедбама) за бирачко место 57, али је нашао да је oвај навод без утицаја на другачије одлучивање у овој изборној правној ствари, с обзиром на дате разлоге суда.</text:p>
      <text:p text:style-name="P6"/>
      <text:p text:style-name="P6"><text:tab/>Наводи жалбе да је у приговору очигледно омашком у куцању погрешно уписан број бирачког места 43, а да треба да стоји 41, нису од утицаја на другачију одлуку у овој правној ствари, будући да је у приговору жалиље несумњиво означено да је поднет због неправилности у спровођењу избора и утврђивању резултата избора на бирачком месту број <text:soft-page-break/>43 и бирачком месту број 57 Сремска Митровица, о чему је Републичка изборна комисија ожалбеним решењем и одлучила. Евентуалне неправилности о спровођењу избора на бирачком месту 41 Сремска Митровица нису биле предмет приговора, а ни оцене пред Републичком изборном комисијом поводом приговора, те не могу да буду ни предмет оцене Управног суда у овој изборној правној ствари.</text:p>
      <text:p text:style-name="P6"/>
      <text:p text:style-name="P6"><text:tab/>По оцени суда ни осталим наводима жалбе не доводи се у сумњу правилност и законитост ожалбеног решења.</text:p>
      <text:p text:style-name="P6"/>
      <text:p text:style-name="P6"><text:tab/>Како је жалба одбијена нису испуњени услови за доношење пресудe у спору пуне јурисдикције из члана 43. Закона о управним споровима.</text:p>
      <text:p text:style-name="P6"/>
      <text:p text:style-name="P6"><text:tab/>На основу изложеног, Управни суд је нашао да ожалбеним решењем није повређен закон на штету жалиље, па је применом одредбе члана 40. став 1. и став 2. Закона о управним споровима, која се сходно примењује на основу одредбе члана 97. став 4. Закона о избору народних посланика, а у вези са одредбом члана 8. Закона о избору председника Републике, одлучио као у диспозитиву ове пресуде. </text:p>
      <text:p text:style-name="P6"/>
      <text:p text:style-name="P9">ПРЕСУЂЕНО У УПРАВНОМ СУДУ</text:p>
      <text:p text:style-name="P13"><text:span text:style-name="T2">Дана </text:span><text:span text:style-name="T5">11.04.2017.</text:span><text:span text:style-name="T2"> године </text:span><text:span text:style-name="T5">у 18,00 часова</text:span><text:span text:style-name="T2">, </text:span><text:span text:style-name="T1">III</text:span><text:span text:style-name="T2">-7</text:span><text:span text:style-name="T1"> </text:span><text:span text:style-name="T5">Уж.</text:span><text:span text:style-name="T2"> </text:span><text:span text:style-name="T5">34/17</text:span></text:p>
      <text:p text:style-name="P20"/>
      <text:p text:style-name="P7">Записничар<text:tab/><text:tab/><text:tab/><text:tab/><text:tab/><text:tab/> <text:s text:c="15"/>Председник већа-судија</text:p>
      <text:p text:style-name="P8"><text:span text:style-name="T5">Наташа Малинић,с.р.</text:span><text:tab/><text:tab/><text:tab/><text:tab/> <text:s text:c="5"/>Гордана Сукновић Бојаџија,<text:span text:style-name="T5">с.р.</text:span></text:p>
      <text:p text:style-name="P21"/>
      <text:p text:style-name="P21"/>
      <text:p text:style-name="P21"/>
      <text:p text:style-name="P4">За тачност отправка</text:p>
      <text:p text:style-name="P4">Управитељ писарнице</text:p>
      <text:p text:style-name="P19">Дејан Ђурић</text:p>
      <text:p text:style-name="P22"/>
      <text:p text:style-name="P22"/>
      <text:p text:style-name="P18">КЗ</text:p>
      <text:p text:style-name="P22"/>
      <text:p text:style-name="P2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writing-mode="lr-tb"/>
      <style:text-properties fo:font-weight="bold" style:font-weight-asian="bold" style:font-weight-complex="bold"/>
    </style:style>
    <style:style style:name="MP2" style:family="paragraph" style:parent-style-name="Standard">
      <style:paragraph-properties fo:line-height="100%" fo:text-align="center" style:justify-single-word="false" style:writing-mode="lr-tb"/>
      <style:text-properties fo:font-weight="bold" style:font-weight-asian="bold" style:font-weight-complex="bold"/>
    </style:style>
    <style:style style:name="MT1" style:family="text">
      <style:text-properties fo:language="sh" fo:country="YU"/>
    </style:style>
    <style:style style:name="MT2" style:family="text">
      <style:text-properties fo:language="sr" fo:country="YU"/>
    </style:style>
    <style:style style:name="MT3"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3">Уж.</text:span><text:span text:style-name="MT2"> </text:span><text:span text:style-name="MT3">34/17</text:span></text:p>
        <text:p text:style-name="MP2"><text:span text:style-name="MT3"><text:page-number text:select-page="current">3</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29S</meta:editing-duration>
    <meta:editing-cycles>3</meta:editing-cycles>
    <meta:generator>OpenOffice.org/3.2$Win32 OpenOffice.org_project/320m12$Build-9483</meta:generator>
    <dc:date>2017-04-12T18:05:38.08</dc:date>
    <meta:document-statistic meta:table-count="0" meta:image-count="1" meta:object-count="0" meta:page-count="4" meta:paragraph-count="39" meta:word-count="1572" meta:character-count="9948"/>
    <dc:creator>Ika Radusinović</dc:creator>
    <meta:user-defined meta:name="Info 1"/>
    <meta:user-defined meta:name="Info 2"/>
    <meta:user-defined meta:name="Info 3"/>
    <meta:user-defined meta:name="Info 4"/>
  </office:meta>
</office:document-meta>
</file>