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language="zxx" fo:country="none" style:text-underline-style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9pt" fo:language="zxx" fo:country="none" fo:font-style="italic" style:text-underline-style="none" fo:font-weight="bold" style:font-size-asian="9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9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text-underline-style="none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6"><text:span text:style-name="T3">УПРАВНИ</text:span><text:span text:style-name="T7"> СУД </text:span></text:p>
      <text:p text:style-name="P7">5 Уж. <text:span text:style-name="T1">43</text:span>/17</text:p>
      <text:p text:style-name="P5"><text:span text:style-name="T4">04.05.</text:span><text:span text:style-name="T8">20</text:span><text:span text:style-name="T4">17</text:span><text:span text:style-name="T8">. године</text:span></text:p>
      <text:p text:style-name="P3">Б е о г р а д</text:p>
      <text:p text:style-name="P3"/>
      <text:p text:style-name="P8">У ИМЕ НАРОДА</text:p>
      <text:p text:style-name="P8"/>
      <text:p text:style-name="P8"/>
      <text:p text:style-name="P9"><text:tab/><text:tab/><text:span text:style-name="T9">Управни суд, у већу састављеном од судија: </text:span><text:span text:style-name="T5">Живане Ђукановић</text:span><text:span text:style-name="T9">, председника већа, </text:span><text:span text:style-name="T5">Јелене Тишма-Јовановић и Љиљане Јевтић</text:span><text:span text:style-name="T9">, чланова већа, са судским саветником </text:span><text:span text:style-name="T5">Снежаном Николић</text:span><text:span text:style-name="T9">, као записничарем, </text:span><text:span text:style-name="T5">решавајући по жалби бирача Д. З. из З, ...</text:span><text:span text:style-name="T9">, </text:span><text:span text:style-name="T5">изјављеној против решења </text:span><text:span text:style-name="T9">Градске изборне комисије града Зајечара, I број 013-2</text:span><text:span text:style-name="T5">8</text:span><text:span text:style-name="T9"> од 26.04.2017. године, </text:span><text:span text:style-name="T5">у предмету заштите изборног права, у </text:span><text:span text:style-name="T9">нејавној седници већа, одржаној дана </text:span><text:span text:style-name="T5">04.05.</text:span><text:span text:style-name="T9">2017. године у </text:span><text:span text:style-name="T5">13,00 </text:span><text:span text:style-name="T9">часова, донео је</text:span></text:p>
      <text:p text:style-name="P13"/>
      <text:p text:style-name="P8">П Р Е С У Д У </text:p>
      <text:p text:style-name="P14"/>
      <text:p text:style-name="P14"/>
      <text:p text:style-name="P13"><text:tab/><text:tab/>Жалба <text:span text:style-name="T10">СЕ ОДБИЈА.</text:span></text:p>
      <text:p text:style-name="P9"/>
      <text:p text:style-name="P13"/>
      <text:p text:style-name="P8">О б р а з л о ж е њ е </text:p>
      <text:p text:style-name="P14"/>
      <text:p text:style-name="P14"/>
      <text:p text:style-name="P9"><text:span text:style-name="T9"><text:tab/><text:tab/></text:span><text:span text:style-name="T5">Ожалбеним решењем одбијен је приговор који је поднео Д. З, бирач из З, због неправилности у поступку спровођења избора за одборнике Скупштине града Зајечара одржаним 23. априла 2017. године, на свим бирачким местима, као неоснован. </text:span></text:p>
      <text:p text:style-name="P9"><text:span text:style-name="T9"><text:tab/><text:tab/></text:span><text:span text:style-name="T5">У жалби,</text:span><text:span text:style-name="T9"> поднето</text:span><text:span text:style-name="T5">ј непосредно</text:span><text:span text:style-name="T9"> Управном суду путем поште, </text:span><text:span text:style-name="T5">дана 27.04.2017. године и допуни жалбе од 29.04.2017. године по налогу суда за уређење жалбе, жалилац истиче да је садржај гласачких листића за избор одборника Скупштине града Зајечара одржаним 23.04.2017. године, био у супротности са садржајем збирне изборне листе. Бирачи су доведени у заблуду на гласачком месту, јер на основу садржаја гласачког листића под редним бројем 5. нису </text:span><text:span text:style-name="T9">знали да ли гласају за политичку странку, коалицију странака или групу грађана. </text:span><text:span text:style-name="T5">На гласачком листићу нису могли да пронађу истакнут назив Групе грађана “Сви за Зајечар”, за коју су дали оверене изјаве код нотара, што је супротно члану </text:span><text:span text:style-name="T9">30. и 31. Закона о локалним изборима.</text:span></text:p>
      <text:p text:style-name="P9"><text:span text:style-name="T9"><text:tab/><text:tab/></text:span><text:span text:style-name="T5">У жалби даље истиче да је Градска изборна комисија састављена супротно члану 13. став 3. </text:span><text:span text:style-name="T9">Закона о локалним изборима, јер </text:span><text:span text:style-name="T5">је </text:span><text:span text:style-name="T5">од укупно 13 чланова сталног састава,</text:span><text:span text:style-name="T9"> изборна коалици</text:span><text:span text:style-name="T5">ја</text:span><text:span text:style-name="T9"> под редним бројем </text:span><text:span text:style-name="T5">1.</text:span><text:span text:style-name="T9"> </text:span><text:span text:style-name="T5">имала 9</text:span><text:span text:style-name="T9"> чланова. </text:span><text:span text:style-name="T5">Приговором на састав Градске изборне комисије упућеном </text:span><text:span text:style-name="T9"><text:s/>Привременом органу града Зајечара </text:span><text:span text:style-name="T5">28.03.2017. године, тражено је усклађивање састава изборне комисије са законом, али одговор на овај приговор никада није добијен. Предлаже поништај ванредних локалних </text:span><text:soft-page-break/><text:span text:style-name="T5">избора у Зајечару на свим бирачким местима због наведених неправилности. </text:span></text:p>
      <text:p text:style-name="P13"><text:tab/><text:tab/>Градска изборна комисија града Зајечара доставила је дана 03.05.2017. године у 21,5<text:span text:style-name="T1">6</text:span> часова Управном суду одговор на <text:span text:style-name="T1">жалбу</text:span> са списима предмета. У одговору је оспорила <text:span text:style-name="T1">наводе жалбе </text:span>истичући да је заснована на произвољним тумачењима правних прописа, те да остај<text:span text:style-name="T1">е</text:span> у свему код навода и разлога решења оспореног жалбом. Посебно <text:span text:style-name="T1">указује да се жалба позива на нове чињенице и доказе који нису изнети у приговору, те да је такво поступање супротно одредби</text:span> члана 372. став 1. Закона о парничном поступку, који <text:span text:style-name="T1">се</text:span> закон, на основу члана 74. Закона о управним споровима, сходно примењује, те да се ови <text:span text:style-name="T1">наводи</text:span> не могу узети у разматрање, будући да подносилац жалбе није учинио вероватним<text:span text:style-name="T1">,</text:span> да без своје кривице <text:span text:style-name="T1">исте није </text:span>могао ист<text:span text:style-name="T1">ицати</text:span> у приговору. Посебно <text:span text:style-name="T1">се указује</text:span> да је Изборна листа Групе грађана “Сви за Зајечар” проглашена онако како је то подносилац тражио, а да је назив изборне листе одређен сагласно одредбама члана 2. Споразума о оснивању наведене <text:span text:style-name="T1">Г</text:span>рупе грађана, те да је таква изборна листа проглашена, а на решење о проглашењу изборне листе није било приговора. <text:span text:style-name="T1">Са изнетог, предлаже да се жалба одбије као неоснована.</text:span></text:p>
      <text:p text:style-name="P4"><text:tab/><text:tab/><text:span text:style-name="T5">Одлучујући о поднетој жалби, на основу одредбе члана 54. став 1. и 3. Закона о локалним изборима (“Службени гласник РС” бр. 129/2007...54/2011), Управни суд је утврдио да је иста благовремена, допуштена и изјављена од овлашћеног лица, те је оценом жалбе, ожалбеног решења, одговора на жалбу и достављених списа предмета ове изборне ствари, нашао да жалба није основана. </text:span></text:p>
      <text:p text:style-name="P13"><text:tab/><text:tab/>Према разлозима ожалбеног решења <text:span text:style-name="T1">Д.З., као бирач из З, поднео је дана 24.04.2017. године приговор </text:span>Градск<text:span text:style-name="T1">ој</text:span> изборн<text:span text:style-name="T1">ој</text:span> комисиј<text:span text:style-name="T1">и</text:span> града Зајечара, <text:span text:style-name="T1">који је на седници одржаној 26.04.2017. године одбијен, као неоснован. Приликом разматрања приговора, Комисија је оценила да је приговор неоснован из следећих разлога: да гласачки листић за избор одборника Скупштине града Зајечара на изборима одржаним 23. априла 2017. године садржи редне бројеве</text:span> проглашених изборних листа, називе изборних листа (према редоследу утврђеном на збирној листи), са личним имен<text:span text:style-name="T1">ом</text:span> прв<text:span text:style-name="T1">ог</text:span> кандидата са листе и напомен<text:span text:style-name="T1">у</text:span> да се гласа само за једну изборну листу, заокруживањем редног броја испред назива те листе или назива листе, <text:span text:style-name="T1">како је и прописано чланом 30. Закона о локалним изборима; да је на гласачком листићу под редним бројем 5. уписана изборна листа “Саша Мирковић – Истрајно и часно за живот” и име Саше Мирковића као лично име првог кандидата са листе, како је Група грађана “Сви за Зајечар” одредила у својој изборној листи поднетој комисији дана 03.04.2017. године. </text:span>Комисија је размотривши приговор нашла да је исти неоснован, јер гласачки листић садржи све законом прописане податке за све, па и за ову изборну листу. </text:p>
      <text:p text:style-name="P13"><text:tab/><text:tab/>Код овако утврђеног чињеничног стања и разлога датих у ожалбеном решењу, <text:span text:style-name="T1">Управни суд је, </text:span>након непосредног увида у гласачки листић за избор одборника Скупштине града Зајечара одржаним 23.04.2017. године, утврди<text:span text:style-name="T1">о</text:span> да се под редним бројем 5. на гласачком листићу налази листа “Саша Мирковић – Истрајно и часно за живот” и име Саше Мирковића као лично име првог кандидата са листе, што је идентично подацима унетим у <text:span text:style-name="T1">З</text:span>бирну изборну листу утврђену решењем Градске изборне комисије, <text:span text:style-name="T1">I </text:span>број 013-23 од 11.04.2017. године. Збирна изборна листа објављена је на сајту града Зајечара и у “Службеном листу града Зајечара”, број 21 од 11.04.2017. године. </text:p>
      <text:p text:style-name="P13"><text:tab/><text:tab/>Одредбом члана 26. став 1. <text:span text:style-name="T6">Закона о локалним изборима, прописано је да збирну изборну листу утврђује изборна комисија и она садржи све изборне листе, са </text:span><text:soft-page-break/><text:span text:style-name="T6">личним именима свих кандидата и подацима о години рођења, занимању и пребивалишту. </text:span></text:p>
      <text:p text:style-name="P12"><text:tab/><text:tab/>Чланом 30. <text:span text:style-name="T1">истог закона,</text:span> прописано је да гласачки листић садржи: 1) редни број који се ставља испред назива изборне листе; 2) називе изборних листа, према редоследу утврђеном на збирној листи, са личним именом првог кандидата са листе; 3) напомену да се гласа само за једну изборну листу, заокруживањем редног броја испред назива те листе или назива листе. </text:p>
      <text:p text:style-name="P12"><text:tab/><text:tab/>По оцени <text:span text:style-name="T1">Управног</text:span> суда, <text:span text:style-name="T1">правилно је поступила Градска изборна комисија града Зајечара када је одбила, као неоснован, приговор жалиоца, јер гласачки листић садржи све елементе прописане чланом 30. наведеног закона, а назив изборне листе </text:span><text:span text:style-name="T1">под редним бројем 5.</text:span><text:span text:style-name="T1"> на гласачком листићу, идентичан је називу те листе на збирној изборној листи у складу са одредб</text:span><text:span text:style-name="T1">ама</text:span><text:span text:style-name="T1"> чл. 26. и 31. истог закона. </text:span></text:p>
      <text:p text:style-name="P12"><text:tab/><text:tab/>Наводи жалбе да је на гласачком листићу требао да стоји под редним бројем 5. назив Групе грађана “Сви за Зајечар” су неосновани, јер тако означена листа није унета у збирну изборну листу, која је могла да се оспорава у фази њеног објављивања, на начин и у року који закон прописује, а у конкретном случају на решење о проглашењу збирне изборне листе није било приговора. </text:p>
      <text:p text:style-name="P12"><text:tab/><text:tab/><text:span text:style-name="T1">Н</text:span>авод жалбе којим се указује на непроп<text:span text:style-name="T1">исно</text:span> сачињен састав Градске изборне комисије <text:span text:style-name="T1">града </text:span>Зајечара, <text:span text:style-name="T1">је без утицаја на законитост ожалбеног решења, јер жалилац ове наводе није истицао у приговору, па их не може истицати ни у жалби,</text:span> <text:span text:style-name="T1">будући да</text:span> је одредбом члана 14. став 11. Закона о локалним изборима, прописано да <text:span text:style-name="T1">је</text:span> п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. </text:p>
      <text:p text:style-name="P12"><text:tab/><text:tab/>Са изнетих разлога, налазећи да ожалбеним решењем није повређен закон на штету жалиоца<text:span text:style-name="T1">,</text:span> Управни суд је, применом одредбе члана 54. став 4. Закона о локалним изборима и сходном применом одредбе члана 40. став 1. и 2. Закона о управним споровима <text:span text:style-name="T1">(“Службени гласник РС”, бр. 111/09)</text:span>, одлучио као у диспозитиву ове пресуде. </text:p>
      <text:p text:style-name="P12"/>
      <text:p text:style-name="P10">ПРЕСУЂЕНО У УПРАВНОМ СУДУ</text:p>
      <text:p text:style-name="P10">Дана <text:span text:style-name="T1">04.05.2017. </text:span>године у <text:span text:style-name="T1">13,00 </text:span>часова, 5 Уж. <text:span text:style-name="T1">43/17</text:span> </text:p>
      <text:p text:style-name="P10"/>
      <text:p text:style-name="P11">Записничар <text:s text:c="80"/>Председник већа-судија</text:p>
      <text:p text:style-name="P11">Снежана Николић, <text:span text:style-name="T1">с.р.</text:span><text:tab/><text:tab/><text:tab/><text:tab/><text:tab/><text:tab/>Живана Ђукановић, <text:span text:style-name="T1">с.р.</text:span></text:p>
      <text:p text:style-name="P11"/>
      <text:p text:style-name="P15">За тачност отправка</text:p>
      <text:p text:style-name="P15">Управитељ писарнице</text:p>
      <text:p text:style-name="P17"><text:span text:style-name="Default_20_Paragraph_20_Font"><text:span text:style-name="T11">Дејан Ђурић</text:span></text:span></text:p>
      <text:p text:style-name="P17"><text:span text:style-name="Default_20_Paragraph_20_Font"><text:span text:style-name="T11"/></text:span></text:p>
      <text:p text:style-name="P18"><text:span text:style-name="Default_20_Paragraph_20_Font"><text:span text:style-name="T11">ИР</text:span></text:span></text:p>
      <text:p text:style-name="P16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5 Уж. 43/1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5T09:32:00.66</meta:creation-date>
    <meta:editing-duration>PT02H21M25S</meta:editing-duration>
    <meta:editing-cycles>58</meta:editing-cycles>
    <meta:generator>OpenOffice.org/3.2$Win32 OpenOffice.org_project/320m12$Build-9483</meta:generator>
    <dc:title>template upravni BGD</dc:title>
    <dc:date>2017-05-05T10:24:18.58</dc:date>
    <dc:creator>Ika Radusinović</dc:creator>
    <meta:printed-by>Ika Radusinović</meta:printed-by>
    <meta:print-date>2017-05-05T10:24:16.83</meta:print-date>
    <meta:document-statistic meta:table-count="0" meta:image-count="1" meta:object-count="0" meta:page-count="3" meta:paragraph-count="33" meta:word-count="1243" meta:character-count="791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09:32:01"/>
  </office:meta>
</office:document-meta>
</file>