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size-complex="12pt" style:font-weight-complex="bold"/>
    </style:style>
    <style:style style:name="P11" style:family="paragraph" style:parent-style-name="Standard">
      <style:paragraph-properties fo:line-height="100%" fo:text-align="start" style:justify-single-word="false"/>
      <style:text-properties fo:language="zxx" fo:country="none" style:text-underline-style="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style:text-underline-style="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justify" style:justify-single-word="false" fo:text-indent="0in" style:auto-text-indent="false"/>
      <style:text-properties fo:font-size="9pt" fo:language="zxx" fo:country="none" fo:font-style="italic" style:text-underline-style="none" fo:font-weight="bold" style:font-size-asian="9pt" style:font-style-asian="italic" style:font-weight-asian="bold" style:font-size-complex="12pt" style:font-style-complex="italic" style:font-weight-complex="bold"/>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 <text:s text:c="66"/></text:p>
      <text:p text:style-name="P6"><text:span text:style-name="T3">УПРАВНИ</text:span><text:span text:style-name="T6"> СУД </text:span></text:p>
      <text:p text:style-name="P7">2 Уж. <text:span text:style-name="T1">46</text:span>/17</text:p>
      <text:p text:style-name="P5"><text:span text:style-name="T4">16.05.</text:span><text:span text:style-name="T7">20</text:span><text:span text:style-name="T4">17</text:span><text:span text:style-name="T7">. године</text:span></text:p>
      <text:p text:style-name="P3">Б е о г р а д</text:p>
      <text:p text:style-name="P3"/>
      <text:p text:style-name="P8">У ИМЕ НАРОДА</text:p>
      <text:p text:style-name="P8"/>
      <text:p text:style-name="P8"/>
      <text:p text:style-name="P9"><text:tab/><text:tab/><text:span text:style-name="T8">Управни суд, у већу састављеном од судија: </text:span><text:span text:style-name="T5">Стева Ђурановића</text:span><text:span text:style-name="T8">, председника већа, </text:span><text:span text:style-name="T5">мр Весне Чогурић и Руже Урошевић</text:span><text:span text:style-name="T8">, чланова већа, са судским саветником </text:span><text:span text:style-name="T5">Миром Стевић Капус</text:span><text:span text:style-name="T8">, као записничарем, </text:span><text:span text:style-name="T5">решавајући по жалби бирача С.Р. из Г, ...</text:span><text:span text:style-name="T8">, </text:span><text:span text:style-name="T5">изјављеној против решења </text:span><text:span text:style-name="T8">Градске изборне комисије града Зајечара, I број 013-2</text:span><text:span text:style-name="T5">9</text:span><text:span text:style-name="T8"> од 26.04.2017. године, </text:span><text:span text:style-name="T5">у предмету заштите изборног права, у </text:span><text:span text:style-name="T8">нејавној седници већа, одржаној дана </text:span><text:span text:style-name="T5">16.05.</text:span><text:span text:style-name="T8">2017. године у <text:s/></text:span><text:span text:style-name="T5">14,00 </text:span><text:span text:style-name="T8">часова, донео је</text:span></text:p>
      <text:p text:style-name="P13"/>
      <text:p text:style-name="P8">П Р Е С У Д У </text:p>
      <text:p text:style-name="P14"/>
      <text:p text:style-name="P13"><text:tab/><text:tab/>Жалба <text:span text:style-name="T9">СЕ ОДБИЈА.</text:span></text:p>
      <text:p text:style-name="P9"/>
      <text:p text:style-name="P13"/>
      <text:p text:style-name="P8">О б р а з л о ж е њ е </text:p>
      <text:p text:style-name="P14"/>
      <text:p text:style-name="P13"><text:tab/><text:tab/>Ожалбеним решењем одбијен је приговор који је поднео С.Р. бирач из <text:span text:style-name="T1">Г</text:span>, због неправилности у поступку спровођења избора за одборнике Скупштине града Зајечара одржаним 23. априла 2017. године, на свим бирачким местима, као неоснован. </text:p>
      <text:p text:style-name="P13"><text:tab/><text:tab/>У жалби, поднетој непосредно Управном суду путем поште, дана 27.04.2017. године и допуни жалбе <text:span text:style-name="T1">поднетој</text:span> <text:span text:style-name="T1">12.05.2017</text:span>. године, <text:span text:style-name="T1">која је у Управном суду примљена 15.05.2017. године,</text:span> по налогу суда за уређење жалбе, жалилац истиче да је садржај гласачких листића за избор одборника Скупштине града Зајечара одржаним 23.04.2017. године, био у супротности са садржајем збирне изборне листе. Бирачи су доведени у заблуду на гласачком месту, јер на основу садржаја гласачког листића под редним бројем 5. нису знали да ли гласају за политичку странку, коалицију странака или групу грађана. На гласачком листићу нису могли да пронађу истакнут назив Групе грађана “Сви за Зајечар”, за коју су дали оверене изјаве код нотара, што је супротно члану 30. и 31. Закона о локалним изборима.</text:p>
      <text:p text:style-name="P13"><text:tab/><text:tab/>У жалби даље истиче да је Градска изборна комисија састављена супротно члану 13. став 3. Закона о локалним изборима, јер је од укупно 13 чланова сталног састава, изборна коалиција под редним бројем 1. имала 9 чланова. Приговором на састав Градске изборне комисије <text:span text:style-name="T1">упућеним</text:span> <text:s/>Привременом органу града Зајечара <text:span text:style-name="T1">10.04.2017.</text:span> године, тражено је усклађивање састава изборне комисије са законом, али одговор на овај приговор никада није добијен. Предлаже поништај ванредних локалних избора у Зајечару на свим бирачким местима због наведених неправилности. </text:p>
      <text:p text:style-name="P13"><text:soft-page-break/><text:tab/><text:tab/>Градска изборна комисија града Зајечара доставила је дана <text:span text:style-name="T1">16.05.2017</text:span>. године у <text:span text:style-name="T1">11,20</text:span> часова Управном суду одговор на жалбу са списима предмета. У одговору је оспорила наводе жалбе истичући да је заснована на произвољним тумачењима правних прописа, те да остаје у свему код навода и разлога решења оспореног жалбом. Посебно указује да се жалба позива на нове чињенице и доказе који нису изнети у приговору, те да је такво поступање супротно одредби члана 372. став 1. Закона о парничном поступку, који се закон, на основу члана 74. Закона о управним споровима, сходно примењује, те да се ови наводи не могу узети у разматрање, будући да подносилац жалбе није учинио вероватним, да без своје кривице исте није могао истицати у приговору. Посебно се указује да је Изборна листа Групе грађана “Сви за Зајечар” проглашена онако како је то подносилац тражио, а да је назив изборне листе одређен сагласно одредбама члана 2. Споразума о оснивању наведене Групе грађана, те да је таква изборна листа проглашена, а на решење о проглашењу изборне листе није било приговора. Са изнетог, предлаже да се жалба одбије као неоснована.</text:p>
      <text:p text:style-name="P4"><text:tab/><text:tab/><text:span text:style-name="T5">Одлучујући о поднетој жалби, на основу одредбе члана 54. став 1. и 3. Закона о локалним изборима (“Службени гласник РС” бр. 129/2007...54/2011), Управни суд је утврдио да је иста благовремена, допуштена и изјављена од овлашћеног лица, те је оценом жалбе, ожалбеног решења, одговора на жалбу и достављених списа предмета ове изборне ствари, нашао да жалба није основана. </text:span></text:p>
      <text:p text:style-name="P13"><text:tab/><text:tab/>Према разлозима ожалбеног решења С.Р, као бирач из <text:span text:style-name="T1">Г</text:span>, поднео је дана 24.04.2017. године приговор Градској изборној комисији града Зајечара, који је на седници одржаној 26.04.2017. године одбијен, као неоснован. Приликом разматрања приговора, Комисија је оценила да је приговор неоснован из следећих разлога: да гласачки листић за избор одборника Скупштине града Зајечара на изборима одржаним 23. априла 2017. године садржи редне бројеве проглашених изборних листа, називе изборних листа (према редоследу утврђеном на збирној листи), са личним именом првог кандидата са листе и напомену да се гласа само за једну изборну листу, заокруживањем редног броја испред назива те листе или назива листе, како је и прописано чланом 30. Закона о локалним изборима; да је на гласачком листићу под редним бројем 5. уписана изборна листа “Саша Мирковић – Истрајно и часно за живот” и име С.М. као лично име првог кандидата са листе, како је Група грађана “Сви за Зајечар” одредила у својој изборној листи поднетој комисији дана 03.04.2017. године. Комисија је размотривши приговор нашла да је исти неоснован, јер гласачки листић садржи све законом прописане податке за све, па и за ову изборну листу. </text:p>
      <text:p text:style-name="P13"><text:tab/><text:tab/>Код овако утврђеног чињеничног стања и разлога датих у ожалбеном решењу, Управни суд је, након непосредног увида у гласачки листић за избор одборника Скупштине града Зајечара одржаним 23.04.2017. године, утврдио да се под редним бројем 5. на гласачком листићу налази листа “Саша Мирковић – Истрајно и часно за живот” и име С.М. као лично име првог кандидата са листе, што је идентично подацима унетим у Збирну изборну листу утврђену решењем Градске изборне комисије, I број 013-23 од 11.04.2017. године. Збирна изборна листа објављена је на сајту града Зајечара и у “Службеном листу града Зајечара”, број 21 од 11.04.2017. године. </text:p>
      <text:p text:style-name="P13"><text:tab/><text:tab/>Одредбом члана 26. став 1. <text:span text:style-name="T12">Закона о локалним изборима, прописано је да </text:span><text:span text:style-name="T12">збирну изборну листу утврђује изборна комисија и она садржи све изборне листе, са личним именима свих кандидата и подацима о години рођења, занимању и пребивалишту. </text:span></text:p>
      <text:p text:style-name="P12"><text:soft-page-break/><text:tab/><text:tab/>Чланом 30. истог закона, прописано је да гласачки листић садржи: 1) редни број који се ставља испред назива изборне листе; 2) називе изборних листа, према редоследу утврђеном на збирној листи, са личним именом првог кандидата са листе; 3) напомену да се гласа само за једну изборну листу, заокруживањем редног броја испред назива те листе или назива листе. </text:p>
      <text:p text:style-name="P12"><text:tab/><text:tab/>По оцени Управног суда, правилно је поступила Градска изборна комисија града Зајечара када је одбила, као неоснован, приговор жалиоца, јер гласачки листић садржи све елементе прописане чланом 30. наведеног закона, а назив изборне листе под редним бројем 5. на гласачком листићу, идентичан је називу те листе на збирној изборној листи у складу са одредбама чл. 26. и 31. истог закона. </text:p>
      <text:p text:style-name="P12"><text:tab/><text:tab/>Наводи жалбе да је на гласачком листићу требао да стоји под редним бројем 5. назив Групе грађана “Сви за Зајечар” су неосновани, јер тако означена листа није унета у збирну изборну листу, која је могла да се оспорава у фази њеног објављивања, на начин и у року који закон прописује, а у конкретном случају на решење о проглашењу збирне изборне листе није било приговора. </text:p>
      <text:p text:style-name="P12"><text:tab/><text:tab/>Навод жалбе којим се указује на непрописно сачињен састав Градске изборне комисије града Зајечара, је без утицаја на законитост ожалбеног решења, јер жалилац ове наводе није истицао у приговору, па их не може истицати ни у жалби, будући да је одредбом члана 14. став 11. Закона о локалним изборима, прописано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 </text:p>
      <text:p text:style-name="P13"><text:span text:style-name="T12"><text:tab/><text:tab/>Са изнетих разлога, налазећи да ожалбеним решењем није повређен закон на штету жалиоца, Управни суд је, применом одредбе члана 54. став 4. Закона о локалним изборима и сходном применом одредбе члана 40. став 1. и 2. Закона о управним споровима (“Службени гласник РС”, бр. 111/09), одлучио као у диспозитиву ове пресуде. </text:span><text:tab/></text:p>
      <text:p text:style-name="P13"/>
      <text:p text:style-name="P10">ПРЕСУЂЕНО У УПРАВНОМ СУДУ</text:p>
      <text:p text:style-name="P10">Дана 16.<text:span text:style-name="T1">05.2017. </text:span>године у <text:s/>14<text:span text:style-name="T1">,00 </text:span>часова, <text:span text:style-name="T1">2</text:span> Уж. <text:span text:style-name="T1">46/17</text:span> </text:p>
      <text:p text:style-name="P10"/>
      <text:p text:style-name="P11">Записничар <text:s text:c="80"/>Председник већа-судија</text:p>
      <text:p text:style-name="P11"><text:span text:style-name="T1">Мира Стевић Капус, </text:span><text:span text:style-name="T1">с.р.</text:span><text:tab/><text:tab/><text:tab/><text:tab/><text:tab/> <text:s text:c="13"/><text:span text:style-name="T1">Стево Ђурановић, </text:span><text:span text:style-name="T1">с.р.</text:span></text:p>
      <text:p text:style-name="P11"/>
      <text:p text:style-name="P15">За тачност отправка</text:p>
      <text:p text:style-name="P15">Управитељ писарнице</text:p>
      <text:p text:style-name="P16"><text:span text:style-name="Default_20_Paragraph_20_Font"><text:span text:style-name="T10">Дејан Ђурић</text:span></text:span></text:p>
      <text:p text:style-name="P16"><text:span text:style-name="Default_20_Paragraph_20_Font"><text:span text:style-name="T10"/></text:span></text:p>
      <text:p text:style-name="P17"><text:span text:style-name="Default_20_Paragraph_20_Font"><text:span text:style-name="T10">ИР</text:span></text:span></text:p>
      <text:p text:style-name="P18"><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1"> Уж. 4</text:span><text:span text:style-name="MT1">6</text:span><text:span text:style-name="MT1">/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9:32:00.66</meta:creation-date>
    <meta:editing-duration>PT03H12M19S</meta:editing-duration>
    <meta:editing-cycles>69</meta:editing-cycles>
    <meta:generator>OpenOffice.org/3.2$Win32 OpenOffice.org_project/320m12$Build-9483</meta:generator>
    <dc:title>template upravni BGD</dc:title>
    <dc:date>2017-05-17T15:33:51.62</dc:date>
    <meta:printed-by>Ika Radusinović</meta:printed-by>
    <meta:print-date>2017-05-17T15:33:49.56</meta:print-date>
    <dc:creator>Ika Radusinović</dc:creator>
    <meta:document-statistic meta:table-count="0" meta:image-count="1" meta:object-count="0" meta:page-count="3" meta:paragraph-count="33" meta:word-count="1250" meta:character-count="802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09:32:01"/>
  </office:meta>
</office:document-meta>
</file>