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language="zxx" fo:country="none" style:text-underline-style="none"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zxx" fo:country="none" style:text-underline-style="none" fo:font-weight="bold" style:font-weight-asian="bold" style:font-size-complex="12pt" style:font-weight-complex="bold"/>
    </style:style>
    <style:style style:name="P5" style:family="paragraph" style:parent-style-name="Standard">
      <style:paragraph-properties fo:line-height="100%" fo:text-align="start" style:justify-single-word="false"/>
      <style:text-properties fo:language="zxx" fo:country="none" style:text-underline-style="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6" style:family="paragraph" style:parent-style-name="Standard">
      <style:paragraph-properties fo:line-height="100%" fo:text-align="start" style:justify-single-word="false"/>
      <style:text-properties fo:language="zxx" fo:country="none" style:text-underline-style="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text-underline-style="none" fo:font-weight="bold" style:font-weight-asian="bold" style:font-size-complex="12pt"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font-variant="normal" fo:text-transform="none" fo:color="#000000" style:text-line-through-style="none" style:font-name="Times New Roman" fo:font-size="12pt" fo:letter-spacing="-0.0028in" fo:language="zxx" fo:country="none" fo:font-style="normal"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3">УПРАВНИ</text:span><text:span text:style-name="T7"> СУД </text:span></text:p>
      <text:p text:style-name="P8">Одељење у Новом Саду </text:p>
      <text:p text:style-name="P9">III-8 <text:span text:style-name="T1">Уж. 50/17</text:span></text:p>
      <text:p text:style-name="P13"><text:span text:style-name="T5">17.05</text:span><text:span text:style-name="T8">.</text:span><text:span text:style-name="T9">20</text:span><text:span text:style-name="T5">17</text:span><text:span text:style-name="T9">. године</text:span></text:p>
      <text:p text:style-name="P14">Б Е О Г Р А Д</text:p>
      <text:p text:style-name="P14"/>
      <text:p text:style-name="P6">У ИМЕ НАРОДА</text:p>
      <text:p text:style-name="P6"/>
      <text:p text:style-name="P6"/>
      <text:p text:style-name="P7"><text:tab/><text:tab/><text:span text:style-name="T11">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Снежаном Томић, записничарем, одлучујући по жалби В. Д. из села Д, општина К, кандидата за члана Савета Месне заједнице Дворска, против решења Комисије за избор чланова Савета Mесне заједнице </text:span><text:span text:style-name="T6">Дворска</text:span><text:span text:style-name="T11"> Сл. 1/2017 од 08.05.2017. године, у предмету заштите изборног права, у нејавној седници већа, одржаној дана 17.05.2017. године, у 13,00 часова, донео је</text:span></text:p>
      <text:p text:style-name="P11"/>
      <text:p text:style-name="P11"/>
      <text:p text:style-name="P6">П Р Е С У Д У </text:p>
      <text:p text:style-name="P6"/>
      <text:p text:style-name="P7"><text:tab/><text:tab/><text:span text:style-name="T11">Жалба </text:span>СЕ ОДБИЈА<text:span text:style-name="T11">.</text:span></text:p>
      <text:p text:style-name="P11"/>
      <text:p text:style-name="P11"/>
      <text:p text:style-name="P6">О б р а з л о ж е њ е </text:p>
      <text:p text:style-name="P6"/>
      <text:p text:style-name="P11"><text:tab/><text:tab/><text:span text:style-name="T1">Оспореним р</text:span>ешењем, донетим на седници Комисије за избор чланова Савета Месне заједнице <text:span text:style-name="T1">Дворска</text:span> одржан<text:span text:style-name="T1">ој</text:span> дана 08.05.2017. године, одбијен је, као неоснован, приговор В.Д. из Д поднет дана <text:span text:style-name="T1">08.05.2017</text:span>. године због неправилности у поступку спровођења избора за избор чланова Савета Месне заједнице Дворска, одржани<text:span text:style-name="T1">х</text:span> 07.05.2017. године. </text:p>
      <text:p text:style-name="P11"/>
      <text:p text:style-name="P11"><text:tab/><text:tab/>У жалби поднетој Управном суду препорученом пошиљком РЕ 261987336 РС дана 09.05.2017. године у 11,00 часова, која је запримљена у Управн<text:span text:style-name="T1">ом</text:span> суд<text:span text:style-name="T1">у</text:span> дана 10.05.2017. године у 09,05 часова, жалилац је оспорио решење због битних повреда одредаба закона. Навео је да нису означени: час и време када је Комисија одржала своју седницу, број чланова Комисије који је присуствовао седници, да ли је одлука донета једногласно, односно како је ко од чланова комисије гласао, нити му је омогућено да има свог представника у бирачком одбору који би могао да стави примедбе на записник чиме му је онемогућено да учествује у контроли спровођења избора. Такође, Комисија није проверила навод из приговора да К.М. са наведеним ЈМБГ, има важећи документ којим доказује свој идентитет приликом гласања, а није му омогућено да учествује у поступку по приговору, чиме га је онемогућила да пружи потребне доказе. Поред тога <text:soft-page-break/>координатор Радног тела му није омогућио увид у списе предмета, односно у записник са седнице Комисије. Са напред изнетих разлога, предложио је да суд усвоји жалбу и поништи ожалбено решење.</text:p>
      <text:p text:style-name="P11"/>
      <text:p text:style-name="P11"><text:tab/><text:tab/>Комисија за избор чланова Савета Месне заједнице Дворска доставила је суду дана 17.05.2017. године у 09,10 часова, одговор на жалбу са списима предмета. У одговору на жалбу је остала при свим разлозима из образложења ожалбеног решења.</text:p>
      <text:p text:style-name="P11"/>
      <text:p text:style-name="P11"><text:tab/><text:tab/>Одлучујући о поднетој жалби, на основу члана 54. став 1. и 3. Закона о локалним изборима (“Службени гласник РС”, број 129/07, 34/10 и 54/11), оценом навода жалбе и достављених списа предмета, Управни суд је нашао да је жалба неоснована.</text:p>
      <text:p text:style-name="P11"/>
      <text:p text:style-name="P11"><text:span text:style-name="T1"><text:tab/><text:tab/>Из списа предмета и образложења ожалбеног решења, произилази да је Д.В. дана 08.05.2017. године поднео приговор Комисији за избор чланова Савета Месне заједнице Дворска због неправилности приликом спровођења избора у Месној заједници Дворска, дана 07.05.2017. године. У приговору је као прву неправилност навео да је К.М. са ЈМБГ ... гласала без важеће исправе којом потврђује свој идентитет, а као другу да Радно тело није предвидело у Упутству за спровођење избора начин идентификације, нити је дало своје тумачење што је било обавезно сагласно члану 24. Статута Месне заједнице Дворска. </text:span>Комисија је, након увида у записник о раду Бирачког одбора МЗ Дворска из којег следи да није било примедби на поступак спровођења избора и службене белешке <text:span text:style-name="T1">Р</text:span>адног тела од 07.05.2017. године о извршеној контроли на наведеном бирачком месту из које следи да је изборни процес текао на прописан начин и без примедби, <text:span text:style-name="T1">oдлучила о приговору као у диспозитиву ожалбеног решења </text:span></text:p>
      <text:p text:style-name="P11"/>
      <text:p text:style-name="P11"><text:tab/><text:tab/>Полазећи од стања у списима предмета ове изборне ствари <text:span text:style-name="T1">и</text:span> разлога у образложењу ожалбеног решења, правилно је, по оцени Управног суда, одлучила Комисија за избор чланова Савета Месне заједнице Дворска када је одбила као неоснован приговор. <text:s/>Ово стога што у раду бирачког одбора није било пропуста, који би утицали на резултате гласања.</text:p>
      <text:p text:style-name="P11"/>
      <text:p text:style-name="P11"><text:tab/><text:tab/>Навод жалиоца да идентитет К.М. није проверен од стране бирачког одбора на основу важећег документа, не може се прихватити као основан, јер жалилац у свом приговору не износи на основу чега заснива ту своју тврдњу, нити за исту пружа доказе, а из стања у списима следи да <text:span text:style-name="T1">није било</text:span> примедби на рад бирачког одбора. Поред тога из службене белешке Радног тела се види да је у време надзора рада бирачког одбора, бирачки одбор у свом раду вршио идентификацију гласача увидом у важећа документа. </text:p>
      <text:p text:style-name="P11"/>
      <text:p text:style-name="P11"><text:tab/><text:tab/>Суд није ценио остале наводе жалбе налазећи да не могу утицати на оцену законитости ожалбеног решења и другачију одлуку суда, зато што ови наводи нису истицани у приговору, па тако нису ни могли бити предмет одлучивања Комисије нити се она о тим наводима могла изјаснити у ожалбеном решењу чију законитост оцењује Управни суд у овом изборном предмету. </text:p>
      <text:p text:style-name="P11"/>
      <text:p text:style-name="P11"><text:tab/><text:tab/>На основу изнетог, Управни суд је одлучио као у диспозитиву ове <text:soft-page-break/>пресуде, применом одредбе члана 54. став 3. <text:span text:style-name="T1">и 4. </text:span>Закона о локалним изборима <text:span text:style-name="T1">и сходном применом</text:span> одредбе члана 40. став 2. Закона о управним споровима (“Службени гласник РС”, број 111/09). <text:s/></text:p>
      <text:p text:style-name="P11"/>
      <text:p text:style-name="P11"/>
      <text:p text:style-name="P4">ПРЕСУЂЕНО У УПРАВНОМ СУДУ</text:p>
      <text:p text:style-name="P4">Дана <text:span text:style-name="T1">17.05.</text:span>2017. године у <text:span text:style-name="T1">13,00 </text:span>часова, III-<text:span text:style-name="T1">8</text:span> Уж. <text:span text:style-name="T1">50</text:span>/17 </text:p>
      <text:p text:style-name="P4"/>
      <text:p text:style-name="P4"/>
      <text:p text:style-name="P4"/>
      <text:p text:style-name="P3">Записничар <text:s text:c="79"/>Председник већа-судија</text:p>
      <text:p text:style-name="P5"><text:span text:style-name="T4">Снежана Томић,</text:span><text:span text:style-name="T4">с.р.</text:span><text:span text:style-name="T12"> <text:s text:c="47"/>Биљана Тамбурковски Баковић,</text:span><text:span text:style-name="T4">с.р.</text:span></text:p>
      <text:p text:style-name="P3"/>
      <text:p text:style-name="P10">За тачност отправка</text:p>
      <text:p text:style-name="P10">Управитељ писарнице</text:p>
      <text:p text:style-name="P10">Дејан Ђурић</text:p>
      <text:p text:style-name="P3"/>
      <text:p text:style-name="P3"><text:span text:style-name="Default_20_Paragraph_20_Font"><text:span text:style-name="T10"><text:s/>АЈ/</text:span></text:span><text:span text:style-name="Default_20_Paragraph_20_Font"><text:span text:style-name="T10">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style:text-underline-style="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pan text:style-name="MT1">III-8 Уж. 50/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1T08:26:51.84</meta:creation-date>
    <meta:editing-duration>PT01H01M40S</meta:editing-duration>
    <meta:editing-cycles>9</meta:editing-cycles>
    <meta:generator>OpenOffice.org/3.2$Win32 OpenOffice.org_project/320m12$Build-9483</meta:generator>
    <dc:title>template upravni BGD</dc:title>
    <meta:printed-by>Ika Radusinović</meta:printed-by>
    <meta:print-date>2017-05-19T08:43:41.22</meta:print-date>
    <dc:date>2017-05-19T08:43:45.83</dc:date>
    <dc:creator>Ika Radusinović</dc:creator>
    <meta:document-statistic meta:table-count="0" meta:image-count="1" meta:object-count="0" meta:page-count="3" meta:paragraph-count="30" meta:word-count="825" meta:character-count="5343"/>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