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fo:language="zxx" fo:country="none" fo:font-weight="bold" style:font-weight-asian="bold" style:font-weight-complex="bold" style:text-scale="104%"/>
    </style:style>
    <style:style style:name="P2" style:family="paragraph" style:parent-style-name="Standard">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language="sr" fo:country="YU" style:font-size-complex="12pt"/>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center" style:justify-single-word="false"/>
      <style:text-properties fo:language="sr" fo:country="YU"/>
    </style:style>
    <style:style style:name="P18" style:family="paragraph" style:parent-style-name="Standard">
      <style:text-properties fo:font-size="12pt" fo:language="sr" fo:country="YU"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 style:family="text">
      <style:text-properties fo:language="zxx" fo:country="none"/>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underline-style="none" fo:font-weight="normal" style:font-weight-asian="normal" style:font-size-complex="12pt" style:font-weight-complex="normal"/>
    </style:style>
    <style:style style:name="T8" style:family="text">
      <style:text-properties fo:language="sr" fo:country="YU" fo:font-weight="bold" style:font-weight-asian="bold"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font-weight="bold" style:font-weight-asian="bold" style:font-weight-complex="bold"/>
    </style:style>
    <style:style style:name="T12" style:family="text">
      <style:text-properties fo:font-size="12pt" style:font-size-asian="12pt"/>
    </style:style>
    <style:style style:name="T13" style:family="text">
      <style:text-properties fo:font-weight="normal" style:font-weight-asian="normal" style:font-weight-complex="normal"/>
    </style:style>
    <style:style style:name="T14" style:family="text">
      <style:text-properties fo:font-weight="normal" style:font-weight-asian="normal" style:font-size-complex="12pt" style:font-weight-complex="normal"/>
    </style:style>
    <style:style style:name="T15" style:family="text">
      <style:text-properties style:font-name="Times New Roman" fo:font-size="12pt" fo:font-style="normal" style:font-size-asian="12pt" style:font-style-asian="normal" style:font-style-complex="normal"/>
    </style:style>
    <style:style style:name="T16" style:family="text">
      <style:text-properties style:text-underline-style="none"/>
    </style:style>
    <style:style style:name="T17" style:family="text">
      <style:text-properties style:font-size-complex="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2">4 Уж. 60/17</text:p>
      <text:p text:style-name="P12"><text:span text:style-name="T5">24.05.</text:span><text:span text:style-name="T10">20</text:span><text:span text:style-name="T5">17</text:span><text:span text:style-name="T10">. године</text:span></text:p>
      <text:p text:style-name="P13"><text:span text:style-name="T11">Б е о г р а д</text:span><text:span text:style-name="T12"><text:tab/></text:span></text:p>
      <text:p text:style-name="P13"><text:span text:style-name="T12"/></text:p>
      <text:p text:style-name="P18"/>
      <text:p text:style-name="P3">У ИМЕ НАРОДА</text:p>
      <text:p text:style-name="P3"/>
      <text:p text:style-name="P14"/>
      <text:p text:style-name="P20"><text:span text:style-name="T9"><text:tab/>Управни суд, у већу састављеном од судија:</text:span><text:span text:style-name="T6"> Весне Лазаревић, </text:span><text:span text:style-name="T9"><text:s/>председника већа, Гордане Богдановић </text:span><text:span text:style-name="T6">и Јасминке Вукашиновић,</text:span><text:span text:style-name="T9"> </text:span><text:span text:style-name="T6">чланова већа, </text:span><text:span text:style-name="T9">са </text:span><text:span text:style-name="T6">судским саветником Горданом Војновић, као записничарем, одлучујући о жалби <text:s/>Ж.Р. из села К., .П.М., изјављеној против решења Општинске изборне комисије општине Петровац на Млави број: 120-4/2017-02-205 од 17.05.2017. године, у предмету заштите изборног права, у нејавној седници већа, одржаној дана 24.05.2017. године у 13,00 часова, донео је </text:span></text:p>
      <text:p text:style-name="P9"/>
      <text:p text:style-name="P15"/>
      <text:p text:style-name="P3">П Р Е С У Д У</text:p>
      <text:p text:style-name="P3"/>
      <text:p text:style-name="P14"/>
      <text:p text:style-name="P16"><text:span text:style-name="T13"><text:tab/><text:tab/>Жалба</text:span><text:span text:style-name="T11"> СЕ </text:span><text:span text:style-name="T4">ОДБИЈА. </text:span></text:p>
      <text:p text:style-name="P16"><text:span text:style-name="T4"/></text:p>
      <text:p text:style-name="P8"/>
      <text:p text:style-name="P14">О б р а з л о ж е њ е</text:p>
      <text:p text:style-name="P14"/>
      <text:p text:style-name="P17"/>
      <text:p text:style-name="P11"><text:tab/><text:tab/>Ожалбеним решењем одбачен је приговор Ж.Р. из К. поднет због неправилности приликом одржавања избора за Савет Месне заједнице Кнежица. </text:p>
      <text:p text:style-name="P11"/>
      <text:p text:style-name="P11"><text:tab/><text:tab/>У жалби поднетој Управном суду путем поште препорученом пошиљком број: RE 255644270 RS дана 19.05.2017. године, а запримљеној у Управном суду дана 22.05.2017. године у 9,25 часова, погрешно означеној као тужба, жалилац је оспорио законитост ожалбеног решења због неправилне примене закона, непоступања по правилима поступка и погрешно и непотпуно утврђеног чињеничног стања, наводећи да је Председник Скупштине општине Петровац на Млави дана 31.03.2017. године донео Одлуку о расписивању избора за Савет Месних заједница број: 013-4/2017-02 којом је заказао одржавање избора за дан 14.05.2017. године, што је у супротности са Законом о локалним изборима, којим је прописано да од дана расписивања избора до дана одржавања избора не може проћи мање од 45, ни више од 60 дана. Даље је навео да је Општинска управа општине Петровац на Млави дана 03.04.2017. године донела обавештење да су избори расписани за Савете месних заједница под бројем 208-<text:soft-page-break/>53/2017-02 и да је прву седницу одржала 10.04.2017. године на којој је донела Упутство о спровођењу избора за чланове Савета месних заједница које је у супротности са Законом о локалним изборима. Истакао је да бирачима на територији општине Петровац на Млави није достављено обавештење о дану и времену одржавања избора, са бројем и адресом бирачког места на коме гласају и бројем под којим су уписани у извод из бирачког списка, чиме је учињена озбиљна повреда изборног процеса, као и да је Општинска изборна комисија прогласила листу ГГ “За бољу Кнежицу” М.И., што је у супротности са правним ставом Управног суда да делови личног имена било ког лица не могу бити укључени у назив изборне листе Група грађана. Још је додао да је Изборна листа ГГ “За бољу Кнежицу” М.И. проглашена 29.04.2017. године, да су врата општине Петровац на Млави била закључана до 03.05.2017. године због првомајског празника, да до дана одржавања избора, проглашене листе нису биле нигде истакнуте, па није било могуће уочити да је наведена листа проглашена у супротности са правним ставом Управног суда, а самим тим није постојала ни ранија могућност за подношење приговора. Такође је навео да сматра да је Општинска изборна комисија дужна да спроводи изборе на основу важећих законских одредби, без неправилности, са чиме у вези није оправдавајућа чињеница да није било достављених приговора у року од 24 часа од када су одлуке донете, да би се изборни резулатати прогласили важећим и коначним, јер је у току изборног процеса учињено више озбиљних пропуста. Предложио је да Управни суд жалбу уважи и оспорено решење поништи. </text:p>
      <text:p text:style-name="P11"/>
      <text:p text:style-name="P11"><text:tab/><text:tab/>Општинска изборна комисија општине Петровац на Млави је доставила суду одговор на жалбу са списима предмета дана 24.05.2017. године у 8,39 часова. У одговору је оспорила наводе жалбе истичући да лично име И.М. није део назива изборне листе Групе грађана, већ је реч о носиоцу изборне листе, а сам назив изборне листе гласи “За бољу Кнежицу” што је јасно дато у обрасцима и упутству о спровођењу избора, где недвосмислено стоји да поред назива листе може да стоји и име и презиме лица носиоца изборне листе уколико је одређен, а што је прописано као законска могућост и није у супротности са ставом Управног суда. Указала је да је Одлуком о оснивању месних заједница на територији општине Петровац на Млави предвиђено да од дана расписивања избора не може проћи мање од 30, нити више од 45 дана, што чини неоснованим наводе жалбе да је од дана расписивања до одржавања избора 14.05.2017. године протекло мање од 45 дана, пошто су избори одржани у складу са наведеном <text:span text:style-name="T14">Одлуком Председника Скупштине општине Петровац донетом на основу важећих аката јединица локалне самоуправе и Месне заједнице. У погледу навода жалиоца да одлука о проглашењу одређене изборне листе није достављена жалиоцу изјаснила се да је одлука била објављена на званичном сајту општине Петровац на Млави чиме је учињена доступном јавности. У складу са Упутством о спровођењу избора за Савете Месних заједница расписане за 14.мај 2017. године, <text:s/>којим је чланом 19., предвиђено објављивање збирних листа на званичном сајту општине Петровац на Млави (</text:span><text:a xlink:type="simple" xlink:href="http://www.petrovacnamlavi.rs/" text:style-name="Internet_20_link"><text:span text:style-name="T14">www.petrovacnamlavi.rs</text:span></text:a><text:span text:style-name="T14">), а и само Упутство је било доступно сваком подносиоцу изборне листе, у оквиру образаца које су подносиоци листа, па и сам жалилац користили у оквиру изборног процеса. ОИК је у одговору на жалбу још навела да је с обзиром на време од последњих одржаних избора 2013. године до истека мандата постојећих чланова савета МЗ, 2017. године, жалилац имао довољно времена да се распита, информише и обавести сва лица која је хтео да уврсти на листу за изборе за Савет Месне заједнице, а у циљу подношења пуне листе, с обзиром да се изборна листа не припрема само у тренутку расписивања избора, већ се такве одговарајуће изборне радње спроводе много раније у односу на сазнање да предстоје избори. Такође је навела и да су изборне листе биле истакнуте и доступне грађанима на званичном сајту општине Петровац на Млави, у складу са Упутством за спровођење избора. Посебно је истакла приговор неблаговремености приговора који је поднет по протеку рока од </text:span><text:soft-page-break/><text:span text:style-name="T14">24 сата од доношења Одлуке о расписивању избора, од доношења решења о проглашењу изборне листе, као и од доношења Упутства и Роковника којим је Општинска изборна комисија одредила рок у коме се може поднети изборна листа, иако је жалилац, уколико је сматрао да постоје неправилности у изборним радњама, приговор морао да поднесе одмах, а најкасније у року од 24 часа, што жалилац није учинио ни током спровођења изборних радњи, нити на самом Записнику о раду Бирачког одбора. <text:s/>Остајући при ставу да је поднети приговор био неблаговремен из ког разлога је исти и одбачен ожалбеним решењем, Општинска изборна комисија општине Петровац на Млави је предложила да суд <text:s/>жалбу одбије као неосновану. </text:span></text:p>
      <text:p text:style-name="P10"/>
      <text:p text:style-name="P10"><text:tab/><text:tab/>Одлучујући о поднетој жалби, а<text:span text:style-name="T15">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то је на основу члана 54. став 1. и 3. Закона о локалним изборима (“Службени гласник РС”, бр. 29/2007, 34/2010 – Одлука УС и 54/2011), Управни суд </text:span>утврдио да је жалба благовремена, допуштена и изјављена од овлашћеног лица, па је оценом жалбе, ожалбеног решења, одговора на жалбу и достављених списа предмета ове изборне ствари, нашао да жалба није основана. </text:p>
      <text:p text:style-name="P10"/>
      <text:p text:style-name="P10"><text:tab/><text:tab/>Према разлозима ожалбеног решења Ж.Р. из К. је дана 15.05.2007. године поднео приговор који је Општинска изборна комисија примила 16.05.2017. године и који је на седници Комисије одржаној дана 17.05.2017. године одбачен. Приликом разматрања приговора, Комисија је оценила да је приговор недозвољен <text:s/>зато што у односу на Одлуку Председника Скупштине општине којом су расписани избори за савете МЗ на територији општине Петровац на Млави, подносилац приговора не ужива заштиту пред <text:s/>Општинском изборном комисијом, док се у погледу расписаних избора одржаних 14.05.2017. године, приговор могао поднети у року од 24 часа од доношења свих одлука поводом расписаних избора, као и доношења решења о проглашењу изборне листе ГГ “За бољу Кнежицу” М.И., те одређивања рока у коме се може поднети изборна листа, а од свих тих радњи и од доношења одлука, протекло је више од 24 часа до тренутка када је подносилац изјавио приговор на спровођење избора за Савет МЗ Кнежица. </text:p>
      <text:p text:style-name="P10"/>
      <text:p text:style-name="P10"><text:tab/><text:tab/>Одредбом члана 74. Закона о локалној самоуправи (“Службени гласник РС” број 109/07) је прописано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 </text:p>
      <text:p text:style-name="P10"/>
      <text:p text:style-name="P10"><text:tab/><text:tab/>Одредбом члана 78. Статута општине Петровац на Млави (“Службени гласник Општине Петровац на Млави” бр. 2/13, 5/08, 9/12), ставом 1. је прописано да се Статутом месне заједнице, односно другог облика месне самоуправе, у складу са Статутом Општине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угог облика месне самоуправе. Ставом 2. овог члана је прописано да изборе за Савет месне заједнице односно другог облика месне самоуправе расписује председник Скупштине општине на предлог председника Општине, а по правилу избори се одржавају у исто време када и општи избори за одборнике Скупштине општине. </text:p>
      <text:p text:style-name="P10"/>
      <text:p text:style-name="P10"/>
      <text:p text:style-name="P10"><text:soft-page-break/><text:tab/><text:tab/>Пословником општинске изборне комисије општине Петровац на Млави, <text:s/>о<text:span text:style-name="T16">дредбом члана 22. Пословника, ставом 4. је прописано да је рок за подношење приговора 24 часа од предузимања изборне радње или доношења одлуке. </text:span></text:p>
      <text:p text:style-name="P10"><text:span text:style-name="T16"/></text:p>
      <text:p text:style-name="P10"/>
      <text:p text:style-name="P10"><text:tab/><text:tab/>Одредбом члана 34. Статута МЗ Кнежица је прописано да се за подношење приговора током кандидовања и спровођења избора као и утврђивања резултата избора, сходно примењују одредбе прописа за избор одборника Скупштине општине Петровац.</text:p>
      <text:p text:style-name="P10"/>
      <text:p text:style-name="P10"><text:tab/><text:tab/></text:p>
      <text:p text:style-name="P10"><text:span text:style-name="T11"><text:tab/><text:tab/></text:span>Одредбом члана 51. Закона о локалним изборима<text:span text:style-name="T16"> (“Службени гласник РС” бр. </text:span>129/07, 34/10 и 54/11), прописано је да сваки бирач, кандидат за одборника и предлагач кандидата има право на заштиту изборног права по поступку утврђеном овим законом. </text:p>
      <text:p text:style-name="P10"/>
      <text:p text:style-name="P10"/>
      <text:p text:style-name="P19"><text:span text:style-name="T7"><text:tab/><text:tab/>Одредбом члана 52. став 1. истог закона </text:span><text:span text:style-name="T2">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Одредбом става 2. истог члана је прописано да се приговор подноси у року од 24 часа од дана када је донета одлука, односно извршена радња или учињен пропуст. </text:span></text:p>
      <text:p text:style-name="P11"/>
      <text:p text:style-name="P11"><text:tab/><text:tab/>Полазећи од цитираних одредаба закона и подзаконских аката, те имајући у виду чињенично и правно стање ове изборне ствари, по оцени Управног суда, правилно је поступила Општинска изборна комисија општине Петровац на Млави када је ожалбеним решењем одбацила приговор. Ово стога што је Одлуку о расписивању избора донео Председник Скупштине општине Петровац на Млави, а не <text:s/>орган за спровођење избора у поступку кандидовања, спровођења, утврђивања и објављивања резултата избора, да би подносилац приговора у односу на ову одлуку уживао правну заштиту у складу са одредбом члана 51. и 52. став 2. у вези става 1. Закона о локалним изборима, па је приговор у овом делу правилно оцењен недозвољеним. У погледу навода приговора који се односе на назив проглашене изборне листе ГГ”За бољу Кнежицу” М.И., као и осталих навода приговора који се односе на одлуке и радње Општинске изборне комисије пре одржавања избора дана 14.05.2017. године, <text:s/>Управни суд налази да је Општинска изборна комисија, правилно поступила када је оценила да је приговор поднет дана 15.05.2017. године, неблаговремен, а с обзиром на цитирану одредбу члана 22. став 4. Пословника општинске изборне комисије општине Петровац на Млави којом је прописано да је рок за подношење приговора 24 часа од предузимања изборне радње или доношења одлуке. <text:s/></text:p>
      <text:p text:style-name="P11"/>
      <text:p text:style-name="P11"/>
      <text:p text:style-name="P11"><text:tab/><text:tab/>Приликом доношења одлуке, суд је ценио и све остале наводе жалбе, међутим, како су разлози за доношење ожалбеног решења искључиво процесноправне природе везани за неблаговремено поднети приговор који је делом и недозвољен, то налази да су без утицаја на другачију одлуку о законитости ожалбеног решења.</text:p>
      <text:p text:style-name="P11"/>
      <text:p text:style-name="P11"/>
      <text:p text:style-name="P19"><text:span text:style-name="T2"><text:tab/><text:tab/>Следом изложеног, Управни суд је, налазећи да ожалбеним решењем Општинске изборне комисије општине Петровац на Млави није повређен закон на штету жалиоца, применом одредбе члана 54. став 3. Закона о локалним изборима (“Службени </text:span><text:soft-page-break/><text:span text:style-name="T2">гласник РС”, бр. 129/07, 34/10 и 54/11) сходном применом одредбе члана 40. став 1. и 2. Закона о управним споровима </text:span><text:span text:style-name="T6">(“Службени гласник РС” бр. </text:span><text:span text:style-name="T2">111/09), одлучио као у диспозитиву ове пресуде.</text:span></text:p>
      <text:p text:style-name="P11"/>
      <text:p text:style-name="P11"/>
      <text:p text:style-name="P3">ПРЕСУЂЕНО У УПРАВНОМ СУДУ </text:p>
      <text:p text:style-name="P3">Дана 24.05.2017. године у 13,00 часова, 4 Уж. 60/17</text:p>
      <text:p text:style-name="P3"/>
      <text:p text:style-name="P4">Записничар<text:tab/><text:tab/><text:tab/><text:tab/><text:tab/><text:tab/><text:tab/> <text:s text:c="3"/>Председник већа – судија</text:p>
      <text:p text:style-name="P4">Гордана Војновић,с.р.<text:tab/><text:tab/><text:tab/><text:tab/><text:tab/> <text:s text:c="8"/>Весна Лазаревић,с.р.</text:p>
      <text:p text:style-name="P3">За тачност отправка</text:p>
      <text:p text:style-name="P3">Управитељ писарнице</text:p>
      <text:p text:style-name="P3">Дејан Ђурић</text:p>
      <text:p text:style-name="P5"/>
      <text:p text:style-name="P7"><text:span text:style-name="T17">СР/ОИ<text:tab/><text:tab/><text:tab/><text:tab/><text:tab/><text:tab/><text:tab/><text:tab/></text:span></text:p>
      <text:p text:style-name="P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4 Уж. 60/17</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9S</meta:editing-duration>
    <meta:editing-cycles>3</meta:editing-cycles>
    <meta:generator>OpenOffice.org/3.2$Win32 OpenOffice.org_project/320m12$Build-9483</meta:generator>
    <dc:date>2017-05-25T19:56:13.87</dc:date>
    <meta:document-statistic meta:table-count="0" meta:image-count="1" meta:object-count="0" meta:page-count="5" meta:paragraph-count="35" meta:word-count="1977" meta:character-count="12681"/>
    <dc:creator>Ika Radusinović</dc:creator>
    <meta:user-defined meta:name="Info 1"/>
    <meta:user-defined meta:name="Info 2"/>
    <meta:user-defined meta:name="Info 3"/>
    <meta:user-defined meta:name="Info 4"/>
  </office:meta>
</office:document-meta>
</file>