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name-complex="Ari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language="sr" fo:country="YU" fo:font-weight="bold" style:font-weight-asian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font-size="10pt" fo:language="zxx" fo:country="none" style:text-underline-style="none" fo:font-weight="bold" style:font-size-asian="10pt" style:font-weight-asian="bold" style:font-size-complex="10pt" style:font-weight-complex="bold" style:text-scale="104%"/>
    </style:style>
    <style:style style:name="P1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style:font-size-complex="12pt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7" style:family="text">
      <style:text-properties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language="zxx" fo:country="none" fo:font-weight="normal" style:font-weight-asian="normal" style:font-size-complex="12pt" style:font-weight-complex="normal"/>
    </style:style>
    <style:style style:name="T30" style:family="text">
      <style:text-properties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fo:language="sh" fo:country="YU"/>
    </style:style>
    <style:style style:name="T32" style:family="text">
      <style:text-properties style:font-name="Times New Roman" fo:font-size="12pt" fo:language="ru" fo:country="RU" style:letter-kerning="false" style:font-size-asian="12pt" style:font-size-complex="12pt" style:font-weight-complex="bold" style:text-scale="105%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Times New Roman" fo:font-weight="normal" style:font-weight-asian="normal" style:font-name-complex="Arial" style:font-weight-complex="normal"/>
    </style:style>
    <style:style style:name="T35" style:family="text">
      <style:text-properties style:font-name="Times New Roman" fo:language="zxx" fo:country="none" fo:font-weight="normal" style:font-weight-asian="normal" style:font-name-complex="Arial" style:font-weight-complex="normal"/>
    </style:style>
    <style:style style:name="T36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3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font-name="Times New Roman" fo:font-size="12pt" fo:letter-spacing="-0.004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style:font-weight-complex="bold"/>
    </style:style>
    <style:style style:name="T52" style:family="text">
      <style:text-properties fo:language="en" fo:country="US" fo:font-weight="normal" style:font-weight-asian="normal" style:font-weight-complex="normal"/>
    </style:style>
    <style:style style:name="T53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2" draw:name="grafika1" text:anchor-type="paragraph" svg:x="0.007cm" svg:y="0.205cm" svg:width="2.388cm" svg:height="3.498cm" draw:z-index="1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4">Одељење у Нишу</text:p>
      <text:p text:style-name="P4">II-1 У<text:span text:style-name="T3">ж. 76</text:span>/1<text:span text:style-name="T1">7</text:span></text:p>
      <text:p text:style-name="P4"><text:span text:style-name="T10">22</text:span><text:span text:style-name="T31">.06.2017</text:span><text:span text:style-name="T9">. год</text:span>ине</text:p>
      <text:p text:style-name="P4">Б е о г<text:span text:style-name="Default_20_Paragraph_20_Font"><text:span text:style-name="T12"> р а д</text:span></text:span></text:p>
      <text:p text:style-name="P8">У ИМЕ НАРОДА</text:p>
      <text:p text:style-name="P8"/>
      <text:p text:style-name="P10"><text:span text:style-name="T7"><text:s text:c="20"/>Управни суд, у већу састављеном од судија: Десе Симић, председника већа, <text:s text:c="2"/></text:span><text:span text:style-name="T3">Драгана Јовановића</text:span><text:span text:style-name="T7"> и Ненада Стојановића, чланова већа, са судијским помоћником Драганом Ранђеловић,</text:span><text:span text:style-name="T8"> <text:s/>као записничарем, одлучујући о жалби Д.Т.</text:span><text:span text:style-name="T4"> из Б., </text:span><text:span text:style-name="T8">...</text:span><text:span text:style-name="T4">, <text:s/>чији је пуномоћник Б. Ц., адвокат из Л. ..., изјављеној </text:span><text:span text:style-name="T11">против решења Скупштине општине Бојник, 02 број 06-10-55/17 од 07.06.2017. године, у предмету престанка мандата одборника, </text:span><text:span text:style-name="T8">у нејавној седници већа, одржаној </text:span><text:span text:style-name="T4">22.06.2017</text:span><text:span text:style-name="T8">. године, донео је</text:span></text:p>
      <text:p text:style-name="P7"/>
      <text:p text:style-name="P7"/>
      <text:p text:style-name="P2"><text:span text:style-name="Default_20_Paragraph_20_Font"><text:span text:style-name="T32">П Р Е С У Д У</text:span></text:span> </text:p>
      <text:p text:style-name="P2"/>
      <text:p text:style-name="P11"/>
      <text:p text:style-name="P15"><text:span text:style-name="T3"><text:s text:c="16"/>Жалба</text:span> <text:span text:style-name="T5">СЕ</text:span><text:span text:style-name="T51"> </text:span><text:span text:style-name="T5">УСВАЈА</text:span><text:span text:style-name="T4"> и </text:span><text:span text:style-name="T5">ПОНИШТАВА</text:span><text:span text:style-name="T4"> <text:s/></text:span><text:span text:style-name="T4">решење </text:span><text:span text:style-name="T36">Скупштине Општине </text:span><text:span text:style-name="T29"><text:s/>Бојник, 02 број 06-</text:span><text:span text:style-name="T29">10-55</text:span><text:span text:style-name="T29">/1</text:span><text:span text:style-name="T29">7</text:span><text:span text:style-name="T29"> од </text:span><text:span text:style-name="T29">07.06.2017</text:span><text:span text:style-name="T29">. године.</text:span></text:p>
      <text:p text:style-name="P3"/>
      <text:p text:style-name="P2">О б р а з л о ж е њ е </text:p>
      <text:p text:style-name="P14"/>
      <text:p text:style-name="P7"><text:span text:style-name="T34"><text:tab/> <text:s text:c="9"/></text:span><text:span text:style-name="T35">Ожалбеним </text:span><text:span text:style-name="T34">решењем </text:span><text:span text:style-name="T13">Скупштине општине Бојник, 02 број 06-10-55/17 од 07.06.2017. године,</text:span><text:span text:style-name="T33"> </text:span><text:span text:style-name="Default_20_Paragraph_20_Font"><text:span text:style-name="T38">у ставу </text:span></text:span><text:span text:style-name="Default_20_Paragraph_20_Font"><text:span text:style-name="T41">I </text:span></text:span><text:span text:style-name="Default_20_Paragraph_20_Font"><text:span text:style-name="T38">диспозитива, утврђује се Д.Т., из Б. са изборне листе ГГ ”М.Љ.-Сложно”, М.Љ, <text:s text:c="2"/>престанак мандата одборника <text:s/></text:span></text:span><text:span text:style-name="Default_20_Paragraph_20_Font"><text:span text:style-name="T39">Скупштине општине Бојник, због преузимања посла, који је у складу са законом неспојив са функцијом одборника, <text:s/></text:span></text:span><text:span text:style-name="T34">док је ставом </text:span><text:span text:style-name="Default_20_Paragraph_20_Font"><text:span text:style-name="T19">II </text:span></text:span><text:span text:style-name="Default_20_Paragraph_20_Font"><text:span text:style-name="T14">диспозитива истог решења, одређено да решење ступа на снагу даном доношења и да ће бити објављено у “Службеном гласнику града Лесковца”.</text:span></text:span></text:p>
      <text:p text:style-name="P7"><text:span text:style-name="Default_20_Paragraph_20_Font"><text:span text:style-name="T14"/></text:span></text:p>
      <text:p text:style-name="P7"><text:span text:style-name="Default_20_Paragraph_20_Font"><text:span text:style-name="T14"><text:tab/> <text:s text:c="2"/>Жалилац жалбом, поднетом 09.06.2017. године, преко поште,</text:span></text:span><text:span text:style-name="T4"> <text:s/>којом оспорава</text:span><text:span text:style-name="T3"> </text:span><text:span text:style-name="T4"><text:s text:c="2"/>решење </text:span><text:span text:style-name="T36">Скупштине Општине </text:span><text:span text:style-name="T29"><text:s/>Бојник, 02 број 06-10-55/17 од 07.06.2017. године, наводи да се доносилац у истом само позива на <text:s/>одредбе Закона о локалној самоуправи, и Закона о локалним изборима, одредбе <text:s/>члана 55. Устава Републике Србије, и члана 168. тачке 1. и 2. и члана 207. став 1. тачка 26 Закона о полицији, које се односе на основаност решења. Међутим, жалилац наводи да он није члан ни једне политичке странке, већ је одборник, односно члан </text:span><text:span text:style-name="Default_20_Paragraph_20_Font"><text:span text:style-name="T38"><text:s/>ГГ ”М.Љ.-Сложно”, и није припадник полиције у смислу члана 55. став 4. Устава Републике Србије, већ је државни службеник који обавља послове из делокруга Министарства унутрашњих послова. <text:s/>Полазећи од наведеног, сматра да испуњава услове да буде одборник, што је и доносилац решења потврдио решењем 02 бр. 06-11-26/16 дана 01.06.2016. године, којим је потврдио мандат одборника СО Бојник Д.Т., са листе ГГ ”М.Љ.-Сложно”, због чега је </text:span></text:span><text:soft-page-break/><text:span text:style-name="Default_20_Paragraph_20_Font"><text:span text:style-name="T38">образложење ожалбеног решења неразумљиво и нелогично.</text:span></text:span><text:span text:style-name="T29"> </text:span><text:span text:style-name="T3">Предлаже да Суд уважи његову жалбу, поништи ожалбено решење и обавеже Скупштину општине Бојник да надокнади трошкове поступка подносиоцу жалбе, и то и износу од 72.000,00 динара за састав жалбе. </text:span></text:p>
      <text:p text:style-name="P9"/>
      <text:p text:style-name="P10"><text:span text:style-name="T37"><text:tab/> <text:s text:c="4"/></text:span><text:span text:style-name="Default_20_Paragraph_20_Font"><text:span text:style-name="T15">Скупштина Општине Бојник <text:s/>је 14.06.2017. године, поштом препоручено, доставила списе предмета и одговор на жалбу, којим оспорава жалбене наводе и истиче да је поступак у вези доношења ожалбеног решења спроведен у складу са релевантним прописима, а разлози за утврђивање мандата одборника засновани на закону. Наводи да је Комисија за мандатно- имунитетска питања након добијања сазнања о чињеници да је одборник Скупштине општине Бојник Д.Т., запослен као полицијски службеник, као и да је против њега покренут предлог за покретање дисциплинског поступка, једногласно заузела став да у складу са својим овлашћењима предложи Скупштини општине Бојник, да у дневни ред уврсти тачку у оквиру које ће се расправљати о доношењу решењао утврђивању престанка мандата Д.Т., из Б., а као разлоге за престанак мандата наведени су: 1) повреда члана 55. Устава Републике Србије, 2) кршење Закона о полицији, и то члана 168. тачке 1. и 2., и члана 207. став 1. тачка 26., 3), Д.Т., је полицијски службеник Полицијске управе Л., одборник Скупштине општине и члан политичке странке. С обзиром на наведено, донета је одлука о престанку мандата одборника, <text:s/>па предлаже да Суд одбије жалбу.</text:span></text:span></text:p>
      <text:p text:style-name="P10"><text:span text:style-name="Default_20_Paragraph_20_Font"><text:span text:style-name="T15"/></text:span></text:p>
      <text:p text:style-name="P10"><text:span text:style-name="Default_20_Paragraph_20_Font"><text:span text:style-name="T15"><text:tab/> <text:s text:c="6"/>Р</text:span></text:span><text:span text:style-name="Default_20_Paragraph_20_Font"><text:span text:style-name="T20">азматрајући </text:span></text:span><text:span text:style-name="Default_20_Paragraph_20_Font"><text:span text:style-name="T16">поднету </text:span></text:span><text:span text:style-name="Default_20_Paragraph_20_Font"><text:span text:style-name="T20">жалбу, </text:span></text:span><text:span text:style-name="Default_20_Paragraph_20_Font"><text:span text:style-name="T16">одговор на жалбу и списе достављене уз одговор на жалбу, </text:span></text:span><text:span text:style-name="Default_20_Paragraph_20_Font"><text:span text:style-name="T16">као и увидом у пресуду Управног суда </text:span></text:span><text:span text:style-name="Default_20_Paragraph_20_Font"><text:span text:style-name="T16">II-1 </text:span></text:span><text:span text:style-name="Default_20_Paragraph_20_Font"><text:span text:style-name="T16">Уж. </text:span></text:span><text:span text:style-name="Default_20_Paragraph_20_Font"><text:span text:style-name="T16">508/</text:span></text:span><text:span text:style-name="Default_20_Paragraph_20_Font"><text:span text:style-name="T16">16 од 23.06.2016. године, </text:span></text:span><text:span text:style-name="Default_20_Paragraph_20_Font"><text:span text:style-name="T16"><text:s/>Управни суд је нашао да је жалба основана. <text:s text:c="2"/></text:span></text:span></text:p>
      <text:p text:style-name="P10"><text:span text:style-name="Default_20_Paragraph_20_Font"><text:span text:style-name="T16"/></text:span></text:p>
      <text:p text:style-name="P17"><text:span text:style-name="T4"><text:tab/> <text:s text:c="3"/></text:span><text:span text:style-name="Default_20_Paragraph_20_Font"><text:span text:style-name="T17"><text:s text:c="3"/></text:span></text:span><text:span text:style-name="T4">Скупштина општине Бојник <text:s/>донела је ожалбено решење </text:span><text:span text:style-name="T8"><text:s/></text:span><text:span text:style-name="Default_20_Paragraph_20_Font"><text:span text:style-name="T17">којим се жалиоцу утврђује престанак мандата одборника Скупштине општине Бојник, </text:span></text:span><text:span text:style-name="Default_20_Paragraph_20_Font"><text:span text:style-name="T21"><text:s/>са изборне листе </text:span></text:span><text:span text:style-name="Default_20_Paragraph_20_Font"><text:span text:style-name="T17">ГГ “М. Љ.-Сложно” М.Љ.</text:span></text:span><text:span text:style-name="Default_20_Paragraph_20_Font"><text:span text:style-name="T21">“</text:span></text:span><text:span text:style-name="T8">, </text:span><text:span text:style-name="T4">на <text:s/>наставку <text:s/>13. Седнице одржаној дана 07.06.2017. године, и то већином од <text:s/></text:span><text:span text:style-name="T8"><text:s/></text:span><text:span text:style-name="T4">14</text:span><text:span text:style-name="T8"> <text:s/></text:span><text:span text:style-name="T4">гласова “за”, против и уздржаних није било, с позивом на одредбе члана 32. став 1. тачка 20. Закона о локалној самоуправи, <text:s/>члана 46. став 1. тачка 5. Закона о локалним изборима, као и на одредбе члана 24. став 1 тачка 20. Статута општине Бојник. Ово јер је Комсиија за мандатно-имунитетска питања, у свом извештају 02 број 06-2-5/17 од 26.01.2017. једногласно заузела став да у складу са својим овлашћењима предложи да <text:s/>Скупштина општине Бојник, донесе решење о престанку мандата одборника, Д.Т., </text:span><text:span text:style-name="Default_20_Paragraph_20_Font"><text:span text:style-name="T38">са листе ГГ ”М.Љ.-Сложно” а као разлог наведени су </text:span></text:span><text:span text:style-name="Default_20_Paragraph_20_Font"><text:span text:style-name="T40">1) повреда члана 55. Устава Републике Србије, 2) кршење Закона о полицији, и то члана 168. тачке 1. и 2., и члана 207. став 1. тачка 26., 3), Д.Т., је полицијски службеник Полицијске управе Л., одборник Скупштине општине и члан политичке странке, који разлози се поклапају са разлогом за престанак мандата из члана 46. став 1. тачка 5. Законом о локалним изборима. <text:s/></text:span></text:span></text:p>
      <text:p text:style-name="P17"><text:span text:style-name="Default_20_Paragraph_20_Font"><text:span text:style-name="T40"/></text:span></text:p>
      <text:p text:style-name="P10"><text:span text:style-name="Default_20_Paragraph_20_Font"><text:span text:style-name="T18"><text:s text:c="12"/></text:span></text:span><text:span text:style-name="Default_20_Paragraph_20_Font"><text:span text:style-name="T40"><text:s text:c="4"/>Одредбом члана <text:s/>32. став 1. тачка 20. Закона о локалној самоуправи (“Службени гласник РС”, бр. 129/07...101/16-др. Закон) и чланом 24. став 1. тачка 20. Статута општине Бојник (“Службени гласник града Лесковца”, бр. 11/08...1/16), </text:span></text:span><text:soft-page-break/><text:span text:style-name="Default_20_Paragraph_20_Font"><text:span text:style-name="T40">прописано је да Скупштина општине обавља послове утврђене законом и статутом.</text:span></text:span></text:p>
      <text:p text:style-name="P16"><text:span text:style-name="Default_20_Paragraph_20_Font"><text:span text:style-name="T42"/></text:span></text:p>
      <text:p text:style-name="P16"><text:tab/><text:tab/>Одредбом члана 46. став 1. тачка 5. Закона о локалним изборима (“Службени гласник РС” бр. 129/07...54/11), <text:s/>прописано је да одборнику престаје мандат пре истека времена на које је изабран преузимањем посла, односно функције које су, у складу са законом, неспојиве са функцијом одборника.</text:p>
      <text:p text:style-name="P16"/>
      <text:p text:style-name="P10"><text:span text:style-name="Default_20_Paragraph_20_Font"><text:span text:style-name="T16"><text:tab/> <text:s text:c="4"/></text:span></text:span><text:span text:style-name="Default_20_Paragraph_20_Font"><text:span text:style-name="T18"><text:s text:c="4"/>Увидом у пресуду овог суда <text:s/></text:span></text:span><text:span text:style-name="Default_20_Paragraph_20_Font"><text:span text:style-name="T49"><text:s/>II-1 Уж. 508/16 од 23.06.2016. године, <text:s/>Суд, је утврдио да је</text:span></text:span><text:span text:style-name="Default_20_Paragraph_20_Font"><text:span text:style-name="T18"> </text:span></text:span><text:span text:style-name="Default_20_Paragraph_20_Font"><text:span text:style-name="T48"><text:s/>решењем </text:span></text:span><text:span text:style-name="Default_20_Paragraph_20_Font"><text:span text:style-name="T47">Скупштине Општине Бојник, 02</text:span></text:span><text:span text:style-name="Default_20_Paragraph_20_Font"><text:span text:style-name="T49"> број </text:span></text:span><text:span text:style-name="Default_20_Paragraph_20_Font"><text:span text:style-name="T47">06-11-</text:span></text:span><text:span text:style-name="Default_20_Paragraph_20_Font"><text:span text:style-name="T49">26</text:span></text:span><text:span text:style-name="Default_20_Paragraph_20_Font"><text:span text:style-name="T47">/16</text:span></text:span><text:span text:style-name="Default_20_Paragraph_20_Font"><text:span text:style-name="T49"> од </text:span></text:span><text:span text:style-name="Default_20_Paragraph_20_Font"><text:span text:style-name="T47">01.06.2016</text:span></text:span><text:span text:style-name="Default_20_Paragraph_20_Font"><text:span text:style-name="T49">. године,</text:span></text:span><text:span text:style-name="Default_20_Paragraph_20_Font"><text:span text:style-name="T47"> </text:span></text:span><text:span text:style-name="Default_20_Paragraph_20_Font"><text:span text:style-name="T49">потврђен <text:s/></text:span></text:span><text:span text:style-name="Default_20_Paragraph_20_Font"><text:span text:style-name="T47"><text:s/>мандат </text:span></text:span><text:span text:style-name="Default_20_Paragraph_20_Font"><text:span text:style-name="T49">одборнику</text:span></text:span><text:span text:style-name="Default_20_Paragraph_20_Font"><text:span text:style-name="T47"> Скупштине Општине Бојник </text:span></text:span><text:span text:style-name="Default_20_Paragraph_20_Font"><text:span text:style-name="T49">Д. Т.у,</text:span></text:span><text:span text:style-name="Default_20_Paragraph_20_Font"><text:span text:style-name="T47"> са изборне листе </text:span></text:span><text:span text:style-name="Default_20_Paragraph_20_Font"><text:span text:style-name="T49">ГГ “М. Љ.-Сложно” М. Љ.</text:span></text:span><text:span text:style-name="Default_20_Paragraph_20_Font"><text:span text:style-name="T47">“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 <text:s text:c="5"/></text:span></text:span><text:span text:style-name="Default_20_Paragraph_20_Font"><text:span text:style-name="T47"><text:s text:c="4"/></text:span></text:span><text:span text:style-name="Default_20_Paragraph_20_Font"><text:span text:style-name="T49">Код чињенице да <text:s/>ожалбено решење <text:s/>не садржи разлоге о томе, <text:s/>која је то функција коју је именовани одборник преузео након 01.06.2016. године, <text:s/>односно након потврђивања мандата, <text:s/>а <text:s/>која је неспојива са функцијом одборника, у смислу одредбе члана 46. став 1. тачка 5. Закона о локалним изборима, то <text:s/>према <text:s/>оцени Суда, ожалбено решење <text:s text:c="2"/>не садржи <text:s/>разлоге <text:s/>који упућују на <text:s/>решење какво је дато у диспозитиву.</text:span></text:span><text:span text:style-name="Default_20_Paragraph_20_Font"><text:span text:style-name="T26"> </text:span></text:span><text:span text:style-name="Default_20_Paragraph_20_Font"><text:span text:style-name="T23">Због наведног, </text:span></text:span><text:span text:style-name="Default_20_Paragraph_20_Font"><text:span text:style-name="T43"><text:s/></text:span></text:span><text:span text:style-name="Default_20_Paragraph_20_Font"><text:span text:style-name="T23">Суд није у могућности да оцени да ли су постојали законски разлози за престанак мандата жалиоцу <text:s/>као одборнику у Скупштини општине Бојник, при чему се недостаци ожалбене одлуке не могу отклонити наводима из одговора на жалбу, јер ожалбена одлука не садржи <text:s/>разлоге који с обзиром на утврђено чињенично стање </text:span></text:span><text:span text:style-name="Default_20_Paragraph_20_Font"><text:span text:style-name="T23">упућују</text:span></text:span><text:span text:style-name="Default_20_Paragraph_20_Font"><text:span text:style-name="T23"> на одлуку из диспозитива</text:span></text:span><text:span text:style-name="Default_20_Paragraph_20_Font"><text:span text:style-name="T22">.</text:span></text:span></text:p>
      <text:p text:style-name="P10"><text:span text:style-name="Default_20_Paragraph_20_Font"><text:span text:style-name="T50"/></text:span></text:p>
      <text:p text:style-name="P16"><text:tab/> <text:s text:c="7"/>Суд указује да, након доношења ов<text:span text:style-name="T3">е пресуде </text:span><text:s/>и поништаја ожалбеног <text:span text:style-name="T3">решења</text:span>, Скупштина Општине <text:span text:style-name="T3">Бојник, </text:span>није дужна да у извршењу овог решења поступа и одлучује, основом одредбе члана 69. Закона о управним споровима, која се сходно примењује на основу члана 54. став 3. Закона о локалним изборима, будући да је ожалбен<text:span text:style-name="T3">о</text:span> <text:span text:style-name="T3">решење</text:span> донет<text:span text:style-name="T3">о</text:span> по службеној дужности.</text:p>
      <text:p text:style-name="P16"/>
      <text:p text:style-name="P17"><text:span text:style-name="T4"><text:tab/><text:tab/>Због свега наведеног, Управни суд је, основом члана 49. став 6. Закона о локалним изборима, те основом члана 40. став 2. и члана 42. став 1. Закона о управним споровима, које одредбе се сходно примењују на основу одредбе члана 54. став 3. Закона о локалним изборима, жалбу усвојио и поништио ожалбено <text:s/>решење, одлучујући као у</text:span><text:span text:style-name="T52"> </text:span><text:span text:style-name="T4">диспозитиву</text:span><text:span text:style-name="T4"> пресуде.</text:span></text:p>
      <text:p text:style-name="P16"/>
      <text:p text:style-name="P10"><text:span text:style-name="Default_20_Paragraph_20_Font"><text:span text:style-name="T30"><text:s text:c="17"/></text:span></text:span><text:span text:style-name="Default_20_Paragraph_20_Font"><text:span text:style-name="T25">Суд није одлучивао о захтеву жалио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54. став 3. наведеног закона, прописано да суд у поступку заштите изборног права сходно примењује одредбе закона којим се уређује поступак у 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</text:span></text:span><text:span text:style-name="Default_20_Paragraph_20_Font"><text:span text:style-name="T25">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</text:span></text:span><text:soft-page-break/><text:span text:style-name="Default_20_Paragraph_20_Font"><text:span text:style-name="T25">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27">(“Службени гласник РС“, број 72/11,... </text:span></text:span><text:span text:style-name="Default_20_Paragraph_20_Font"><text:span text:style-name="T24">и 55/14</text:span></text:span><text:span text:style-name="Default_20_Paragraph_20_Font"><text:span text:style-name="T28">)</text:span></text:span><text:span text:style-name="Default_20_Paragraph_20_Font"><text:span text:style-name="T25">, јер се тај закон сходно примењује само на питања поступка која нису уређена Законом о управним споровима, али не и на питања која се тичу примене одредаба Закона о локалним изборима. Како је одредбама Закона о управним споровима изричито прописано да се на питања поступка, у које спадају и трошкови управног спора, сходно примењују одредбе Закона о парничном поступку, то према налажењу Суда, у поступку заштите изборног права нема законом прописаних услова да се одлучује и о трошковима спора иницираног жалбом пред Управним судом.</text:span></text:span></text:p>
      <text:p text:style-name="P10"><text:span text:style-name="Default_20_Paragraph_20_Font"><text:span text:style-name="T30"/></text:span></text:p>
      <text:p text:style-name="P2"><text:span text:style-name="T3">ПРЕСУЂЕНО </text:span>У УПРАВНОМ СУДУ</text:p>
      <text:p text:style-name="P5"><text:span text:style-name="T6">д</text:span><text:span text:style-name="T53">ана </text:span><text:span text:style-name="T6">22.06.2017</text:span><text:span text:style-name="T53">. године, </text:span><text:span text:style-name="T2">II-</text:span><text:span text:style-name="T53">1</text:span><text:span text:style-name="T2"> </text:span><text:span text:style-name="T53">Уж. </text:span><text:span text:style-name="T6">76</text:span><text:span text:style-name="T53">/1</text:span><text:span text:style-name="T6">7</text:span></text:p>
      <text:p text:style-name="P6">Записничар <text:s text:c="84"/>Председник већа-судија</text:p>
      <text:p text:style-name="P12">Драгана Ранђеловић,<text:span text:style-name="T3">с.р.</text:span> <text:s text:c="72"/>Деса Симић,<text:span text:style-name="T3">с.р.</text:span></text:p>
      <text:p text:style-name="P12"/>
      <text:p text:style-name="P12"/>
      <text:p text:style-name="P12"/>
      <text:p text:style-name="P13">За тачност отправка</text:p>
      <text:p text:style-name="P13">Управитељ писарнице</text:p>
      <text:p text:style-name="P19"><text:span text:style-name="Default_20_Paragraph_20_Font"><text:span text:style-name="T46">Дејан Ђурић</text:span></text:span></text:p>
      <text:p text:style-name="P19"><text:span text:style-name="Default_20_Paragraph_20_Font"><text:span text:style-name="T46"/></text:span></text:p>
      <text:p text:style-name="P20"><text:span text:style-name="Default_20_Paragraph_20_Font"><text:span text:style-name="T44">БТ</text:span></text:span></text:p>
      <text:p text:style-name="P18"><text:span text:style-name="Default_20_Paragraph_20_Font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s text:c="112"/><text:span text:style-name="MT1">II-</text:span>1<text:span text:style-name="MT1"> </text:span>Уж. <text:span text:style-name="MT2">76</text:span>/1<text:span text:style-name="MT2">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2T12:06:03.42</meta:creation-date>
    <meta:editing-duration>PT2H46M2S</meta:editing-duration>
    <meta:editing-cycles>10</meta:editing-cycles>
    <meta:generator>OpenOffice/4.1.1$Win32 OpenOffice.org_project/411m6$Build-9775</meta:generator>
    <dc:title>template upravni BGD</dc:title>
    <meta:initial-creator>Korisnik Korisnik</meta:initial-creator>
    <dc:date>2017-06-30T09:01:58.70</dc:date>
    <dc:creator>Milka Babić</dc:creator>
    <meta:printed-by>Ika Radusinović</meta:printed-by>
    <meta:print-date>2017-06-29T14:53:32.14</meta:print-date>
    <meta:document-statistic meta:table-count="0" meta:image-count="2" meta:object-count="0" meta:page-count="4" meta:paragraph-count="33" meta:word-count="1443" meta:character-count="969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AppData/Local/Microsoft/Windows/Temporary%20Internet%20Files/Korisnik/AppData/Roaming/OpenOffice/4/user/template/template%20upravni%20BGD.ott" meta:date="2017-06-22T12:06:04"/>
  </office:meta>
</office:document-meta>
</file>