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 style:writing-mode="lr-tb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28in" svg:y="0.0335in" svg:width="1.0154in" svg:height="1.5854in" draw:z-index="0"><draw:image xlink:href="Pictures/20000008000025BE000037D1656C127C.svm" xlink:type="simple" xlink:show="embed" xlink:actuate="onLoad"/></draw:frame>Република Србија</text:p>
      <text:p text:style-name="P5">УПРАВНИ СУД<text:tab/><text:tab/><text:tab/><text:tab/><text:tab/><text:tab/></text:p>
      <text:p text:style-name="P5">Одељење у Новом Саду</text:p>
      <text:p text:style-name="P11"><text:span text:style-name="T8">III-</text:span><text:span text:style-name="T2">4</text:span><text:span text:style-name="T8"> </text:span><text:span text:style-name="T2">Уж.</text:span><text:span text:style-name="T5"> </text:span><text:span text:style-name="T2">78/17</text:span><text:span text:style-name="T5"> <text:s text:c="2"/></text:span></text:p>
      <text:p text:style-name="P11"><text:span text:style-name="T5">Дана </text:span><text:span text:style-name="T2">28.06.2017.</text:span><text:span text:style-name="T5"> године</text:span></text:p>
      <text:p text:style-name="P7">Београд</text:p>
      <text:p text:style-name="P4"/>
      <text:p text:style-name="P4"/>
      <text:p text:style-name="P9"><text:span text:style-name="T7"><text:tab/></text:span><text:span text:style-name="T5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2">судског </text:span><text:span text:style-name="T5">саветника </text:span><text:span text:style-name="T2">Наташе Малинић,</text:span><text:span text:style-name="T5"> као записничара, </text:span><text:span text:style-name="T2">одлучујући о жалби В.М. председника Скупштине општине Кула, изјављене против Одлуке САВЕТА МЕСНЕ ЗАЈЕДНИЦЕ ЛИПАР о расписивању избора за чланове Савета месне заједнице Липар број 25/17 од 22.06.2017. године, у предмету расписивања избора, у нејавној седници већа одржаној дана 28.06.2017. године у 10,00 часова, донео је </text:span></text:p>
      <text:p text:style-name="P4"/>
      <text:p text:style-name="P4"/>
      <text:p text:style-name="P14">Р Е Ш Е Њ Е</text:p>
      <text:p text:style-name="P8"/>
      <text:p text:style-name="P8"/>
      <text:p text:style-name="P9"><text:span text:style-name="T6"><text:tab/></text:span><text:span text:style-name="T4">Жалба</text:span><text:span text:style-name="T3"> СЕ ОДБАЦУЈЕ.</text:span></text:p>
      <text:p text:style-name="P15"/>
      <text:p text:style-name="P15"/>
      <text:p text:style-name="P6">О б р а з л о ж е њ е</text:p>
      <text:p text:style-name="P3"/>
      <text:p text:style-name="P9"><text:span text:style-name="T7"><text:tab/></text:span><text:span text:style-name="T4">Ожалбеном Одлуком Савета </text:span><text:span text:style-name="T4">м</text:span><text:span text:style-name="T4">есне заједнице Липар, донетој на седници одржаној дана 22.06.2017. године, у ставу 1. су расписани избори за чланове Савета </text:span><text:span text:style-name="T4">м</text:span><text:span text:style-name="T4">есне заједнице Липар, </text:span><text:span text:style-name="T4">О</text:span><text:span text:style-name="T4">пштина Кула; у ставу 2. је одлучено да ће се избори одржати 30.07.2017. године; у ставу 3. је одлучено да рокови за вршење изборних радњи почињу да теку од 27.06.2017. године; у ставу 4. је одлучено да ће изборе за чланове Савета спровести Комисија за спровођење избора Месне заједнице Липар, у складу са одредбама Статута </text:span><text:span text:style-name="T4">М</text:span><text:span text:style-name="T4">есне заједнице Липар и у ставу 5. је одлучено да ће се одлука о расписивању избора истаћи на огласној табли Месне заједнице Липар и иста ће се доставити председнику Скупштине </text:span><text:span text:style-name="T4">о</text:span><text:span text:style-name="T4">пштине Кула. </text:span></text:p>
      <text:p text:style-name="P13"/>
      <text:p text:style-name="P9"><text:span text:style-name="T4"><text:tab/>Жалбом упућеном дана 26.06.2017. године, поштом препоручено на рецепис број ... у 13,50 часова, која је примљена у Управном суду дана 27.06.2017. године у 11,15 часова, жалилац оспорава законитост Одлуке Савета месне заједнице Липар о расписивању избора за чланове Савета месне заједнице Липар број 25/17 од 22.06.2017. године. У жалби наводи да је од председника Савета месне заједнице Липар дана 23.06.2017. године у 13,15 часова обавештен да је Савет месне заједнице Липар на седници одржаној дана 22.06.2017. године донео Одлуку о расписивању избора за </text:span><text:soft-page-break/><text:span text:style-name="T4">чланове Савета месне заједнице Липар број 25/17, за 30.07.2017. године. Указује на повреде одредбе члана 18. став 2. Статута Месне заједнице Липар и упућује на одредбу члана 62. Одлуке о месним заједницама која је објављена у “Службеном листу Општине Кула” број 29/15 и 32/16, као и на повреду одредбе члана 15. став 3. Статута Месне заједнице Липар.</text:span><text:span text:style-name="T3"> </text:span><text:span text:style-name="T4">Како је у члану 15. став 3. Статута утврђено да се избори за чланове Савета морају спровести најкасније у року од 30 дана пре истека мандата чланова Савета, којима мандат истиче 24.07.2017. године, сматра да је крајњи рок за одржавање избора био 24.06.2017. године, и да у смислу члана 15. став 4. Статута месне заједнице Липар, ако се избори за Савет не одрже у наведеном року, изборе расписује председник општине.</text:span><text:span text:style-name="T3"> </text:span><text:span text:style-name="T4">Предлаже да суд донесе пресуду којом се поништава Одлука Савета месне заједнице о расписивању избора за чланове Савета месне заједнице Липар број 25/17 од 22.06.2017. године.</text:span></text:p>
      <text:p text:style-name="P13"/>
      <text:p text:style-name="P13"><text:tab/>Решавајући о поднетој жалби, <text:span text:style-name="T2">сходно</text:span> правно<text:span text:style-name="T2">м</text:span> став<text:span text:style-name="T2">у</text:span> који је усвојио Врховни касациони суд на седници грађанског одељења дана 18.11.2014. године, <text:span text:style-name="T2">према којем</text:span> је за одлучивање по жалби против решења Изборне комисије (избор чланова органа Месне заједнице), стварно надлежан Управни суд, на основу члана 54. став 1. и 3. Закона о локалним изборима (“Службени гласник РС”, бр. 29/2007, 34/2010-Одлука УС и 54/2011) који се, у смислу члана <text:span text:style-name="T2">25</text:span>. <text:span text:style-name="T2">Статута Месне заједнице Липар </text:span>примењује, <text:span text:style-name="T2">за сва питања која нису уређена овим Статутом у вези спровођења избора, сходно се примењују одредбе Закона и други прописи који регулишу избор општинских одборника,</text:span> Управни суд је нашао да жалбу треба обацити као недозвољену<text:span text:style-name="T1">. </text:span></text:p>
      <text:p text:style-name="P13"/>
      <text:p text:style-name="P13"><text:tab/>Одредбом члана 52. <text:span text:style-name="T2">став 1. </text:span>Закона о локални<text:span text:style-name="T2">м</text:span> изборима је прописано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text:span text:style-name="T2">а</text:span> у ставу 2. <text:span text:style-name="T2">истог члана </text:span>да се приговор подноси у року од 24 часа од дана када је донета одлука, односно извршена радња или учињен пропуст. </text:p>
      <text:p text:style-name="P13"/>
      <text:p text:style-name="P13"><text:tab/>Одредбом члана 54. став 3. <text:span text:style-name="T2">наведеног</text:span> закона, прописано је <text:span text:style-name="T2">да </text:span>у поступку заштите изборног права суд сходно примењује одредбе Закона којим се уређује поступак у управним споровима. </text:p>
      <text:p text:style-name="P13"/>
      <text:p text:style-name="P13"><text:tab/>Одредбом члана 26. став 1. тачка 2. Закона о управним споровима (“Службени гласник РС”, бр. 111/09), прописано је да <text:span text:style-name="T2">ће </text:span>судија појединац решењем одбацити тужбу ако утврди да акт који се тужбом оспорава не представља акт о чијој законитости се одлучује у управном спору. Одредбом става 2. истог члана Закона је прописнао да ако судија појединац пропусти да одбаци тужбу из разлога из става 1. овог члана, то ће учинити веће суда. </text:p>
      <text:p text:style-name="P13"/>
      <text:p text:style-name="P13"><text:tab/>Одредбом члана 25. Статута Месне заједнице Липар који је донет на седници Савета <text:span text:style-name="T2">м</text:span>есне заједнице Липар одржаној дана 07.08.2006. године, прописано је да <text:span text:style-name="T2">се </text:span>за сва питања која нису уређена овим <text:span text:style-name="T2">С</text:span>татутом у вези спровођења избора, сходно примењују одредбе закона и други прописи који регулишу избор општинских одборника. </text:p>
      <text:p text:style-name="P13"/>
      <text:p text:style-name="P13"><text:soft-page-break/><text:tab/><text:span text:style-name="T2">Из наведеног произлази да заштиту изборног права остварују бирач, кандидат за одборника и предлагач кандидата пред изборном комисијом као органом за спровођење избора, због неправилности у поступку кандидовања, спровођења, утврђивања и објављивања резултата избора. Како је Одлука о расписивању избора за чланове Савета месне заједнице Липар донета од стране Савета месне заједнице Липар, то по оцени овог суда не представља одлуку донету од стране изборне комисије у поступку заштите изборног права, у смислу цитиране одредбе члана 52. Закона о локалним изборима, те се против исте не може изјавити приговор, нити жалба Управном суду.</text:span></text:p>
      <text:p text:style-name="P13"/>
      <text:p text:style-name="P13"><text:tab/>Са изложеног, на основу одредбе члана 54. став 3. Закона о локалним изборима, сходном применом одредаба члана 26. став 1. тачка 2. у вези са ставом 2. Закона о управним споровима, одлучено је као у диспозитву. </text:p>
      <text:p text:style-name="P16"/>
      <text:p text:style-name="P6"><text:span text:style-name="T2">РЕШЕНО</text:span> У УПРАВНОМ СУДУ</text:p>
      <text:p text:style-name="P10"><text:span text:style-name="T5">Дана </text:span><text:span text:style-name="T2">28.06.2017.</text:span><text:span text:style-name="T5"> године </text:span><text:span text:style-name="T2">у 10,00 часова</text:span><text:span text:style-name="T5">, </text:span><text:span text:style-name="T8">III</text:span><text:span text:style-name="T5">-</text:span><text:span text:style-name="T2">4</text:span><text:span text:style-name="T8"> </text:span><text:span text:style-name="T2">Уж.</text:span><text:span text:style-name="T5"> </text:span><text:span text:style-name="T2">78/17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Наташа Малинић, </text:span><text:span text:style-name="T2">с.р.</text:span><text:tab/><text:tab/> <text:s text:c="5"/><text:tab/><text:tab/> <text:s/>Гордана Сукновић Бојаџија, <text:span text:style-name="T2">с.р.</text:span></text:p>
      <text:p text:style-name="P12"/>
      <text:p text:style-name="P12"/>
      <text:p text:style-name="P17">За тачност отправка</text:p>
      <text:p text:style-name="P17">Управитељ писарнице</text:p>
      <text:p text:style-name="P19"><text:span text:style-name="Default_20_Paragraph_20_Font"><text:span text:style-name="T10">Дејан Ђурић</text:span></text:span></text:p>
      <text:p text:style-name="P19"><text:span text:style-name="Default_20_Paragraph_20_Font"><text:span text:style-name="T10"/></text:span></text:p>
      <text:p text:style-name="P20"><text:span text:style-name="Default_20_Paragraph_20_Font"><text:span text:style-name="T10">ИР</text:span></text:span></text:p>
      <text:p text:style-name="P18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3">У</text:span><text:span text:style-name="MT2">ж</text:span><text:span text:style-name="MT3">. </text:span><text:span text:style-name="MT2">78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7-07-03T13:57:05.21</dc:date>
    <meta:editing-duration>PT17H15M49S</meta:editing-duration>
    <meta:editing-cycles>302</meta:editing-cycles>
    <meta:generator>OpenOffice.org/3.2$Win32 OpenOffice.org_project/320m12$Build-9483</meta:generator>
    <meta:print-date>2017-07-03T13:41:20.04</meta:print-date>
    <dc:creator>Ika Radusinović</dc:creator>
    <meta:printed-by>Ika Radusinović</meta:printed-by>
    <meta:document-statistic meta:table-count="0" meta:image-count="1" meta:object-count="0" meta:page-count="3" meta:paragraph-count="29" meta:word-count="942" meta:character-count="6024"/>
  </office:meta>
</office:document-meta>
</file>