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8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Ari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Times New Roman" fo:language="sr" fo:country="YU" fo:font-weight="bold" style:font-weight-asian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 style:master-page-name="First_20_Page">
      <style:paragraph-properties fo:line-height="100%" style:page-number="auto"/>
      <style:text-properties style:font-name="Times New Roman"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size-complex="12pt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etter-spacing="-0.0028in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language="zxx" fo:country="none" fo:font-weight="normal" style:font-weight-asian="normal" style:font-size-complex="12pt" style:font-weight-complex="normal"/>
    </style:style>
    <style:style style:name="T27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font-weight-asian="normal" style:font-size-complex="12pt" style:font-weight-complex="normal"/>
    </style:style>
    <style:style style:name="T3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zxx" fo:country="none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35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36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7" style:family="text">
      <style:text-properties style:font-name="Times New Roman" fo:language="sr" fo:country="YU"/>
    </style:style>
    <style:style style:name="T38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9" style:family="text">
      <style:text-properties style:font-name="Times New Roman" fo:language="sr" fo:country="YU" fo:font-weight="normal" style:font-weight-asian="normal" style:font-weight-complex="normal"/>
    </style:style>
    <style:style style:name="T4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style:font-size-asian="12pt" style:font-size-complex="12pt"/>
    </style:style>
    <style:style style:name="T42" style:family="text">
      <style:text-properties style:font-name="Times New Roman" fo:font-size="12pt" fo:language="ru" fo:country="RU" style:letter-kerning="false" style:font-size-asian="12pt" style:font-size-complex="12pt" style:font-weight-complex="bold" style:text-scale="105%"/>
    </style:style>
    <style:style style:name="T43" style:family="text">
      <style:text-properties style:font-name="Times New Roman" fo:font-size="12pt" fo:language="sr" fo:country="YU" style:font-size-asian="12pt" style:font-size-complex="12pt" style:text-scale="104%"/>
    </style:style>
    <style:style style:name="T44" style:family="text">
      <style:text-properties style:font-name="Times New Roman" fo:language="ru" fo:country="RU" fo:font-weight="bold" style:font-weight-asian="bold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style:font-weight-asian="normal" style:font-name-complex="Ari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56" style:family="text">
      <style:text-properties fo:font-variant="normal" fo:text-transform="none" fo:color="#000000" style:font-name="Times New Roman" fo:font-size="12pt" fo:letter-spacing="-0.0016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16in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35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language="sr" fo:country="YU" fo:font-weight="bold" style:font-weight-asian="bold"/>
    </style:style>
    <style:style style:name="T61" style:family="text">
      <style:text-properties fo:language="sh" fo:country="YU" fo:font-weight="bold" style:font-weight-asian="bold"/>
    </style:style>
    <style:style style:name="T62" style:family="text">
      <style:text-properties style:font-weight-complex="bold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6">Република Србија</text:span><text:tab/><text:tab/><text:tab/><text:tab/><text:tab/><text:tab/><text:tab/></text:p>
      <text:p text:style-name="P7">УПРАВНИ СУД</text:p>
      <text:p text:style-name="P9">Одељење у Нишу</text:p>
      <text:p text:style-name="P10">II-<text:span text:style-name="T1">3</text:span> <text:span text:style-name="T1">Уж.</text:span> <text:span text:style-name="T1">75</text:span>/1<text:span text:style-name="T1">7</text:span></text:p>
      <text:p text:style-name="P10"><text:span text:style-name="T28">22.06.2017</text:span><text:span text:style-name="T7">. год</text:span>ине</text:p>
      <text:p text:style-name="P8">Б е о г р а д</text:p>
      <text:p text:style-name="P8"/>
      <text:p text:style-name="P11">У ИМЕ НАРОДА</text:p>
      <text:p text:style-name="P11"/>
      <text:p text:style-name="P11"/>
      <text:p text:style-name="P11"/>
      <text:p text:style-name="P3"><text:span text:style-name="T43"><text:tab/>Управни суд, </text:span><text:span text:style-name="T31">у већу састављеном од судија: </text:span><text:span text:style-name="T32">Томислава Медведа, </text:span><text:span text:style-name="T31">председника већа, Ненада Стојановића и </text:span><text:span text:style-name="T33">Драгана Јовановића, чланова већа, са </text:span><text:span text:style-name="Default_20_Paragraph_20_Font"><text:span text:style-name="T36">судским саветником Небојшом Стојановићем</text:span></text:span><text:span text:style-name="Default_20_Paragraph_20_Font"><text:span text:style-name="T38">, </text:span></text:span><text:span text:style-name="Default_20_Paragraph_20_Font"><text:span text:style-name="T36">као записничарем, </text:span></text:span><text:span text:style-name="T37">одлучујући о жалби</text:span><text:span text:style-name="T32"> Н. </text:span><text:span text:style-name="T40">Р. </text:span><text:span text:style-name="T41">из села К, Б, кога заступа Б. З. Ц, адвокат из Л, ..., </text:span><text:span text:style-name="T33">изјављеној </text:span><text:span text:style-name="T27">против решења Скупштине општине Бојник </text:span><text:span text:style-name="T14">о утврђивању престанка мандата одборника Скупштине Општине Бојник, 02 број 06-10-56/17 од 07.06.2017. године</text:span><text:span text:style-name="T27">, у предмету престанка мандата одборника јединице локалне самоуправе, </text:span><text:span text:style-name="T39">у нејавној седници већа, одржаној </text:span><text:span text:style-name="T33">22.06.2017</text:span><text:span text:style-name="T39">. године, донео је</text:span></text:p>
      <text:p text:style-name="P12"/>
      <text:p text:style-name="P12"/>
      <text:p text:style-name="P12"/>
      <text:p text:style-name="P4"><text:span text:style-name="Default_20_Paragraph_20_Font"><text:span text:style-name="T42">П Р Е С У Д У</text:span></text:span><text:span text:style-name="T31"> </text:span></text:p>
      <text:p text:style-name="P15"/>
      <text:p text:style-name="P13"/>
      <text:p text:style-name="P13"/>
      <text:p text:style-name="P25"><text:span text:style-name="T1"><text:s text:c="16"/><text:tab/></text:span><text:span text:style-name="T2">Жалба</text:span> <text:span text:style-name="T5">СЕ</text:span><text:span text:style-name="T62"> </text:span><text:span text:style-name="T5">УСВАЈА</text:span><text:span text:style-name="T2"> и </text:span><text:span text:style-name="T5">ПОНИШТАВА</text:span><text:span text:style-name="T2"> решење </text:span><text:span text:style-name="T3">Скупштине Општине </text:span><text:span text:style-name="T29"><text:s/>Бојник,</text:span><text:span text:style-name="T30"> 02 број 06-10-56/17 од 07.06.2017. године.</text:span></text:p>
      <text:p text:style-name="P16"/>
      <text:p text:style-name="P16"/>
      <text:p text:style-name="P16"/>
      <text:p text:style-name="P15">О б р а з л о ж е њ е </text:p>
      <text:p text:style-name="P19"/>
      <text:p text:style-name="P19"/>
      <text:p text:style-name="P19"/>
      <text:p text:style-name="P5"><text:span text:style-name="T47"><text:tab/> <text:s text:c="9"/></text:span><text:span text:style-name="T35">Ожалбеним </text:span><text:span text:style-name="T47">решењем </text:span><text:span text:style-name="T13">Скупштине Општине Бојник о утврђивању престанка мандата одборника Скупштине Општине Бојник, 02 број 06-10-56/17 од 07.06.2017. године, </text:span><text:span text:style-name="Default_20_Paragraph_20_Font"><text:span text:style-name="T50">у ставу </text:span></text:span><text:span text:style-name="Default_20_Paragraph_20_Font"><text:span text:style-name="T54">I </text:span></text:span><text:span text:style-name="Default_20_Paragraph_20_Font"><text:span text:style-name="T50">диспозитива, утврђује се престанак мандата одборника Скупштине О</text:span></text:span><text:span text:style-name="Default_20_Paragraph_20_Font"><text:span text:style-name="T51">пштине Бојник Н.Р. из К, са изборне листе </text:span></text:span><text:span text:style-name="Default_20_Paragraph_20_Font"><text:span text:style-name="T50">ГГ ”Покрет за промене” Н.Р, </text:span></text:span><text:span text:style-name="Default_20_Paragraph_20_Font"><text:span text:style-name="T51">због преузимања посла који је у складу са законом неспојив са функцијом одборника, </text:span></text:span><text:span text:style-name="T47">док је ставом </text:span><text:span text:style-name="Default_20_Paragraph_20_Font"><text:span text:style-name="T25">II </text:span></text:span><text:span text:style-name="Default_20_Paragraph_20_Font"><text:span text:style-name="T15">диспозитива истог решења, одређено да ово решење ступа на снагу даном доношења и да ће бити објављено у “Службеном гласнику града Лесковца”.</text:span></text:span></text:p>
      <text:p text:style-name="P5"><text:span text:style-name="Default_20_Paragraph_20_Font"><text:span text:style-name="T16"><text:tab/><text:tab/></text:span></text:span><text:span text:style-name="Default_20_Paragraph_20_Font"><text:span text:style-name="T15">Жалилац жалбом, поднетом преко поште 09.06.2017. године, </text:span></text:span><text:span text:style-name="T33">оспорава </text:span><text:soft-page-break/><text:span text:style-name="T33">законитост решења </text:span><text:span text:style-name="T34">Скупштине Општине</text:span><text:span text:style-name="T26"> Бојник, </text:span><text:span text:style-name="T13">02 број 06-10-56/17 од 07.06.2017. године и</text:span><text:span text:style-name="T26"> истиче да се доносилац ожалбеног решења у образложењу истог позива на одредбе Закона о локалној самоуправи и Закона о локалним изборима, као и на одредбу члана 55. Устава Републике Србије и одредбе члана 168. тачке 1. и 2. и члана 207. став 1. тачка 26. Закона о полицији</text:span><text:span text:style-name="T31">. Међутим, жалилац наводи да није члан ниједне политичке странке, већ је одборник, односно члан </text:span><text:span text:style-name="Default_20_Paragraph_20_Font"><text:span text:style-name="T50">ГГ ”Покрет за промене” Н.Р. Сматра да је ожалбеним решењем повређен закон на његову штету, с обзиром да је пунолетан, пословно способан држављанин Републике Србије, који има пребивалиште на територији јединице локалне самоуправе у којој је изабран за одборника, као и да не постоје сметње на које се доносилац позива у образложењу ожалбеног решења</text:span></text:span><text:span text:style-name="T31">. Истиче да је доносилац ожалбеног решења на седници одржаној 01.06.2016. године, донео решење 02 број 06-11-20/16, којим се потврђује мандат одборника Скупштине општине Бојник –</text:span><text:span text:style-name="T32"> </text:span><text:span text:style-name="T31">Р.Н</text:span><text:span text:style-name="T32">.</text:span><text:span text:style-name="T31"> из </text:span><text:span text:style-name="T32">К</text:span><text:span text:style-name="T31">, са изборне листе ГГ ”Покрет за промене” Н.Р. </text:span><text:span text:style-name="T32">Предлаже да Суд уважи жалбу, поништи ожалбено решење и обавеже Скупштину Општине Бојник да жалиоцу надокнади трошкове поступка за састав жалбе у износу од 72.000,00 динара, у року од 8 дана од дана пријема пресуде, под претњом принудног извршења. </text:span></text:p>
      <text:p text:style-name="P6"/>
      <text:p text:style-name="P2"><text:span text:style-name="T40"><text:tab/> <text:s text:c="4"/></text:span><text:span text:style-name="Default_20_Paragraph_20_Font"><text:span text:style-name="T11">Скупштина Општине Бојник је 14.06.2017. године, поштом препоручено, доставила списе предмета и одговор на жалбу, којим оспорава све наводе жалбе и истиче да је поступак доношења ожалбеног решења спроведен у складу са релевантним прописима, а разлози за утврђивање престанка мандата одборника засновани на закону. Наводи да је Комисија за мандатно - имунитетска питања, након добијања сазнања о чињеници да је одборник Скупштине Општине Бојник Н.Р, запослен као полицијски службеник и да је против њега поднет предлог за покретање дисциплинског поступка од 16.04.2016. године, једногласно заузела став да у складу са својим овлашћењима предложи Скупштини Општине Бојник, да уврсти тачку дневног реда у оквиру које ће се расправљати о доношењу решења о утврђивању престанка мандата одборника Н.Р, а као разлоге и прописе за престанак мандата одборника наведени су: 1) повреда члана 55. Устава Републике Србије, 2) кршење члана 168. тачке 1. и 2. и члана 207. став 1. тачка 26. Закона о полицији, 3) Н.Р. је полицијски службеник Полицијске управе Лесковац, одборник Скупштине Општине и члан политичке странке. С обзиром на наведено, донето је ожалбено решење о утврђивању престанка мандата одборника Н. Р. Предлаже да Суд одбије жалбу.</text:span></text:span></text:p>
      <text:p text:style-name="P2"><text:span text:style-name="Default_20_Paragraph_20_Font"><text:span text:style-name="T11"/></text:span></text:p>
      <text:p text:style-name="P2"><text:span text:style-name="Default_20_Paragraph_20_Font"><text:span text:style-name="T11"><text:tab/> <text:s text:c="6"/>Р</text:span></text:span><text:span text:style-name="Default_20_Paragraph_20_Font"><text:span text:style-name="T8">азматрајући </text:span></text:span><text:span text:style-name="Default_20_Paragraph_20_Font"><text:span text:style-name="T12">поднету </text:span></text:span><text:span text:style-name="Default_20_Paragraph_20_Font"><text:span text:style-name="T8">жалбу, </text:span></text:span><text:span text:style-name="Default_20_Paragraph_20_Font"><text:span text:style-name="T12">одговор на жалбу и списе достављене уз одговор на жалбу, Управни суд је нашао да је жалба основана. <text:s text:c="2"/></text:span></text:span></text:p>
      <text:p text:style-name="P2"><text:span text:style-name="Default_20_Paragraph_20_Font"><text:span text:style-name="T12"/></text:span></text:p>
      <text:p text:style-name="P23"><text:span text:style-name="T33"><text:tab/> <text:s text:c="3"/></text:span><text:span text:style-name="Default_20_Paragraph_20_Font"><text:span text:style-name="T9"><text:s text:c="3"/></text:span></text:span><text:span text:style-name="T33">Скупштина Општине Бојник је донела ожалбено решење,</text:span><text:span text:style-name="T39"> </text:span><text:span text:style-name="Default_20_Paragraph_20_Font"><text:span text:style-name="T9">којим се жалиоцу утврђује престанак мандата одборника Скупштине Општине Бојник, </text:span></text:span><text:span text:style-name="Default_20_Paragraph_20_Font"><text:span text:style-name="T53">са изборне листе </text:span></text:span><text:span text:style-name="Default_20_Paragraph_20_Font"><text:span text:style-name="T52">ГГ ”Покрет за промене” Н.Р, </text:span></text:span><text:span text:style-name="Default_20_Paragraph_20_Font"><text:span text:style-name="T53">због преузимања посла који је у складу са законом неспојив са функцијом одборника</text:span></text:span><text:span text:style-name="T39">, </text:span><text:span text:style-name="T33">на наставку 13. Седнице Скупштине Општине Бојник одржаној 07.06.2017. године, и то већином од</text:span><text:span text:style-name="T39"> </text:span><text:span text:style-name="T33">14</text:span><text:span text:style-name="T39"> </text:span><text:span text:style-name="T33">гласова “за”, а “против” и “уздржаних” није било, и то применом одредбе члана 32. став 1. тачка 20. Закона о локалној самоуправи, одредбе члана 46. став 1. тачка 5. Закона о локалним изборима и одредбе члана 24. став 1 тачка 20. Статута општине Бојник. Према налажењу доносиоца ожалбеног решења, Комисија за мандатно - имунитетска питања је у свом извештају, 02 број 06-2-5/17 од 26.01.2017. године, једногласно заузела став да у складу са својим овлашћењима предложи да Скупштина Општине Бојник донесе </text:span><text:soft-page-break/><text:span text:style-name="T33">решење о престанку мандата одборника Н.Р, </text:span><text:span text:style-name="Default_20_Paragraph_20_Font"><text:span text:style-name="T53">са изборне листе </text:span></text:span><text:span text:style-name="Default_20_Paragraph_20_Font"><text:span text:style-name="T52">ГГ ”Покрет за промене” Н.Р, </text:span></text:span><text:span text:style-name="Default_20_Paragraph_20_Font"><text:span text:style-name="T50">а као прописи и разлози за утврђивање престанка мандата наведени су: </text:span></text:span><text:span text:style-name="T31">1) повреда члана 55. Устава Републике Србије, 2) кршење члана 168. тачке 1. и 2. и члана 207. став 1. тачка 26. Закона о полицији, 3) </text:span><text:span text:style-name="Default_20_Paragraph_20_Font"><text:span text:style-name="T52">Н. Р је полицијски службеник Полицијске управе Лесковац, одборник Скупштине Општине и члан политичке странке, који разлози се поклапају са разлогом за престанак мандата одборника из члана 46. став 1. тачка 5. Законом о локалним изборима. <text:s/></text:span></text:span></text:p>
      <text:p text:style-name="P23"><text:span text:style-name="Default_20_Paragraph_20_Font"><text:span text:style-name="T52"/></text:span></text:p>
      <text:p text:style-name="P2"><text:span text:style-name="Default_20_Paragraph_20_Font"><text:span text:style-name="T10"><text:s text:c="12"/></text:span></text:span><text:span text:style-name="Default_20_Paragraph_20_Font"><text:span text:style-name="T52"><text:s text:c="4"/>Одредбом члана <text:s/>32. став 1. тачка 20. Закона о локалној самоуправи (“Службени гласник РС”, бр. 129/07...101/16-др. Закон) и чланом 24. став 1. тачка 20. Статута општине Бојник (“Службени гласник града Лесковца”, бр. 11/08...1/16), прописано је да Скупштина општине обавља послове утврђене законом и статутом.</text:span></text:span></text:p>
      <text:p text:style-name="P24"><text:span text:style-name="Default_20_Paragraph_20_Font"><text:span text:style-name="T55"/></text:span></text:p>
      <text:p text:style-name="P26"><text:span text:style-name="T2"><text:tab/><text:tab/>Одредбом члана 46. став 1. тачка 5. Закона о локалним изборима (“Службени гласник РС” бр. 129/07,... </text:span><text:span text:style-name="T2">и </text:span><text:span text:style-name="T2">54/11), <text:s/>прописано је да одборнику престаје мандат пре истека времена на које је изабран преузимањем посла, односно функције које су, у складу са законом, неспојиве са функцијом одборника.</text:span></text:p>
      <text:p text:style-name="P23"><text:span text:style-name="Default_20_Paragraph_20_Font"><text:span text:style-name="T12"/></text:span></text:p>
      <text:p text:style-name="P2"><text:span text:style-name="Default_20_Paragraph_20_Font"><text:span text:style-name="T10"><text:tab/> <text:s text:c="5"/></text:span></text:span><text:span text:style-name="Default_20_Paragraph_20_Font"><text:span text:style-name="T57"><text:s text:c="4"/></text:span></text:span><text:span text:style-name="Default_20_Paragraph_20_Font"><text:span text:style-name="T56">Код оваквог стања ствари, а посебно код чињенице да ожалбено решење <text:s/>не садржи разлоге о томе која је то конкретна функција коју је именовани одборник преузео након 01.06.2016. године, односно након што му је потврђен мандат одборника у Скупштини Општине Бојник, а која функција је неспојива са функцијом одборника, у смислу одредбе члана 46. став 1. тачка 5. Закона о локалним изборима, то према оцени Суда, ожалбено решење не садржи разлоге </text:span></text:span><text:span text:style-name="Default_20_Paragraph_20_Font"><text:span text:style-name="T59">који с обзиром на утврђено чињенично стање упућују на решење какво је дато у диспозитиву</text:span></text:span><text:span text:style-name="Default_20_Paragraph_20_Font"><text:span text:style-name="T56">.</text:span></text:span><text:span text:style-name="Default_20_Paragraph_20_Font"><text:span text:style-name="T22"> </text:span></text:span><text:span text:style-name="Default_20_Paragraph_20_Font"><text:span text:style-name="T18">Због наведног,</text:span></text:span><text:span text:style-name="Default_20_Paragraph_20_Font"><text:span text:style-name="T48"> </text:span></text:span><text:span text:style-name="Default_20_Paragraph_20_Font"><text:span text:style-name="T18">Суд није у могућности да оцени да ли су постојали законски разлози за престанак мандата жалиоцу као одборнику у Скупштини општине Бојник, при чему се недостаци ожалбене одлуке не могу отклонити наводима из одговора на жалбу, јер ожалбена одлука не садржи <text:s/>разлоге који с обзиром на утврђено чињенично стање упућују на </text:span></text:span><text:span text:style-name="Default_20_Paragraph_20_Font"><text:span text:style-name="T59">решење какво је дато у диспозитиву</text:span></text:span><text:span text:style-name="Default_20_Paragraph_20_Font"><text:span text:style-name="T17">.</text:span></text:span></text:p>
      <text:p text:style-name="P2"><text:span text:style-name="Default_20_Paragraph_20_Font"><text:span text:style-name="T58"/></text:span></text:p>
      <text:p text:style-name="P27"><text:tab/> <text:s text:c="7"/>Суд указује да након доношења ове пресуде и поништаја ожалбеног решења, Скупштина Општине Бојник није дужна да у извршењу <text:span text:style-name="T1">ове пресуде </text:span>поступа и одлучује основом одредбе члана 69. Закона о управним споровима, која се сходно примењује на основу <text:span text:style-name="T1">одредбе </text:span>члана 54. став 3. Закона о локалним изборима, будући да је ожалбено решење донето по службеној дужности.</text:p>
      <text:p text:style-name="P27"/>
      <text:p text:style-name="P26"><text:span text:style-name="T2"><text:tab/><text:tab/>Због свега наведеног, Управни суд је, основом члана 49. став 6. Закона о локалним изборима, те основом члана 40. став 2. и члана 42. став 1. Закона о управним споровима, које одредбе се сходно примењују на основу одредбе члана 54. став 3. Закона о локалним изборима, </text:span><text:span text:style-name="T2">усвојио жалбу </text:span><text:span text:style-name="T2">и поништио ожалбено решење, одлучујући као у</text:span><text:span text:style-name="T63"> </text:span><text:span text:style-name="T2">диспозитиву </text:span><text:span text:style-name="T2">ове пресуде.</text:span></text:p>
      <text:p text:style-name="P27"/>
      <text:p text:style-name="P3"><text:span text:style-name="Default_20_Paragraph_20_Font"><text:span text:style-name="T20"><text:s text:c="17"/></text:span></text:span><text:span text:style-name="Default_20_Paragraph_20_Font"><text:span text:style-name="T21">Суд није одлучивао о захтеву жалио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</text:span></text:span><text:span text:style-name="Default_20_Paragraph_20_Font"><text:span text:style-name="T21">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</text:span></text:span><text:soft-page-break/><text:span text:style-name="Default_20_Paragraph_20_Font"><text:span text:style-name="T21">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23">(“Службени гласник РС“, број 72/11,... </text:span></text:span><text:span text:style-name="Default_20_Paragraph_20_Font"><text:span text:style-name="T19">и 55/14</text:span></text:span><text:span text:style-name="Default_20_Paragraph_20_Font"><text:span text:style-name="T24">)</text:span></text:span><text:span text:style-name="Default_20_Paragraph_20_Font"><text:span text:style-name="T21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2"/>
      <text:p text:style-name="P15"><text:span text:style-name="T1">ПРЕСУЂЕНО </text:span>У УПРАВНОМ СУДУ</text:p>
      <text:p text:style-name="P20"><text:span text:style-name="T4">д</text:span><text:span text:style-name="T60">ана </text:span><text:span text:style-name="T4">22</text:span><text:span text:style-name="T4">.06.2017</text:span><text:span text:style-name="T60">. године, </text:span><text:span text:style-name="T61">II-</text:span><text:span text:style-name="T4">3</text:span><text:span text:style-name="T61"> </text:span><text:span text:style-name="T60">Уж. </text:span><text:span text:style-name="T4">75</text:span><text:span text:style-name="T60">/1</text:span><text:span text:style-name="T4">7</text:span></text:p>
      <text:p text:style-name="P22"><text:span text:style-name="Default_20_Paragraph_20_Font"><text:span text:style-name="T45"/></text:span></text:p>
      <text:p text:style-name="P22"><text:span text:style-name="Default_20_Paragraph_20_Font"><text:span text:style-name="T45"><text:s text:c="6"/>Записничар,<text:tab/><text:tab/><text:tab/><text:tab/><text:tab/><text:tab/> <text:s text:c="10"/>Председник</text:span></text:span><text:span text:style-name="Default_20_Paragraph_20_Font"><text:span text:style-name="T44"> већа</text:span></text:span><text:span text:style-name="Default_20_Paragraph_20_Font"><text:span text:style-name="T45">-</text:span></text:span><text:span text:style-name="Default_20_Paragraph_20_Font"><text:span text:style-name="T44">судиј</text:span></text:span><text:span text:style-name="Default_20_Paragraph_20_Font"><text:span text:style-name="T45">а,</text:span></text:span></text:p>
      <text:p text:style-name="P22"><text:span text:style-name="Default_20_Paragraph_20_Font"><text:span text:style-name="T36">Небојша Стојановић<text:tab/>, </text:span></text:span><text:span text:style-name="Default_20_Paragraph_20_Font"><text:span text:style-name="T36">с.р.</text:span></text:span><text:span text:style-name="Default_20_Paragraph_20_Font"><text:span text:style-name="T36"><text:tab/><text:tab/><text:tab/><text:tab/><text:tab/> <text:s text:c="13"/></text:span></text:span><text:span text:style-name="Default_20_Paragraph_20_Font"><text:span text:style-name="T46">Томислав Медвед, </text:span></text:span><text:span text:style-name="Default_20_Paragraph_20_Font"><text:span text:style-name="T33">с.р.</text:span></text:span></text:p>
      <text:p text:style-name="P22"><text:span text:style-name="Default_20_Paragraph_20_Font"><text:span text:style-name="T45"/></text:span></text:p>
      <text:p text:style-name="P22"><text:span text:style-name="Default_20_Paragraph_20_Font"><text:span text:style-name="T45"/></text:span></text:p>
      <text:p text:style-name="P22"><text:span text:style-name="Default_20_Paragraph_20_Font"><text:span text:style-name="T45"/></text:span></text:p>
      <text:p text:style-name="P17">За тачност отправка</text:p>
      <text:p text:style-name="P17">Управитељ писарнице</text:p>
      <text:p text:style-name="P14">Дејан Ђурић</text:p>
      <text:p text:style-name="P18"/>
      <text:p text:style-name="P28"><text:span text:style-name="Default_20_Paragraph_20_Font"><text:span text:style-name="T49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75</text:span>/1<text:span text:style-name="MT1">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14M15S</meta:editing-duration>
    <meta:editing-cycles>129</meta:editing-cycles>
    <meta:generator>OpenOffice.org/3.2$Win32 OpenOffice.org_project/320m12$Build-9483</meta:generator>
    <dc:date>2017-07-11T13:24:19.10</dc:date>
    <meta:printed-by>Korisnik Korisnik</meta:printed-by>
    <meta:print-date>2017-01-19T08:32:54.82</meta:print-date>
    <dc:creator>Ika Radusinović</dc:creator>
    <meta:document-statistic meta:table-count="0" meta:image-count="1" meta:object-count="0" meta:page-count="4" meta:paragraph-count="32" meta:word-count="1518" meta:character-count="9833"/>
    <meta:user-defined meta:name="Info 1"/>
    <meta:user-defined meta:name="Info 2"/>
    <meta:user-defined meta:name="Info 3"/>
    <meta:user-defined meta:name="Info 4"/>
  </office:meta>
</office:document-meta>
</file>