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sr" fo:country="YU" fo:font-weight="bold" style:font-weight-asian="bold" style:font-weight-complex="bold"/>
    </style:style>
    <style:style style:name="P2"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P3"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4" style:family="paragraph" style:parent-style-name="Standard">
      <style:paragraph-properties fo:line-height="100%"/>
      <style:text-properties fo:language="sr" fo:country="YU" fo:font-weight="bold" style:font-weight-asian="bold"/>
    </style:style>
    <style:style style:name="P5" style:family="paragraph" style:parent-style-name="Standard">
      <style:paragraph-properties fo:line-height="100%" fo:text-align="justify" style:justify-single-word="false"/>
      <style:text-properties fo:language="sr" fo:country="YU" fo:font-weight="bold" style:font-weight-asian="bold"/>
    </style:style>
    <style:style style:name="P6" style:family="paragraph" style:parent-style-name="Standard">
      <style:paragraph-properties fo:line-height="100%" fo:text-align="center" style:justify-single-word="false"/>
      <style:text-properties fo:language="sr" fo:country="YU" fo:font-weight="bold" style:font-weight-asian="bold"/>
    </style:style>
    <style:style style:name="P7"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8"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9" style:family="paragraph" style:parent-style-name="Standard">
      <style:paragraph-properties fo:line-height="100%"/>
      <style:text-properties fo:language="zxx" fo:country="none" fo:font-weight="bold" style:font-weight-asian="bold"/>
    </style:style>
    <style:style style:name="P10" style:family="paragraph" style:parent-style-name="Standard">
      <style:paragraph-properties fo:line-height="100%" fo:text-align="justify" style:justify-single-word="false"/>
      <style:text-properties fo:language="zxx" fo:country="none" fo:font-weight="bold" style:font-weight-asian="bold"/>
    </style:style>
    <style:style style:name="P11" style:family="paragraph" style:parent-style-name="Standard">
      <style:paragraph-properties fo:text-align="center" style:justify-single-word="false"/>
      <style:text-properties fo:language="zxx" fo:country="none" fo:font-weight="bold" style:font-weight-asian="bold"/>
    </style:style>
    <style:style style:name="P12"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3" style:family="paragraph" style:parent-style-name="Standard">
      <style:paragraph-properties fo:line-height="100%" fo:text-align="justify" style:justify-single-word="false"/>
      <style:text-properties fo:language="zxx" fo:country="none" style:text-underline-style="none" fo:font-weight="normal" style:font-weight-asian="normal" style:font-weight-complex="normal"/>
    </style:style>
    <style:style style:name="P14" style:family="paragraph" style:parent-style-name="Standard">
      <style:text-properties fo:font-weight="bold" style:font-weight-asian="bold" style:font-weight-complex="bold"/>
    </style:style>
    <style:style style:name="P15" style:family="paragraph" style:parent-style-name="Header">
      <style:paragraph-properties fo:text-align="center" style:justify-single-word="false"/>
    </style:style>
    <style:style style:name="P16" style:family="paragraph" style:parent-style-name="Standard">
      <style:paragraph-properties fo:margin-top="0.0138in" fo:margin-bottom="0.0138in" fo:line-height="100%"/>
      <style:text-properties fo:language="sr" fo:country="YU" fo:font-weight="bold" style:font-weight-asian="bold"/>
    </style:style>
    <style:style style:name="P17" style:family="paragraph" style:parent-style-name="Standard">
      <style:paragraph-properties fo:margin-top="0.0209in" fo:margin-bottom="0.0209in" fo:line-height="100%"/>
      <style:text-properties fo:language="sr" fo:country="YU" style:text-underline-style="none" fo:font-weight="bold" style:font-weight-asian="bold"/>
    </style:style>
    <style:style style:name="P18" style:family="paragraph" style:parent-style-name="Standard">
      <style:paragraph-properties fo:margin-top="0in" fo:margin-bottom="0in" fo:line-height="100%" fo:text-align="justify" style:justify-single-word="false"/>
      <style:text-properties fo:language="zxx" fo:country="none" fo:font-weight="normal" style:font-weight-asian="normal" style:font-weight-complex="normal"/>
    </style:style>
    <style:style style:name="P19" style:family="paragraph" style:parent-style-name="Standard">
      <style:paragraph-properties fo:margin-top="0in" fo:margin-bottom="0in" fo:line-height="100%" fo:text-align="center" style:justify-single-word="false"/>
      <style:text-properties fo:language="sr" fo:country="YU" fo:font-weight="bold" style:font-weight-asian="bold" style:font-weight-complex="bold"/>
    </style:style>
    <style:style style:name="P20" style:family="paragraph" style:parent-style-name="Standard">
      <style:paragraph-properties fo:margin-top="0in" fo:margin-bottom="0in" fo:line-height="100%" fo:text-align="justify" style:justify-single-word="false"/>
      <style:text-properties fo:language="sr" fo:country="YU" fo:font-weight="normal" style:font-weight-asian="normal" style:font-weight-complex="normal"/>
    </style:style>
    <style:style style:name="P21" style:family="paragraph" style:parent-style-name="Standard" style:master-page-name="First_20_Page">
      <style:paragraph-properties fo:line-height="100%" style:page-number="auto"/>
      <style:text-properties fo:language="sr" fo:country="YU" fo:font-weight="bold" style:font-weight-asian="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style:text-underline-style="none"/>
    </style:style>
    <style:style style:name="T4" style:family="text">
      <style:text-properties fo:language="zxx" fo:country="none" style:text-underline-style="none" fo:font-weight="normal" style:font-weight-asian="normal" style:font-weight-complex="normal"/>
    </style:style>
    <style:style style:name="T5" style:family="text">
      <style:text-properties fo:language="zxx" fo:country="none" style:text-underline-style="none" fo:font-weight="bold" style:font-weight-asian="bold" style:font-weight-complex="normal"/>
    </style:style>
    <style:style style:name="T6" style:family="text">
      <style:text-properties fo:language="zxx" fo:country="none" fo:font-weight="bold" style:font-weight-asian="bold"/>
    </style:style>
    <style:style style:name="T7" style:family="text">
      <style:text-properties fo:language="sr" fo:country="YU"/>
    </style:style>
    <style:style style:name="T8" style:family="text">
      <style:text-properties fo:language="sr" fo:country="YU"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fo:language="en" fo:country="US" style:text-underline-style="none" fo:font-weight="normal" style:font-weight-asian="normal" style:font-weight-complex="normal"/>
    </style:style>
    <style:style style:name="T11" style:family="text">
      <style:text-properties fo:language="ru" fo:country="RU" fo:font-weight="normal" style:font-weight-asian="normal" style:font-weight-complex="normal"/>
    </style:style>
    <style:style style:name="T12" style:family="text">
      <style:text-properties fo:font-weight="bold" style:font-weight-asian="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083in" svg:y="0.0252in" svg:width="0.9402in" svg:height="1.3772in" draw:z-index="0"><draw:image xlink:href="Pictures/20000008000025BE000037D1656C127C.svm" xlink:type="simple" xlink:show="embed" xlink:actuate="onLoad"/></draw:frame>Република Србија</text:p>
      <text:p text:style-name="P4">УПРАВНИ СУД <text:s/></text:p>
      <text:p text:style-name="P4">ОДEЉЕЊЕ У КРАГУЈЕВЦУ</text:p>
      <text:p text:style-name="P1"><text:span text:style-name="T1">I-5</text:span> <text:s/>Уж <text:span text:style-name="T1">61</text:span><text:span text:style-name="T1">/17</text:span></text:p>
      <text:p text:style-name="P16">Дана <text:span text:style-name="T1">28</text:span><text:span text:style-name="T1">.06.2017</text:span>.године</text:p>
      <text:p text:style-name="P17">Београд</text:p>
      <text:p text:style-name="P9"/>
      <text:p text:style-name="P5"><text:span text:style-name="T1"><text:tab/></text:span><text:span text:style-name="T2"><text:tab/></text:span><text:span text:style-name="Default_20_Paragraph_20_Font"><text:span text:style-name="T11">Управни суд, у већу састављеном од судија: </text:span></text:span><text:span text:style-name="Default_20_Paragraph_20_Font"><text:span text:style-name="T2">мр Николе Китарови</text:span></text:span><text:span text:style-name="Default_20_Paragraph_20_Font"><text:span text:style-name="T9">ћ</text:span></text:span><text:span text:style-name="Default_20_Paragraph_20_Font"><text:span text:style-name="T2">а</text:span></text:span><text:span text:style-name="Default_20_Paragraph_20_Font"><text:span text:style-name="T11">, председника већа, </text:span></text:span><text:span text:style-name="Default_20_Paragraph_20_Font"><text:span text:style-name="T2">Мирјане Вулић и Олге Петровић,</text:span></text:span><text:span text:style-name="Default_20_Paragraph_20_Font"><text:span text:style-name="T11"> чланова већа, са судским саветником </text:span></text:span><text:span text:style-name="Default_20_Paragraph_20_Font"><text:span text:style-name="T2">Крстином Јовановић</text:span></text:span><text:span text:style-name="Default_20_Paragraph_20_Font"><text:span text:style-name="T9">, као</text:span></text:span><text:span text:style-name="Default_20_Paragraph_20_Font"><text:span text:style-name="T11"> записничарем, </text:span></text:span><text:span text:style-name="Default_20_Paragraph_20_Font"><text:span text:style-name="T2">одлучујући</text:span></text:span><text:span text:style-name="T2"> по жалби </text:span><text:span text:style-name="T4">Б. М. из Д. П. ради поништаја одлуке о <text:s/>престанку мандата одборника Скупштине општине Горњи Милановац </text:span><text:span text:style-name="T2">број 2-06-22/2017 од 18.04.2017.године, </text:span><text:span text:style-name="Default_20_Paragraph_20_Font"><text:span text:style-name="T11">у нејавној седници већа одржаној дана </text:span></text:span><text:span text:style-name="Default_20_Paragraph_20_Font"><text:span text:style-name="T2">28.06.2017</text:span></text:span><text:span text:style-name="Default_20_Paragraph_20_Font"><text:span text:style-name="T11">. године</text:span></text:span><text:span text:style-name="Default_20_Paragraph_20_Font"><text:span text:style-name="T9">,</text:span></text:span><text:span text:style-name="Default_20_Paragraph_20_Font"><text:span text:style-name="T2"> </text:span></text:span><text:span text:style-name="Default_20_Paragraph_20_Font"><text:span text:style-name="T11">донео је</text:span></text:span></text:p>
      <text:p text:style-name="P7"/>
      <text:p text:style-name="P3">Р Е Ш Е Њ Е </text:p>
      <text:p text:style-name="P8"/>
      <text:p text:style-name="P5"><text:span text:style-name="T9"><text:tab/><text:tab/></text:span><text:span text:style-name="T2">Жалба </text:span><text:span text:style-name="T2">СЕ</text:span><text:span text:style-name="T2"> ОДБАЦУЈЕ.</text:span></text:p>
      <text:p text:style-name="P10"/>
      <text:p text:style-name="P6">О б р а з л о ж е њ е </text:p>
      <text:p text:style-name="P6"/>
      <text:p text:style-name="P5"><text:tab/><text:tab/><text:span text:style-name="T2">Б.М. из Д. поднео је дана 15.05.2017.године правно средство, означено као тужба, ради поништаја више </text:span><text:span text:style-name="T4">аката Скупштине општине Горњи Милановац од 18.04.2017.године. </text:span></text:p>
      <text:p text:style-name="P13"/>
      <text:p text:style-name="P5"><text:span text:style-name="T4"><text:tab/><text:tab/>С обзиром да се ради о више оспорених аката, Управни суд је наредбом од 23.05.2017.године наложио раздвајање поступка, тако да је жалба, погрешно означена као тужба, против одлуке о </text:span><text:span text:style-name="T4">престанку</text:span><text:span text:style-name="T4"> мандата одборнику Скупштине општине Горњи Милановац бр. 2-06-22/2017 од 18.04.2017.године, заведена под бројем Уж </text:span><text:span text:style-name="T4">61</text:span><text:span text:style-name="T4">/2017.</text:span></text:p>
      <text:p text:style-name="P13"/>
      <text:p text:style-name="P13"><text:tab/><text:tab/>Наведеном ожалбеном одлуком туженог органа, <text:span text:style-name="T1">утврђује</text:span> се <text:span text:style-name="T1">престанак</text:span> мандат<text:span text:style-name="T1">а</text:span> одборнику Скупштине <text:span text:style-name="T1">града</text:span> Горњи Милановац <text:span text:style-name="T1">Б.М. из Г.М,</text:span> изабраном <text:span text:style-name="T1">с изборне листе “К.М-Странка Руса Србије”, подношењем оставке у форми писане изјаве. </text:span></text:p>
      <text:p text:style-name="P13"/>
      <text:p text:style-name="P13"><text:tab/><text:tab/>У жалби, подносилац жалбе наводи да је ожалбени акт незаконит, јер је донет на седници која није одржана у складу са Законом о локалној самоуправи и Пословником о раду <text:s/>Скупштине општине Горњи Милановац. Повреде поступка су вишеструке и упрскос притисцима, наводи да је решен да тражи судску заштиту права одлучивања и управљања локалном самоуправом, односно судско преиспитивање самовоље у поступању. У даљем реферату жалбе наводи ток догађаја који је претходио заказивању седнице и сам ток седнице на којој је донета ожалбена одлука. Предложио је да суд жалбу уважи и поништи ожалбену одлуку. </text:p>
      <text:p text:style-name="P5"><text:soft-page-break/><text:span text:style-name="T4"><text:tab/><text:tab/>Како уз поднету жалбу није приложена ожалбена одлука у овом предмету, Управни суд је решењем </text:span><text:span text:style-name="T10">I-</text:span><text:span text:style-name="T4">5</text:span><text:span text:style-name="T10"> </text:span><text:span text:style-name="T4">Уж </text:span><text:span text:style-name="T4">61</text:span><text:span text:style-name="T4">/17 од </text:span><text:span text:style-name="T4">31.05</text:span><text:span text:style-name="T4">.2017.године, наложио подносиоцу жалбе да суду достави ожалбену одлуку у оригиналу или фотокопији чији поништај тражи. Поступајући по наведен</text:span><text:span text:style-name="T4">о</text:span><text:span text:style-name="T4">м </text:span><text:span text:style-name="T4">решењу</text:span><text:span text:style-name="T4"> подносилац жалбе је дана </text:span><text:span text:style-name="T4">07.06</text:span><text:span text:style-name="T4">.2017.године суду доставио ожалбену одлуку. </text:span></text:p>
      <text:p text:style-name="P13"/>
      <text:p text:style-name="P5"><text:span text:style-name="T4"><text:tab/><text:tab/>У одговору на жалбу који је суду примљен дана 16.06.2017.године <text:s/>Скупштина општине Горњи Милановац је навела да је подносиоцу жалбе мандат потврђен на конститутивној седници <text:s/>Скупштине општине Горњи Милановац одржаној 12.05.2016.године и да није овлашћен да поноси жалбу на одлуку којом се утврђује <text:s/>престанак мандата одборнику, с обзиром да није био странка у поступку доношења одлуке о престанку мандата, нити се овом одлуком одлучивало о неком праву или на закону заснованом интересу жалиоца. Поред тога, наведени одборник је изабран за одборника на другој изборној листи у односу на одборника коме је </text:span><text:span text:style-name="T4">у</text:span><text:span text:style-name="T4">тврђен <text:s/></text:span><text:span text:style-name="T4">престанак мандата.</text:span><text:span text:style-name="T4"> Као одборник жалилац би могао да оствари право на заштиту мандата у случају да <text:s/>Скупштина општине Горњи Милановац донесе одлуку којој њему престаје мандат одборника или када би Скупштине општине Горњи Милановац пропустила да донесе одлуку о престанку или утврђивању мандата у складу са Законом о локалним изборима. <text:s/>Поред наведеног истиче да је жалба поднета неблаговремено. Предложила је да суд жалбу одбаци, а уколико жалбу не одбаци предложила је да суд жалбу одбије као неосновану. </text:span></text:p>
      <text:p text:style-name="P13"/>
      <text:p text:style-name="P13"><text:tab/><text:tab/>У поступку испитивања изјављене жалбе, Управни суд је нашао да жалбу треба одбацити. </text:p>
      <text:p text:style-name="P13"/>
      <text:p text:style-name="P18"><text:tab/><text:tab/>Чланом 31. став 2. Закона о локалној самоуправи ("Службени гласник РС" бр. 129/07 и 83/14) прописано је да одборник има право на заштиту мандата, укључујући и судску заштиту, која се остварује сходном применом закона којим се уређује заштита изборног права у изборном поступку. </text:p>
      <text:p text:style-name="P18"/>
      <text:p text:style-name="P18"><text:tab/><text:tab/>Чланом 49. став 1. Закона о локалним изборима ("Службени гласник РС" бр. 129/07, 34/10 и 54/11) прописано је да је на одлуке скупштине јединице локалне самоуправе о престанку мандата одборника, као и о потврђивању мандата новом одборнику, допуштена жалба Управном суду, <text:span text:style-name="T1">а ставом</text:span> 2. истог члана прописано је да је жалба допуштена и у случају када скупштина пропусти да донесе одлуке из става 1. овог члана. <text:span text:style-name="T7">Одредбом става 4. истог члана прописано је да право на подношење жалбе из става 2. овог члана има сваки одборник.</text:span></text:p>
      <text:p text:style-name="P18"/>
      <text:p text:style-name="P18"><text:tab/><text:tab/>Чланом 54. став 3. истог закона прописано је да у поступку заштите изборног права суд сходно примењује одредбе закона којим се уређује поступак у управним споровима.</text:p>
      <text:p text:style-name="P18"/>
      <text:p text:style-name="P18"><text:tab/><text:tab/>Чланом 11. став 1. Закона о управним споровима ("Службени гласник РС" бр. 111/09) прописано је да тужилац у управном спору може да буде физичко, правно или друго лице ако сматра да му је управним актом повређено неко право или на закону засновани интерес.</text:p>
      <text:p text:style-name="P18"/>
      <text:p text:style-name="P18"><text:soft-page-break/><text:tab/><text:tab/>Чланом 26. став 1. тачка 4) истог закона прописано је да ће судија појединац решењем одбацити тужбу и ако утврди да се управним актом који се тужбом оспорава не дира очигледно у право тужиоца или у његов на закону заснован интерес (члан 11. став 1). Одредбом става 2. истог члана закона прописано је да ако судија појединац пропусти да одбаци тужбу из разлога из става 1. овог члана, то ће учинити веће суда.</text:p>
      <text:p text:style-name="P18"/>
      <text:p text:style-name="P18"><text:tab/><text:tab/><text:span text:style-name="T7">Према правном ставу Управног суда, утврђеном на 53. седници свих судија <text:s/>одржаној дана 20.04.2015. године, право на подношење жалбе Управном суду има сваки одборник скупштине јединице локалне самоуправе само у случају када је та скупштина пропустила да донесе одлуку о престанку мандата одборника или о потврђивању мандата новом одборнику. Право на подношење жалбе на одлуке скупштине јединице локалне самоуправе о престанку мандата одборника и потврђивању мандата новом одборнику има одборник, односно лице коме је доношењем те одлуке повређено право на мандат (одборник), односно на закону засновани интерес за потврђивање мандата (кандидат за одборника).</text:span></text:p>
      <text:p text:style-name="P20"/>
      <text:p text:style-name="P18"><text:tab/><text:tab/>Како из навода жалбе, садржине ожалбене одлуке и достављених списа произлази да ожалбеном одлуком Скупштине општине <text:span text:style-name="T1">Горњи Милановац</text:span> о <text:span text:style-name="T1">престанку</text:span><text:span text:style-name="T7"> м</text:span>андата одборник<text:span text:style-name="T7">у</text:span> Скупштине општине <text:span text:style-name="T1">Горњи Милановац</text:span><text:span text:style-name="T7">, са изборне листе </text:span><text:span text:style-name="T3">“К.М – Странка Руса Србије”</text:span><text:span text:style-name="T7">, </text:span>није решавано о неком праву или на закону заснованом интересу <text:span text:style-name="T7">жалиоца</text:span>, јер он, као одборни<text:span text:style-name="T7">к</text:span>, заштиту мандата остваруј<text:span text:style-name="T7">е</text:span> само против одлуке којом је утврђено да <text:span text:style-name="T7">му</text:span> престаје мандат или уколико је скупштина пропустила да донесе одлуку о престанку или потврђивању мандата, у смислу члана 49. став 2. и 4. Закона о локалним изборима, <text:span text:style-name="T7">а имајући у виду наведени правни став од 20.04.2015. године,</text:span><text:span text:style-name="T8"> </text:span>Управни суд <text:span text:style-name="T7">налази</text:span> да <text:span text:style-name="T7">жалилац </text:span>нема право на подношење жалбе ради <text:span text:style-name="T7">поништаја </text:span>одлуке<text:span text:style-name="T7"> о </text:span><text:span text:style-name="T1">престанку</text:span><text:span text:style-name="T7"> мандата одборнику Скупштине општине </text:span><text:span text:style-name="T1">Горњи Милановац</text:span><text:span text:style-name="T7"> са изборне листе <text:s/></text:span><text:span text:style-name="T3">“К.М– Странка Руса Србије”</text:span><text:span text:style-name="T7">.</text:span></text:p>
      <text:p text:style-name="P18"/>
      <text:p text:style-name="P18"><text:tab/><text:tab/>Са изложеног, Управни суд је, на основу члана 26. став 2., <text:s/>у вези става 1. тачка 4) истог члана Закона о управним споровима и члана 11. став 1. истог закона, који се сходно примењује на основу члана 54. став 3. Закона о локалним изборима, одлучио као у диспозитиву решења. </text:p>
      <text:p text:style-name="P3">РЕШЕНО У УПРАВНОМ СУДУ </text:p>
      <text:p text:style-name="P19"><text:span text:style-name="T1">Дана </text:span><text:span text:style-name="T1">28.06.2017</text:span><text:span text:style-name="T1">. године, </text:span><text:span text:style-name="T1">I-5</text:span> <text:s/>Уж <text:span text:style-name="T1">61</text:span><text:span text:style-name="T1">/17</text:span></text:p>
      <text:p text:style-name="P14">Записничар <text:tab/><text:tab/><text:tab/><text:tab/><text:tab/><text:tab/> <text:s text:c="11"/>Председник већа- судија</text:p>
      <text:p text:style-name="Standard"><text:span text:style-name="Default_20_Paragraph_20_Font"><text:span text:style-name="T6">Крстина Јовановић,</text:span></text:span><text:span text:style-name="Default_20_Paragraph_20_Font"><text:span text:style-name="T6">с.р.</text:span></text:span><text:span text:style-name="Default_20_Paragraph_20_Font"><text:span text:style-name="T6"> <text:s text:c="3"/></text:span></text:span><text:span text:style-name="Default_20_Paragraph_20_Font"><text:span text:style-name="T12"><text:tab/><text:tab/> <text:s text:c="9"/><text:tab/><text:tab/> <text:s text:c="14"/></text:span></text:span><text:span text:style-name="Default_20_Paragraph_20_Font"><text:span text:style-name="T6">мр Никола Китаровић,</text:span></text:span><text:span text:style-name="Default_20_Paragraph_20_Font"><text:span text:style-name="T6">с.р.</text:span></text:span></text:p>
      <text:p text:style-name="Standard"><text:span text:style-name="Default_20_Paragraph_20_Font"><text:span text:style-name="T6"/></text:span></text:p>
      <text:p text:style-name="Standard"><text:span text:style-name="Default_20_Paragraph_20_Font"><text:span text:style-name="T6"/></text:span></text:p>
      <text:p text:style-name="P11">За тачност отправка</text:p>
      <text:p text:style-name="P11">Управитељ писарнице</text:p>
      <text:p text:style-name="P11">Дејан Ђурић</text:p>
      <text:p text:style-name="P12">ЦРП</text:p>
      <text:p text:style-name="Standard"><text:span text:style-name="Default_20_Paragraph_20_Font"><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5</text:span><text:span text:style-name="MT1"> <text:s/>Уж </text:span><text:span text:style-name="MT1">61</text:span><text:span text:style-name="MT1">/17</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6H10M53S</meta:editing-duration>
    <meta:editing-cycles>119</meta:editing-cycles>
    <meta:generator>OpenOffice.org/3.2$Win32 OpenOffice.org_project/320m12$Build-9483</meta:generator>
    <dc:date>2017-07-13T10:23:58.56</dc:date>
    <meta:print-date>2017-07-10T10:37:04.09</meta:print-date>
    <dc:creator>Ika Radusinović</dc:creator>
    <meta:printed-by>Svetlana Radosavljević-Pantić</meta:printed-by>
    <meta:document-statistic meta:table-count="0" meta:image-count="1" meta:object-count="0" meta:page-count="3" meta:paragraph-count="35" meta:word-count="1083" meta:character-count="7069"/>
    <meta:user-defined meta:name="Info 1"/>
    <meta:user-defined meta:name="Info 2"/>
    <meta:user-defined meta:name="Info 3"/>
    <meta:user-defined meta:name="Info 4"/>
  </office:meta>
</office:document-meta>
</file>