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writing-mode="lr-tb"/>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fo:language="zxx" fo:country="none"/>
    </style:style>
    <style:style style:name="P17"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8"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9" style:family="paragraph" style:parent-style-name="Normal_20__28_Web_29_">
      <style:paragraph-properties fo:margin-top="0in" fo:margin-bottom="0in" fo:line-height="100%" fo:text-align="center" style:justify-single-word="false"/>
      <style:text-properties style:font-name="Times New Roman" fo:language="sr" fo:country="YU" fo:font-weight="bold" style:font-weight-asian="bold" style:font-weight-complex="bold"/>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Normal_20__28_Web_29_">
      <style:paragraph-properties fo:margin-top="0in" fo:margin-bottom="0in" fo:line-height="100%" fo:text-align="start" style:justify-single-word="false" style:writing-mode="lr-tb">
        <style:tab-stops>
          <style:tab-stop style:position="1in"/>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2"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3"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4" style:family="paragraph" style:parent-style-name="Standard">
      <style:paragraph-properties fo:line-height="100%" fo:text-align="justify" style:justify-single-word="false" style:writing-mode="lr-tb">
        <style:tab-stops>
          <style:tab-stop style:position="0.9898in"/>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en" fo:country="US" fo:font-weight="normal" style:font-weight-asian="normal" style:font-weight-complex="normal"/>
    </style:style>
    <style:style style:name="T11"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 <text:s text:c="58"/></text:p>
      <text:p text:style-name="P4">УПРАВНИ СУД<text:tab/><text:tab/><text:tab/><text:tab/><text:tab/><text:tab/></text:p>
      <text:p text:style-name="P4">Одељење у Новом Саду</text:p>
      <text:p text:style-name="P10"><text:span text:style-name="T9">III-</text:span><text:span text:style-name="T2">2</text:span><text:span text:style-name="T9"> </text:span><text:span text:style-name="T2">Уж.</text:span><text:span text:style-name="T6"> </text:span><text:span text:style-name="T2">7</text:span><text:span text:style-name="T2">9</text:span><text:span text:style-name="T2">/17</text:span><text:span text:style-name="T6"> <text:s text:c="2"/></text:span></text:p>
      <text:p text:style-name="P10"><text:span text:style-name="T6">Дана </text:span><text:span text:style-name="T2">18.07.2017.</text:span><text:span text:style-name="T6"> године</text:span></text:p>
      <text:p text:style-name="P6">Београд</text:p>
      <text:p text:style-name="P6"/>
      <text:p text:style-name="P6"/>
      <text:p text:style-name="P6"/>
      <text:p text:style-name="P14">У ИМЕ НАРОДА</text:p>
      <text:p text:style-name="P3"/>
      <text:p text:style-name="P3"/>
      <text:p text:style-name="P8"><text:span text:style-name="T8"><text:tab/></text:span><text:span text:style-name="T6">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 </text:span><text:span text:style-name="T6">саветника </text:span><text:span text:style-name="T2">Весне <text:s/>Слијепчевић,</text:span><text:span text:style-name="T6"> као записничара, </text:span><text:span text:style-name="T2">одлучујући о жалби М.П. из К, улица ..., кандидата за члана Савета месне заједнице Краљевци, <text:s/>изјављенoj против решења КОМИСИЈЕ ЗА СПРОВОЂЕЊЕ ИЗБОРА ЗА ЧЛАНОВЕ <text:s/>САВЕТА МЕСНЕ ЗАЈЕДНИЦЕ КРАЉЕВЦИ, од 16.06.2017. године, у предмету заштите изборног права, у нејавној седници већа одржаној дана 18.07.2017. године у 8,00 часова, донео је </text:span></text:p>
      <text:p text:style-name="P16"/>
      <text:p text:style-name="P3"/>
      <text:p text:style-name="P3"/>
      <text:p text:style-name="P14">П Р Е <text:span text:style-name="T2">С У</text:span> Д У</text:p>
      <text:p text:style-name="P7"/>
      <text:p text:style-name="P7"/>
      <text:p text:style-name="P8"><text:span text:style-name="T7"><text:tab/></text:span><text:span text:style-name="T4">Жалба</text:span><text:span text:style-name="T3"> СЕ </text:span><text:span text:style-name="T3">ОДБИЈА.</text:span></text:p>
      <text:p text:style-name="P15"/>
      <text:p text:style-name="P18"/>
      <text:p text:style-name="P18"/>
      <text:p text:style-name="P5">О б р а з л о ж е њ е</text:p>
      <text:p text:style-name="P5"/>
      <text:p text:style-name="P5"/>
      <text:p text:style-name="P12"><text:tab/>Ожалбеним решењем, Комисије за спровођење избора за чланове Савета месне заједнице Краљевци од 16.06.2017. године, одбијен је приговор кандидата за Савет месне заједнице Краљевци, П.М, овде жалиоца из К., улица ..., као неоснован. Приговор је уложен 15.06.2017. године, на Решење о образовању Комисије и бирачког одбора за спровођење избора за чланове Савета месне заједнице Краљевци, који ће се одржати 25.06.2017. године, донето од стране Привременог тела Савета месне заједнице Краљевци, под бројем 45-1/2017, дана 08.06.2017. године, а које је измењено 12.06.2017. године. </text:p>
      <text:p text:style-name="P12"/>
      <text:p text:style-name="P6"><text:span text:style-name="T4"><text:tab/>Жалбом, погрешно означеној као тужба, упућеној дана 30.06.2017. године, </text:span><text:soft-page-break/><text:span text:style-name="T4">поштом препоручено на рецепис број 237957872</text:span><text:span text:style-name="T10">RS</text:span><text:span text:style-name="T4"> у 17,00 часова, која је примљена у </text:span><text:span text:style-name="T4">Управном суду дана 04.07.2017. године у 09,02 часова, жалилац оспорава законитост решења Комисије за спровођење избора за чланове Савета месне заједнице Краљевци, од 16.06.2017. године, којим је одбијен његов приговор као неоснован. Сматра да је и првостепено и другостепено решење неправилно и назаконито, јер у поступку доношења </text:span><text:span text:style-name="T4">наведених </text:span><text:span text:style-name="T4">аката није поступљено по правилима поступка. Истиче да су прекршене одредбе члана 24. став 1. тачка 1., 2. и 3. Закона о управним споровима. Указује да је ожалбено решење донето по приговору од 16.06.2017. године без навођења посебног броја овог решења, чиме су прекршене одредбе Закона о општем управном поступку, као и Упутства о канцеларијском пословању органа државне управе. Предлаже да се његова жалба уважи у целости и поништи ожалбено решење Комисије за спровођење избора за чланове Савета месне заједнице Краљевици од 16.06.2017. године, као и првостепено решење на које је уложен приговор. </text:span></text:p>
      <text:p text:style-name="P12"/>
      <text:p text:style-name="P12"><text:tab/> Комисија за спровођење избора за чланове Савета месне заједнице Краљевци је <text:s/>11.07.2017. године, у 14,05 часова доставила Управном суду одговор на жалбу и списе предмета, и допуну одговора и списа предмета 12.07.2017. године у 12,24 часова. У одговору се наводи да су 05.06.2017. године од стране председника Скупштине општине Рума расписани избори за чланове Савета свих месних заједница на територији општине Рума, а који су 25.06.2017. године и спроведени у складу са роковима из Одлуке о месним заједницама и статутима сваке месне заједнице. Указујe да је Комисија за спровођење избора за чланове Савета месне заједнице Краљевци утврдила резултате избора, као и да је конституисан нови Савет месне заједнице Краљевци. Сматра да је тужба неоснована, јер се односи на начин именовања Комисије за спровођење избора. </text:p>
      <text:p text:style-name="P3"><text:tab/></text:p>
      <text:p text:style-name="P12"><text:tab/>Решавајући о поднетој жалби, сходно правном ставу који је усвојио Врховни касациони суд на седници грађанског одељења дана 18.11.2014. године, према којем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Одлука УС и 54/2011) који се, у смислу члана 33. Статута Месне заједнице Краљевци примењује, за сва питања која нису уређена овим Статутом у вези спровођења избора, сходно се примењују одредбе Закона које регулишу избор одборника, Управни суд је нашао <text:span text:style-name="T2">да жалба није основана.</text:span></text:p>
      <text:p text:style-name="P12"/>
      <text:p text:style-name="P12"><text:tab/><text:span text:style-name="T2">Из списа предмета произлази да је Привремено тело Савета месне заједнице Краљевци дана 08.06.2017. године, донело решење под бројем 45-1/2017, које је измењено 12.06.2017. године, о образовању <text:s/>Комисије и бирачког одбора за спровођење избора за чланове Савета месне заједнице Краљевци. Истим решењем је одређено да се за спровођење избора, за чланове Савета месне </text:span>заједнице <text:span text:style-name="T2">Краљевци, који ће се одржати 25.06.2017. године у времену од 07,00 до 19,00 часова, именују чланови Комисије за спровођење избора у саставу: Ј.С. за председника, Д.А. и С. Ј. за чланове, а за заменике чланова В.С, Ј.Р. и Д.С. Именован је бирачки одбор у саставу: Ђ.Д, председник и чланови М.Н. и Б.Ј, а за заменике чланова бирачког одбора Д.В, заменик председника и заменици чланова Б.Ј. и З.Л. Дана 15.06.2017. године М.П, овде жалилац, поднео је приговор Комисији за спровођење избора за чланове Савета месне заједнице Краљевци </text:span><text:soft-page-break/><text:span text:style-name="T2">на Решење о образовању Комисије и бирачког одбора за спровођење избора за чланове Савета месне заједнице Краљевци. У приговору је навео да је у Комисију изабрана Р.М, која нема пребивалиште у Краљевцима и сматра да састав Комисије и процедура вођења изборних радњи није обављена на прописани начин. Такође приговара да Привремено тело Савета месне заједнице није могло да донесе решење о образовању Комисије и бирачког одбора за спровођење избора, за чланове Савета месне заједнице Краљевци из разлога што је овом Привременом телу Савета месне заједнице, мандат истекао, односно не постоји у складу са <text:s/>Статутом месне заједнице Краљевци. Одлучујући о поднетом приговору Комисија за спровођење избора за чланове Савета Месне заједнице Краљевци, донела је ожалбено решење којим је приговор жалиоца одбила као неоснован.</text:span></text:p>
      <text:p text:style-name="P12"/>
      <text:p text:style-name="P12"><text:tab/>Одредбом члана 13. и 24. Статута Месне заједнице Краљевци, који је донет 10.05.2010. године, на Седници Савета месне заједнице Краљевци прописано је да Савет месне заједнице образује комисију за спровођење избора и бирачки одбор.</text:p>
      <text:p text:style-name="P12"/>
      <text:p text:style-name="P12"><text:tab/><text:span text:style-name="T2">Чланом 31. Статута Месне заједнице Краљевци прописано је да сваки бирач, кандидат за члана савета или предлагач има право да поднесе приговор Комисији због неправилности у поступку кандидовања и спровођења избора.</text:span></text:p>
      <text:p text:style-name="P12"/>
      <text:p text:style-name="P12"><text:tab/>Одредбом члана 32. став 1. истог Статута прописано је да је Комисија дужна да у року од 48 <text:span text:style-name="T2">ч</text:span>асова од пријема приговора размотри приговор, реши по њему и донети акт достави подносиоцу приговора.</text:p>
      <text:p text:style-name="P12"/>
      <text:p text:style-name="P12"><text:tab/>Одредбом члана 33. Статута месне заједнице Краљевци, прописано је да се одредбе закона који регулише избор одборника, сходно примењују на изборе за чланове Савета, ако овим Статутом није другачије одређено. </text:p>
      <text:p text:style-name="P12"/>
      <text:p text:style-name="P12"><text:tab/><text:span text:style-name="T11">Одредбом члана 11. став 1. Закона о локалним изборима ("Службени гласник РС" бр. 129/07 ... 54/11), прописано је да: органи за спровођење избора су изборна комисија јединице локалне самоуправе и бирачки одбори. Одредбом члана 15. став 1. тачка 1. наведеног Закона, прописано је да се изборна комисија: стара о законитости спровођења избора одборника. Одредбом члана 51. Закона о локалним изборима, прописано је да: сваки бирач, какндидата за одборника и предлагача кандидата има право на заштиту изборног права, по поступку утврђеним овим законом; одредбом члана 52. наведен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одредбом члана 53. став 2. истог Закона, прописано да: ако изборна комисија јединице локалне самоуправе усвоји поднети приговор, поништиће одлуку или радњу, ако усвоји поднети приговор, док је одредбом члана 54. став 1. Закона, прописано је да: против решења изборне комисије, може се изјавити жалба Управном суду у року од 24 часа од достављања решења. </text:span></text:p>
      <text:p text:style-name="P13"/>
      <text:p text:style-name="P12"><text:span text:style-name="T11"><text:tab/>Из наведеног, произлази да заштиту изборног права остварују бирач, кандидат </text:span><text:span text:style-name="T5">за члана Савета месне заједнице</text:span><text:span text:style-name="T11"> и предлагач кандидата пред изборном комисијом, као органом за спровођење избора, због неправилности у поступку кандидовања, </text:span><text:soft-page-break/><text:span text:style-name="T11">спровођења, утврђивања и објављивања резултата избора. </text:span><text:span text:style-name="T5">Како жалилац, Комисији за спровођење избора за чланове Савета </text:span><text:span text:style-name="T5">м</text:span><text:span text:style-name="T5">есне заједнице Краљевци, није поднео приговор </text:span><text:span text:style-name="T5">против одлуке</text:span><text:span text:style-name="T5"> </text:span><text:span text:style-name="T5">Комисије за спровођење избора за чланове Савета месне заједнице Краљевци и то због</text:span><text:span text:style-name="T5"> неправилности у поступку кандидовања, спровођења и утврђивања и објављивања резултата избора у смислу цитиране одредбе члана 52. Закона о локалним изборима, то је његов приговор недозвољен. </text:span>Чињеница да је Комисија за спровођење избора за чланове Савета месне заједнице Краљевци ожалбеним решењем одбила приговор, уместо да га одбаци као недозвољен, није од утицаја на ову изборну ствар, а с обзиром на овлашћења Комисије за спровођење избора из члана 32. <text:s/>Статута Месне заједнице Краљевци, односно члана 52. Закона о локалним изборима.</text:p>
      <text:p text:style-name="P12"/>
      <text:p text:style-name="P12"><text:tab/>Са <text:span text:style-name="T2">напред наведених разлога, налазећи да ожалбеним решењем није повређен закон на штету жалиоца, Управни суд је одлучио као у диспозитиву пресуде, применом одредбе члана 54. став 3. и 4. Закона о локалним изборима и сходном применом </text:span><text:span text:style-name="T2">одредби члана 40. став 1. и 2. Закона о управним споровима (“Службени гласник РС”, бр. 111/09).</text:span></text:p>
      <text:p text:style-name="P17"/>
      <text:p text:style-name="P5"><text:span text:style-name="T2">ПРЕСУЂЕ</text:span><text:span text:style-name="T2">НО</text:span> У УПРАВНОМ СУДУ</text:p>
      <text:p text:style-name="P9"><text:span text:style-name="T6">Дана </text:span><text:span text:style-name="T2">18.07.2017</text:span><text:span text:style-name="T2">.</text:span><text:span text:style-name="T6"> године, </text:span><text:span text:style-name="T2">у </text:span><text:span text:style-name="T2">8</text:span><text:span text:style-name="T2">,00 часова</text:span><text:span text:style-name="T6">, </text:span><text:span text:style-name="T9">III</text:span><text:span text:style-name="T6">-</text:span><text:span text:style-name="T2">2</text:span><text:span text:style-name="T9"> </text:span><text:span text:style-name="T2">Уж.</text:span><text:span text:style-name="T6"> </text:span><text:span text:style-name="T2">79/17</text:span></text:p>
      <text:p text:style-name="P5"/>
      <text:p text:style-name="P4">Записничар<text:tab/><text:tab/><text:tab/><text:tab/><text:tab/><text:tab/> <text:s text:c="15"/>Председник већа - судија</text:p>
      <text:p text:style-name="P6"><text:span text:style-name="T2">Весна Слијепчевић, </text:span><text:span text:style-name="T2">с.р.</text:span><text:tab/><text:tab/><text:tab/><text:tab/> <text:s text:c="4"/>Гордана Сукновић Бојаџија, <text:span text:style-name="T2">с.р.</text:span></text:p>
      <text:p text:style-name="P11"/>
      <text:p text:style-name="P11"/>
      <text:p text:style-name="P11"/>
      <text:p text:style-name="P11"/>
      <text:p text:style-name="P11"/>
      <text:p text:style-name="P22"/>
      <text:p text:style-name="P19">За тачност отправка</text:p>
      <text:p text:style-name="P19">управитељ писарнице</text:p>
      <text:p text:style-name="P19">Дејан Ђурић</text:p>
      <text:p text:style-name="P20"/>
      <text:p text:style-name="P21">ПТ</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text:span><text:span text:style-name="MT2">ж</text:span><text:span text:style-name="MT3">. </text:span><text:span text:style-name="MT2">7</text:span><text:span text:style-name="MT2">9</text:span><text:span text:style-name="MT2">/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7-07-21T11:29:42.07</dc:date>
    <meta:editing-duration>PT21H09M41S</meta:editing-duration>
    <meta:editing-cycles>466</meta:editing-cycles>
    <meta:generator>OpenOffice.org/3.2$Win32 OpenOffice.org_project/320m12$Build-9483</meta:generator>
    <meta:print-date>2017-07-21T11:03:21.71</meta:print-date>
    <dc:creator>Ika Radusinović</dc:creator>
    <meta:printed-by>Tamara Popović</meta:printed-by>
    <meta:document-statistic meta:table-count="0" meta:image-count="1" meta:object-count="0" meta:page-count="4" meta:paragraph-count="34" meta:word-count="1383" meta:character-count="9279"/>
  </office:meta>
</office:document-meta>
</file>