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fo:color="#000000" fo:font-size="12pt" fo:letter-spacing="-0.0028in"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22" style:family="paragraph" style:parent-style-name="Standard">
      <style:paragraph-properties fo:margin-left="0in" fo:margin-right="0.0102in" fo:line-height="100%" fo:text-align="justify" style:justify-single-word="false" fo:text-indent="0in" style:auto-text-indent="false" style:writing-mode="lr-tb"/>
      <style:text-properties fo:language="zxx" fo:country="none" fo:font-weight="bold" style:font-weight-asian="bold" style:font-weight-complex="bold"/>
    </style:style>
    <style:style style:name="P2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5"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fo:color="#000000" fo:font-size="12pt" fo:letter-spacing="-0.0028in" fo:language="zxx" fo:country="none" fo:font-weight="normal" style:font-size-asian="12pt" style:font-weight-asian="normal" style:font-size-complex="12pt" style:font-weight-complex="normal"/>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1.0154in" svg:height="1.5854in"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text:span><text:span text:style-name="T5">ж</text:span><text:span text:style-name="T2">. </text:span><text:span text:style-name="T5">80</text:span><text:span text:style-name="T5">/17</text:span></text:p>
      <text:p text:style-name="P12"><text:span text:style-name="T2">Дана </text:span><text:span text:style-name="T5">20</text:span><text:span text:style-name="T5">.07.2017. </text:span><text:span text:style-name="T2">године</text:span></text:p>
      <text:p text:style-name="P7">Београд</text:p>
      <text:p text:style-name="P4"/>
      <text:p text:style-name="P16">У ИМЕ НАРОДА </text:p>
      <text:p text:style-name="P15"/>
      <text:p text:style-name="P15"/>
      <text:p text:style-name="P9"><text:span text:style-name="T4"><text:tab/></text:span><text:span text:style-name="T2">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др Весне Билбија,</text:span><text:span text:style-name="T2"> записничара, </text:span><text:span text:style-name="T5">одлучујући о жалби Ј.Х. из Л, ..., против решења КОМИСИЈЕ ЗА СПРОВОЂЕЊЕ ИЗБОРА ЗА ЧЛАНОВЕ САВЕТА МЕСНЕ ЗАЈЕДНИЦЕ ЛИПАР од 15.07.2017. године, донетог по преглогу Ј.Х, у правној ствари заштите изборног права, у нејавној седници већа одржаној 20.07.2017. године у 14,00 часова, донео је </text:span></text:p>
      <text:p text:style-name="P4"/>
      <text:p text:style-name="P4"/>
      <text:p text:style-name="P16">П Р Е С У Д У </text:p>
      <text:p text:style-name="P8"/>
      <text:p text:style-name="P9"><text:span text:style-name="T5"><text:tab/>Жалба </text:span><text:span text:style-name="T6">СЕ </text:span><text:span text:style-name="T6">ОДБИЈА</text:span><text:span text:style-name="T6">.</text:span><text:span text:style-name="T5"> </text:span></text:p>
      <text:p text:style-name="P10"/>
      <text:p text:style-name="P6">О б р а з л о ж е њ е</text:p>
      <text:p text:style-name="P3"/>
      <text:p text:style-name="P9"><text:span text:style-name="T4"><text:tab/></text:span><text:span text:style-name="T7">Ожалбеним решењем одбијен је предлог за именовање члана, заменика члана у проширени састав бирачког одбора за изборе за чланове Савета месне заједнице Липар који су расписани за 30.07.2017. године предлагача - <text:s/>кандидата, Ј. Х. </text:span></text:p>
      <text:p text:style-name="P14"/>
      <text:p text:style-name="P9"><text:span text:style-name="T7"><text:tab/>Жалбом поднетом 16.07.2017. године препорученом пошиљком број </text:span><text:span text:style-name="T9">RE</text:span><text:span text:style-name="T7">291650922</text:span><text:span text:style-name="T9">RS </text:span><text:span text:style-name="T7">8939</text:span><text:span text:style-name="T9"> </text:span><text:span text:style-name="T7">у 10,00 часова, која је у Управном суду примљена 18.07.2017. године у 09,05 часова, жалилац оспорава законитост решења Комисије за спровођење избора за чланове Савета месне заједнице Липар донетог на седници одржаној дана 15.07.2017. године у 12,00 часова због погрешне примене материјалног права. Истиче да Комисија не даје ваљане разлоге због којих одбија његов захтев и да је нејасно како околност да се избори за Савет месне заједнице заснивају на нестраначком принципу, на коју се Комисија позива, може да буде разлог за одбијање његовог захтева за именовање чланова у бирачком одбору. Указује да се Законом о локалним изборима регулише процедура за спровођење избора без обзира да ли се заснивају на нестраначком, или страначком принципу. Сматра да је Комисија поступила супротно одредби члана 25. Статута </text:span><text:span text:style-name="T7">М</text:span><text:span text:style-name="T7">есне заједнице Липар која прописује да се за сва питања </text:span><text:span text:style-name="T7">која нису уређена тим Статутом у вези спровођења избора, сходно примењују одредбе </text:span><text:soft-page-break/><text:span text:style-name="T7">закона и других прописа који регулишу избор општинских одборника. С обзиром на наведено налази да се Закон о локалним изборима сходно примењује и на изборе за чланове Савета месне заједнице Липар, те да се кандидатима који учествују на изборима мора омогућити представник у бирачком одбору, ради објективности и непристрасности у спровођењу гласања. Указује да се из чињенице да на изборима за Савет месне заједнице не учествују изборне листе, већ нестраначки кандидати - појединци не произлази да се због тога кандидатима – појединцима, не може омогућити да имају представника у бирачком одбору. Предлаже да суд његову жалбу усвоји, поништи ожалбено решење и својом одлуком реши овај изборни спор. </text:span></text:p>
      <text:p text:style-name="P19"/>
      <text:p text:style-name="P9"><text:span text:style-name="T7"><text:tab/></text:span><text:span text:style-name="T7">У одговору на жалбу достављеном Управном суду 20.07.2017. године у 11,15 часова, Комисија за спровођење избора за чланове Савета месне заједнице Липар је навела да су наводи изнети у жалби неосновани и да је ожалбено решење правилно донето на основу члана 18. Статута, те предлаже да суд жалбу одбије као неосновану. </text:span></text:p>
      <text:p text:style-name="P14"/>
      <text:p text:style-name="P9"><text:span text:style-name="T7"><text:tab/></text:span><text:span text:style-name="T10">Решавајући о поднетој жалби која је благовремена, допуштена и изјављена од овлашћеног лица, ценећи правни став који је израз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у органе месне заједнице) стварно надлежан Управни суд, на основу члана 54. став 1. и 3. Закона о локалним изборима ("Службени гласник РС" бр. 29/2007, 34/2010 - одлука УС и 54/2011), који се сходно примењује, у смислу одредбе члана 35. Одлуке о месним заједницама (,,Службени лист Општине Кула,, број 29/15), Управни суд је оценом навода жалбе, одговора на жалбу и списа предмета ове изборне ствари, достаљених уз одговор на жалбу, нашао да је жалба неоснована. </text:span></text:p>
      <text:p text:style-name="P18"/>
      <text:p text:style-name="P9"><text:span text:style-name="T10"><text:tab/>Према стању у спису и разлозима ожалбеног решења Савет месне заједнице Липар је на седници одржаној 22.06.2017. године, донео Одлуку о расписивању избора за чланове Савета месне заједнице Липар за 30.07.2017. године, након чега је Ј.Х. из Л. 15.07.2017. године, Комисији за спровођење избора за чланове Савета месне заједнице Липар поднео предлог за именовање члана и заменика члана у проширени састав бирачког одбора, за изборе за чланове Савета месне заједнице Липар расписане за 30.07.2017. године. Позивајући се на одредбе члана 23. и 25. Статута Месне заједнице Липар и одредбу члана 16. Закона о локалним изборима, предложио је за члана у проширени састав бирачког одбора Г.К. и за заменика члана Р.Р. Одлучујући о поднетом предлогу Ј.Х, Комисија за спровођење избора за Савет месне заједнице Липар је на седници одржаној 15.07.2017. године донела одлуку да предлог одбије. На основу наведене одлуке донето је ожалбено решење, које је жалиоцу уручено 15.07.2017. године у 18,30 часова. У образложењу ожалбеног решења Комисија се позвала на одредбу члана 18. Статута месне заједнице Липар и указала да се предлагач неосновано позвао на одредбу члана 16. Закона о локалним изборима. </text:span></text:p>
      <text:p text:style-name="P21"/>
      <text:p text:style-name="P21"><text:tab/>Одредбом члана 74. Закона о локалној самоуправи (“Службени гласник РС”, бр. 109/07) прописано је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text:soft-page-break/>месне самоуправе. <text:tab/></text:p>
      <text:p text:style-name="P21"/>
      <text:p text:style-name="P21"><text:tab/><text:span text:style-name="T5">Одредбом члана 35. Одлуке о месним заједницама Општине Кула прописано је да се одредбе закона који регулише изборе за одборнике, сходно примењују на изборе за чланове Савета, ако овом одлуком и Статутом месне заједнице није другачије одређено. </text:span></text:p>
      <text:p text:style-name="P21"/>
      <text:p text:style-name="P21"><text:tab/>Одредбом члана 32. став 2. <text:span text:style-name="T5">исте одлуке</text:span> прописано је да се поступак избора за чланове Савета <text:span text:style-name="T5">м</text:span>есне заједнице и заштита изборног права ближе прописује Статутом <text:span text:style-name="T5">м</text:span>есне заједнице. Одредбом члана 33. исте одлуке прописано је да су органи за спровођење избора <text:span text:style-name="T5">Комисија</text:span> за спровођење избора и <text:span text:style-name="T5">Б</text:span>ирачки одбор (став 1.), а да се састав и број чланова <text:span text:style-name="T5">к</text:span>омисије и бирачког одбора утврђује Статутом <text:span text:style-name="T5">м</text:span>есне заједнице (став 2.).</text:p>
      <text:p text:style-name="P21"/>
      <text:p text:style-name="P21"><text:tab/>Одредбом члана 18. став 5. Статута <text:span text:style-name="T5">м</text:span>есне заједнице Липар донетог на седници одржаној 07.08.2006. године, прописано је да су органи за спровођење избора: 1. Комисија за спровођење избора и 2. Бирачки одбори, а да Изборна комисија одређује бирачке одборе.</text:p>
      <text:p text:style-name="P21"/>
      <text:p text:style-name="P21"><text:tab/>Одредбом члана 23. став 1. наведеног Статута прописано је да бирачки одбор има три члана и исти број заменика. </text:p>
      <text:p text:style-name="P21"/>
      <text:p text:style-name="P21"><text:tab/><text:span text:style-name="T5">Одредбом члана 25. наведеног Статута прописано је да се за сва питања која нису одређена овим Статутом у вези спровођења избора сходно примењују одредбе закона и други прописи који регулишу избор општинских одборника. </text:span></text:p>
      <text:p text:style-name="P21"/>
      <text:p text:style-name="P21"><text:tab/>Одредбом члана 51. наведеног закона прописано је да сваки бирач, кандидат за одборника и предлагач кандидата има право на заштиту изборног права по поступку утврђеном овим законом. </text:p>
      <text:p text:style-name="P21"/>
      <text:p text:style-name="P21"><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text:p>
      <text:p text:style-name="P21"/>
      <text:p text:style-name="P21"><text:tab/>Имајући у виду наведено, по оцени Управног суда, Комисија за спровођење избора за чланове Савета месне заједнице Липар је правилно поступила када је ожалбеним решењем одбила предлог жалиоца за именовање члана и заменика члана у проширени састав бирачког одбора за изборе за чланове Савета месне заједнице Липар. Ово стога што је Одлуком о месним заједницама Општине Кула прописано да се састав и број чланова бирачког одбора утврђује Статутом месне заједнице а Статут месне заједнице Липар прописује да су органи за спровођење избора за савет месне заједнице Комисија за спровођење избора и <text:span text:style-name="T5">Б</text:span>ирачки одбор, који одређује <text:span text:style-name="T5">И</text:span>зборна комисија (члан 18.), као и да бирачки одбор има три члана и исто толико заменика (члан 23.), из чега <text:span text:style-name="T5">произлази</text:span> да бирачки одбор и нема проширени састав. </text:p>
      <text:p text:style-name="P21"/>
      <text:p text:style-name="P21"><text:span text:style-name="T5"><text:tab/>Следом наведеног, у ситуацији када је Одлуком о оснивању месних заједница Општине Кула и Статутом месне заједнице Липар одређен поступак избора за чланове Савета месне заједнице, као и начин избора органа за спровођење тих избора – Комисије за </text:span><text:span text:style-name="T5">спровођење избора и Бирачког одбора, позивање жалиоца на одредбе Закона о локалним </text:span><text:soft-page-break/><text:span text:style-name="T5">изборима које регулишу састав бирачког одбора у сталном и проширеном саставу (члан 14. и 16. Закона о локалним изборима), није основан</text:span><text:span text:style-name="T5">о.</text:span></text:p>
      <text:p text:style-name="P21"/>
      <text:p text:style-name="P21"><text:tab/>Суд је ценио и остале наводе жалбе, па је имајући у виду изнето нашао да су неосновани <text:span text:style-name="T5">и без утицаја на другачију оцену законитости ожалбеног решења</text:span>. </text:p>
      <text:p text:style-name="P21"/>
      <text:p text:style-name="P21"><text:tab/><text:span text:style-name="T5">Како је жалба одбијена нису испуњени услови за доношење одлуке у спору пуне јурисдикције из члана 43. Закона о управним споровима </text:span>(“Службени гласник РС” бр. 111/09)<text:span text:style-name="T5">.</text:span></text:p>
      <text:p text:style-name="P21"/>
      <text:p text:style-name="P18"><text:span text:style-name="T7"><text:tab/>На основу изнетих разлога, налазећи да ожалбеним решењем није повређен закон на штету </text:span><text:span text:style-name="T5">жалиоца</text:span><text:span text:style-name="T7">, Управни суд је одлучио као у диспозитиву ове пресуде, применом члана 54. став 3. Закона о локалним изборима и сходном применом члана 40. став 1. и 2. Закона о управним споровима.</text:span></text:p>
      <text:p text:style-name="P17"/>
      <text:p text:style-name="P6"><text:span text:style-name="T5">РЕШЕНО</text:span> У УПРАВНОМ СУДУ</text:p>
      <text:p text:style-name="P11"><text:span text:style-name="T2">Дана </text:span><text:span text:style-name="T5">20</text:span><text:span text:style-name="T5">.07.2017.</text:span><text:span text:style-name="T2"> године </text:span><text:span text:style-name="T5">у </text:span><text:span text:style-name="T5">14,00</text:span><text:span text:style-name="T5"> часова</text:span><text:span text:style-name="T2">, </text:span><text:span text:style-name="T8">III</text:span><text:span text:style-name="T2">-7</text:span><text:span text:style-name="T8"> </text:span><text:span text:style-name="T2">У</text:span><text:span text:style-name="T5">ж</text:span><text:span text:style-name="T2">. </text:span><text:span text:style-name="T5">80/17</text:span></text:p>
      <text:p text:style-name="P6"/>
      <text:p text:style-name="P5">Записничар<text:tab/><text:tab/><text:tab/><text:tab/><text:tab/><text:tab/> <text:s text:c="15"/>Председник већа-судија</text:p>
      <text:p text:style-name="P7"><text:span text:style-name="T5">др Весна Билбија,</text:span><text:span text:style-name="T5">с.р.</text:span><text:tab/><text:tab/> <text:s text:c="5"/><text:tab/><text:tab/> <text:s/>Гордана Сукновић Бојаџија, <text:span text:style-name="T5">с.р.</text:span></text:p>
      <text:p text:style-name="P13"/>
      <text:p text:style-name="P20">За тачност отправка</text:p>
      <text:p text:style-name="P20">Управитељ писарнице</text:p>
      <text:p text:style-name="P23"><text:span text:style-name="Default_20_Paragraph_20_Font"><text:span text:style-name="T12">Дејан Ђурић</text:span></text:span></text:p>
      <text:p text:style-name="P23"><text:span text:style-name="Default_20_Paragraph_20_Font"><text:span text:style-name="T12"/></text:span></text:p>
      <text:p text:style-name="P24"><text:span text:style-name="Default_20_Paragraph_20_Font"><text:span text:style-name="T12">ИР</text:span></text:span></text:p>
      <text:p text:style-name="P22"><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3">Уж. </text:span><text:span text:style-name="MT3">80</text:span><text:span text:style-name="MT3">/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7-07-21T15:38:24.88</dc:date>
    <meta:editing-duration>PT19H11M02S</meta:editing-duration>
    <meta:editing-cycles>346</meta:editing-cycles>
    <meta:generator>OpenOffice.org/3.2$Win32 OpenOffice.org_project/320m12$Build-9483</meta:generator>
    <meta:print-date>2017-07-21T15:04:06.02</meta:print-date>
    <dc:creator>Ika Radusinović</dc:creator>
    <meta:printed-by>Ika Radusinović</meta:printed-by>
    <meta:document-statistic meta:table-count="0" meta:image-count="1" meta:object-count="0" meta:page-count="4" meta:paragraph-count="40" meta:word-count="1393" meta:character-count="8973"/>
  </office:meta>
</office:document-meta>
</file>