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tab-stops>
          <style:tab-stop style:position="6.249cm"/>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12.506cm" fo:margin-right="0cm" fo:text-align="center" style:justify-single-word="false" fo:text-indent="0cm" style:auto-text-indent="false">
        <style:tab-stops/>
      </style:paragraph-properties>
    </style:style>
    <style:style style:name="P7" style:family="paragraph" style:parent-style-name="Standard" style:master-page-name="MPF0">
      <style:paragraph-properties style:page-number="auto" fo:break-before="page">
        <style:tab-stops>
          <style:tab-stop style:position="6.249cm"/>
        </style:tab-stops>
      </style:paragraph-properties>
    </style:style>
    <style:style style:name="T1" style:family="text">
      <style:text-properties fo:language="none" fo:country="none"/>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5"/><draw:frame draw:style-name="fr1" draw:name="graphics1" text:anchor-type="as-char" svg:y="0cm" svg:width="1.182cm" style:rel-width="scale" svg:height="2.048cm" style:rel-height="scale" draw:z-index="0"><draw:image xlink:href="Pictures/1000000000000107000001AEC011F36B.jpg" xlink:type="simple" xlink:show="embed" xlink:actuate="onLoad"/></draw:frame> <text:s text:c="3"/></text:p>
      <text:p text:style-name="P1"><text:s text:c="6"/>Република Србија</text:p>
      <text:p text:style-name="P6">УПРАВНИ СУД</text:p>
      <text:p text:style-name="Standard">Одељење у Новом Саду</text:p>
      <text:p text:style-name="Standard">III-1 Уж. 228/10</text:p>
      <text:p text:style-name="Standard">Дана 29.10.2010. године</text:p>
      <text:p text:style-name="Standard">Београд</text:p>
      <text:p text:style-name="Standard"/>
      <text:p text:style-name="Standard"/>
      <text:p text:style-name="P2"><text:tab/>Управни суд у већу судија Мирјане Цветковић, председника већа, др Владана Станојев и Сузане Гудураш, чланова већа, са саветником суда Славицом Благојевић, као записничарем, одлучујући по жалбама жалилаца <text:span text:style-name="T1">АА</text:span> из ...,..., <text:span text:style-name="T1">ББ</text:span> из ..., ул. ..., <text:span text:style-name="T1">ВВ</text:span> из ..., ул. ..., <text:span text:style-name="T1">ГГ</text:span> из ..., ул. ..., <text:span text:style-name="T1">ДД</text:span> из ..., ул. ..., <text:span text:style-name="T1">ЂЂ</text:span> из ..., ул. ..., <text:span text:style-name="T1">ЕЕ</text:span> из ..., ул. ..., <text:span text:style-name="T1">ЖЖ</text:span> из ..., ул. ..., <text:span text:style-name="T1">ЗЗ</text:span> из ..., ул. ..., <text:span text:style-name="T1">ИИ</text:span> из ..., ул. ..., <text:span text:style-name="T1">ЈЈ</text:span> из ..., ул. ..., <text:span text:style-name="T1">КК</text:span> из ..., ул. ..., <text:span text:style-name="T1">ЛЛ</text:span> из ..., ул. ..., и <text:span text:style-name="T1">ЉЉ</text:span> из ..., ул. ..., и .. из ..., које заступа Бацковић Чедомир, адвокат из Београда, ул. Вељка Лукића Курјака бр. 8/2, изјављеној против Скупштине града Сомбора, у предмету престанка и доделе мандата <text:s/>одборника, у нејавној седници већа одржаној дана 29.10.2010. године, донео је</text:p>
      <text:p text:style-name="P2"/>
      <text:p text:style-name="P3">Р <text:s/>Е <text:s/>Ш <text:s/>Е <text:s/>Њ <text:s/>Е</text:p>
      <text:p text:style-name="P4"/>
      <text:p text:style-name="P2"><text:tab/>Жалбе се ОДБАЦУЈУ.</text:p>
      <text:p text:style-name="P2"><text:tab/>Захтеви за накнаду трошкова се ОДБИЈАЈУ.</text:p>
      <text:p text:style-name="P2"/>
      <text:p text:style-name="P3">О б р а з л о ж е њ е</text:p>
      <text:p text:style-name="P3"/>
      <text:p text:style-name="P2"><text:tab/>Жалиоци су дана 12.06.2010. године, поднели жалбу овом суду због пропуштања Скупштине града Сомбора да на седници одржаној дана 11.06.2010. године, донесе одлуку о додели и престанку мандата одборницима. <text:s/>У жалби су навели да је одлуком Уставног суда <text:s/>Републике Србије <text:s/>1 Уз -52/2008 од 21.04.2010. године утврђено да су <text:s/>одредбе члана 43. и 47. Закона о локалним изборима неуставне, због чега су се у складу са одредбама члана 61. Закона о Уставном суду, обратили Скупштини града Сомбор дана 25.05.2010. године са захтевом за извршење Одлуке Уставног суда Србије доделом одборничког мандата.Међутим, Скупштина града Сомбора на седници одржаној 11.06.2010. године одбила је да захтев уопште уврсти у дневни ред. <text:s/></text:p>
      <text:p text:style-name="P2"/>
      <text:p text:style-name="P2"><text:tab/>Суд је решењем III-1 Уж. 228/10 од 31.05.2010. године вратио пуномоћнику жалилаца жалбу од 12.06.2010. године и наложио да исправи наведену жалбу на тај начин што ће посебним, законом прописаним правним средствима појединачно побијати конкретну одлуку, <text:soft-page-break/>при чему ће у сваком правном средству посебно, означити конкретну одлуку против које средство изјављује, доставити доказе за испуњеност услова за подношење тог правног средства у сваком конкретном случају, означити део у коме се конкретна одлука побија, као и разлоге побијања у сваком конкретном случају са приложеним примерком одговарајуће одлуке коју побија, доставити суду.</text:p>
      <text:p text:style-name="P2"/>
      <text:p text:style-name="P2"><text:tab/>Поступајући по наведеном решењу суда жалиоци су у сваком појединачном поднеску исто навели да је предлагачу одузет мандат по основу ткзв., бланко оставке. Даље су навели да је Одлуком Уставног суда број 1 Уз-52/2008 од 21.04.2010. године утврђено да су одредбе члана 43. и 47. Закона о локалним изборима неуставне. Пресудом Окружног суда у Сомбору број Уж 48/08 од 13.10.2008. године одлучено је да им престаје мандат одборника у Скупштини града Сомбора на основу члана 47. Закона о локалним изборима. Из наведених разлога предлажу да суд преиначи наведену пресуду Окружног суда у Сомбору и потврди мандат сваком одборнику појединачно. Такође су тражили да суд обавеже Град Сомбор да сваком жалиоцу накнади трошкове овог поступка у износу од 6.000,00 динара.</text:p>
      <text:p text:style-name="P2"/>
      <text:p text:style-name="P2"><text:tab/>У поступку претходног испитивања поднетих жалби, Управни суд је нашао да жалбе треба одбацити као недозвољене.</text:p>
      <text:p text:style-name="P2"/>
      <text:p text:style-name="P2"><text:tab/>Одредбом члана 49. Закона о локалним изборима („Службени гласник РС“ број 129/2007), прописано је да на одлуке скупштине јединице локалне самоуправе о престанку мандата одборника, као и о потврђивању мандата новом одборнику је допуштена <text:s/>жалба надлежном окружном суду. Жалба је допуштена и у случају када скупштина пропусти да донесе одлуку из става 1. овог члана. Ставом 4. и 5. наведеног члана Закона прописано је да право на подношење жалбе из става 2. овог члана има сваки одборник, те да се жалба подноси у року од 48 часова од дана доношења одлуке скупштине јединице локалне самоуправе.</text:p>
      <text:p text:style-name="P2"/>
      <text:p text:style-name="P2"><text:tab/>Како се <text:s/>у конкретном случају, жалбама жалилаца тражи измена акта одлуке о престанку мандата одборника,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text:p>
      <text:p text:style-name="P2"/>
      <text:p text:style-name="P2"><text:tab/>Ово са разлога што је одредбом члана 49. наведеног Закона прописана само могућност изјављивања жалбе на одлуку јединице локалне самоуправе о престанку мандата, или потврђивању мандата новом одборнику, односно пропуштању да се о томе донесе одлука и то <text:soft-page-break/>у року од 48 часова од дана доношења такве одлуке, односно од дана пропуштања да се о истој одлучи.</text:p>
      <text:p text:style-name="P2"/>
      <text:p text:style-name="P2"><text:tab/>И у случају када је до престанка мандата одборника дошло пресудом окружног суда, ниједном одредбом Закона о локалним изборима, нити неког другог закона није предвиђена могућност изјављивања жалбе, којом се тражи измена те одлуке.</text:p>
      <text:p text:style-name="P2"/>
      <text:p text:style-name="P2"><text:tab/>Поступак заштите права лица којима је мандат одузет по чану 47. Закона о локалним изборима, а који је Одлуком Уставног суда утврђен као неуставан, може се остварити једино пред Уставним судом који је такву одлуку и донео, а поступак заштите права лица предвиђен је одредбом члана 61. и 62. Закона о Уставном суду („Службени гласник РС“ број 109/07).</text:p>
      <text:p text:style-name="P2"/>
      <text:p text:style-name="P2"><text:tab/>Из наведених одредаба Закона о У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члан 61. Закона о Уставном суду), а у случају изостанка таквог акта, заштита права се обезбеђује пред Уставним судом сагласно одредби члана 62. истог Закона којим се уређује начин отклањања последица насталих доношењем одлуке Уставног суда о несагласноти законске одредбе са Уставом.</text:p>
      <text:p text:style-name="P2"/>
      <text:p text:style-name="P2"><text:tab/>Са изнетих разлога, суд је нашао да је жалба недозвољена па је на основу члана 54. став 3. у вези члана 49. Закона о локалним изборима на чију примену упућује одредба члана 31. став 2. Закона о локалној самоуправи („Службени глансик РС“ број 129/07) и сходном применом члана 26. став 2. у вези става 1. тачка 2. Закона о управним споровима („Службени гласник РС“ број 111/09), одлучио као у диспозитиву овог решења.</text:p>
      <text:p text:style-name="P2"/>
      <text:p text:style-name="P2"><text:tab/>На основу члана 67. и члана 74. Закона о управним споровима („Службени гласник РС“ број 111/09) и сходном применом члана 149. став 1. ЗПП-а у вези члана 54. став 3. Закона о локалним изборима, захтеви за накнаду трошкова су одбијени с обзиром на чињеницу да су жалбе одбачене.</text:p>
      <text:p text:style-name="P2"/>
      <text:p text:style-name="P3">РЕШЕНО У УПРАВНОМ СУДУ</text:p>
      <text:p text:style-name="P4">Дана 29.10.2010. године, III-1 Уж. 228/10</text:p>
      <text:p text:style-name="P4"/>
      <text:p text:style-name="P4"/>
      <text:p text:style-name="P5">Записничар<text:tab/><text:tab/><text:tab/><text:tab/><text:tab/><text:tab/> <text:s text:c="5"/><text:tab/><text:tab/>Председник већа-судија</text:p>
      <text:p text:style-name="P5"/>
      <text:p text:style-name="P5">Славица Благојевић,с.р. <text:tab/><text:tab/><text:tab/><text:tab/> <text:s text:c="5"/><text:tab/><text:tab/>Мирјана Цветковић,с.р.</text:p>
      <text:p text:style-name="P5"/>
      <text:p text:style-name="P5"><text:soft-page-break/></text:p>
      <text:p text:style-name="P5"/>
      <text:p text:style-name="P4">За тачност отправка</text:p>
      <text:p text:style-name="P4">Управитељ писарнице</text:p>
      <text:p text:style-name="P4">Дејан Ђурић</text:p>
      <text:p text:style-name="P5"/>
      <text:p text:style-name="P2">И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WW_5f_CharLFO1LVL1" style:display-name="WW_CharLFO1LVL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75"/><text:page-number text:select-page="current">4</text:page-number> <text:s text:c="54"/>III-1 Уж. 228/10</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user</meta:initial-creator>
    <dc:creator>Milka Murganić</dc:creator>
    <meta:creation-date>2012-10-04T12:30:00Z</meta:creation-date>
    <dc:date>2025-05-29T11:12:27.87</dc:date>
    <meta:print-date>2010-11-19T12:17:00Z</meta:print-date>
    <meta:editing-cycles>3</meta:editing-cycles>
    <meta:editing-duration>PT8M2S</meta:editing-duration>
    <meta:document-statistic meta:table-count="0" meta:image-count="1" meta:object-count="0" meta:page-count="4" meta:paragraph-count="33" meta:word-count="1019" meta:character-count="6541"/>
    <meta:template xlink:type="simple" xlink:actuate="onRequest" xlink:title="" xlink:href="Normal"/>
  </office:meta>
</office:document-meta>
</file>