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98in" fo:margin-right="0in" fo:line-height="100%" fo:text-align="end" style:justify-single-word="false" fo:text-indent="0in" style:auto-text-indent="false">
        <style:tab-stops>
          <style:tab-stop style:position="2.4209in"/>
        </style:tab-stops>
      </style:paragraph-properties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margin-left="0.0398in" fo:margin-right="0in" fo:line-height="100%" fo:text-indent="0in" style:auto-text-indent="false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3" style:family="paragraph" style:parent-style-name="Standard">
      <style:paragraph-properties fo:margin-left="0.0398in" fo:margin-right="0in" fo:line-height="100%" fo:text-indent="0in" style:auto-text-indent="false">
        <style:tab-stops>
          <style:tab-stop style:position="2.4209in"/>
        </style:tab-stops>
      </style:paragraph-properties>
      <style:text-properties fo:language="sr" fo:country="YU" style:text-underline-style="none" fo:font-weight="bold" style:font-weight-asian="bold"/>
    </style:style>
    <style:style style:name="P4" style:family="paragraph" style:parent-style-name="Standard">
      <style:paragraph-properties fo:margin-left="0.0398in" fo:margin-right="0in" fo:line-height="100%" fo:text-indent="0in" style:auto-text-indent="false">
        <style:tab-stops>
          <style:tab-stop style:position="2.4209in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>
        <style:tab-stops>
          <style:tab-stop style:position="2.4209in"/>
        </style:tab-stops>
      </style:paragraph-properties>
    </style:style>
    <style:style style:name="P13" style:family="paragraph" style:parent-style-name="Standard">
      <style:paragraph-properties fo:line-height="150%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zxx" fo:country="none" fo:font-weight="bold" style:font-weight-asian="bold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First_20_Page">
      <style:paragraph-properties fo:margin-left="0.0398in" fo:margin-right="0in" fo:line-height="100%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<text:s text:c="7"/></text:span><text:span text:style-name="T12"><draw:frame draw:style-name="fr1" draw:name="graphics1" text:anchor-type="as-char" svg:width="0.7283in" svg:height="0.9984in" draw:z-index="0"><draw:image xlink:href="Pictures/1000000000000107000001AE99AF1939.jpg" xlink:type="simple" xlink:show="embed" xlink:actuate="onLoad"/></draw:frame></text:span></text:p>
      <text:p text:style-name="P7"><text:s/></text:p>
      <text:p text:style-name="P12"><text:span text:style-name="T9"><text:s/></text:span><text:span text:style-name="T9">РЕПУБЛИКА СРБИЈА</text:span></text:p>
      <text:p text:style-name="P2"><text:s text:c="6"/>УПРАВНИ СУД</text:p>
      <text:p text:style-name="P4"><text:span text:style-name="T3"><text:s text:c="10"/>10</text:span><text:span text:style-name="T12"> </text:span><text:span text:style-name="T9">У</text:span><text:span text:style-name="T3">ж</text:span><text:span text:style-name="T9">. </text:span><text:span text:style-name="T3">75/10</text:span><text:span text:style-name="T7"> </text:span></text:p>
      <text:p text:style-name="P2"><text:span text:style-name="T2"><text:s text:c="5"/>03.11.2010.</text:span> године</text:p>
      <text:p text:style-name="P3"><text:s text:c="10"/>Б е о г р а д</text:p>
      <text:p text:style-name="P6"/>
      <text:p text:style-name="P13"/>
      <text:p text:style-name="P20"/>
      <text:p text:style-name="P21"><text:span text:style-name="T7"><text:tab/><text:tab/></text:span><text:span text:style-name="T11">Управни суд, у већу састављеном од судија: </text:span><text:span text:style-name="T5">Томислава <text:s/>Медведа, </text:span><text:span text:style-name="T11"><text:s/>председника већа, </text:span><text:span text:style-name="T5">Љиљане Максимовић и мр Зорана Рељића</text:span><text:span text:style-name="T11">, чланова већа, са </text:span><text:span text:style-name="T5">судијским</text:span><text:span text:style-name="T11"> </text:span><text:span text:style-name="T5">саветником Снежаном Николић,</text:span><text:span text:style-name="T11"> као записничарем, </text:span><text:span text:style-name="T5">одлучујући по жалби З.М из В.Г, изјављеној против Одлуке Скупштине Општине Велико Градиште од 16.04.2010. године, у предмету престанка мандата одборника, </text:span><text:span text:style-name="T11">у нејавној седници већа одржаној </text:span><text:span text:style-name="T5">дана 03.11.2010</text:span><text:span text:style-name="T11">. године, донео је</text:span></text:p>
      <text:p text:style-name="P11"/>
      <text:p text:style-name="P14">Р Е Ш Е Њ Е </text:p>
      <text:p text:style-name="P8"/>
      <text:p text:style-name="P21"><text:span text:style-name="T9"><text:tab/><text:tab/></text:span><text:span text:style-name="T5">Жалба </text:span><text:span text:style-name="T10">СЕ </text:span><text:span text:style-name="T4">ОДБАЦУЈЕ</text:span><text:span text:style-name="T2">.</text:span></text:p>
      <text:p text:style-name="P18"/>
      <text:p text:style-name="P8">О б р а з л о ж е њ е </text:p>
      <text:p text:style-name="P8"/>
      <text:p text:style-name="P21"><text:span text:style-name="T8"><text:tab/><text:tab/></text:span><text:span text:style-name="T2">Жалилац је дана 19.04.2010. године поднео Вишем суду у Пожаревцу, а који суд се решењем 1Уж 28/10 од 20.04.2010. године огласио стварно ненадлежним за поступање у овој правној ствари и исти уступио Управном суду, жалбу на Одлуку Скупштине Општине Велико Градиште, донете на 19.</text:span><text:span text:style-name="T1"> </text:span><text:span text:style-name="T2">седници одржаној дана 16.04.2010. године, којом је престао мандат одборницима С.С из Д и Д.М из М, због формалних пропуста. У жалби је указао да је <text:s/>19.</text:span><text:span text:style-name="T1"> </text:span><text:span text:style-name="T2">седница СО Велико Градиште сазвана у непримерено кратком року (данас за сутра), супротно одредбама Пословника СО Велико Градиште, тачније одредбом чл. 57. ст. 3., а која прописује: ''уз позив за седницу одборницима се доставља материјал који се односи на предложени дневни ред и записник са претходне седнице'', а одборници су за 19.</text:span><text:span text:style-name="T1"> </text:span><text:span text:style-name="T2">седницу СО Велико Градиште добили уз позив, у коме се заказује седница, са само две тачке дневног реда, материјал у коме је недостајао Извештај Комисије за мандатско-имунитетска питања, </text:span><text:soft-page-break/><text:span text:style-name="T2">као и решења о престанку мандата одборника С. и М. Стога је предложио да суд ожалбену одлуку о престанку мандата поништи и наложи поновни законити поступак. </text:span></text:p>
      <text:p text:style-name="P18"/>
      <text:p text:style-name="P18"><text:tab/><text:tab/><text:span text:style-name="T2">У току поступка Скупштина Општине Велико Градиште доставила је суду решења, а која су донета на 23.</text:span><text:span text:style-name="T1"> </text:span><text:span text:style-name="T2">седници Скупштина Општине Велико Градиште, одржаној дана 30.06.2010. године, којима се поништавају решења о престанку мандата Д. М и С. С, одборника у Скупштини Општине Велико Градиште, са изборне листе за европску Србију – Борис Тадић, која су донета због подношења оставки на функције одборника, које је у њихово име поднео подносилац изборне листе. </text:span></text:p>
      <text:p text:style-name="P18"/>
      <text:p text:style-name="P18"><text:span text:style-name="T2"><text:tab/><text:tab/>Имајући у виду чињеницу да су решењима донетим на </text:span><text:span text:style-name="T2">23.</text:span><text:span text:style-name="T1"> </text:span><text:span text:style-name="T2">седници С</text:span><text:span text:style-name="T2">купштине Општине</text:span><text:span text:style-name="T2"> Велико Градиште, одржаној дана 30.06.2010. године, поништена ожалбена решења, донета на </text:span><text:span text:style-name="T2">19.</text:span><text:span text:style-name="T1"> </text:span><text:span text:style-name="T2">седници, одржаној дана 16.04.2010. године, </text:span><text:span text:style-name="T2">суд</text:span><text:span text:style-name="T2"> налази да жалилац нема правног интереса за подношење жалбе на решења која је С</text:span><text:span text:style-name="T2">купштине Општине</text:span><text:span text:style-name="T2"> Велико Градиште поништила својим решењима донетим на седници одржаној дана 30.06.2010. године. </text:span></text:p>
      <text:p text:style-name="P18"/>
      <text:p text:style-name="P21"><text:span text:style-name="T2"><text:tab/><text:tab/>С обзиром на изложено, суд је решио као у изреци решења, сходном применом чл</text:span><text:span text:style-name="T2">ана</text:span><text:span text:style-name="T2"> 26. ст</text:span><text:span text:style-name="T2">ав</text:span><text:span text:style-name="T2"> 1. тач</text:span><text:span text:style-name="T2">ка</text:span><text:span text:style-name="T2"> 4., 48., а у вези чл</text:span><text:span text:style-name="T2">ана</text:span><text:span text:style-name="T2"> 40. </text:span><text:span text:style-name="T8">Закона о </text:span><text:span text:style-name="T2">управним споровима </text:span><text:span text:style-name="T8">(''Сл</text:span><text:span text:style-name="T2">ужбени</text:span><text:span text:style-name="T8"> гласник РС'' бр.111/09)</text:span><text:span text:style-name="T2">,</text:span> <text:span text:style-name="T2">као и у вези са одредбом чл</text:span><text:span text:style-name="T2">ана</text:span><text:span text:style-name="T2"> 54. ст</text:span><text:span text:style-name="T2">ав</text:span><text:span text:style-name="T2"> 3. Закона о локалним изборима (''Сл</text:span><text:span text:style-name="T2">ужбени</text:span><text:span text:style-name="T2"> гласник РС'' бр.129/07) и чл</text:span><text:span text:style-name="T2">ана</text:span><text:span text:style-name="T2"> 29. </text:span><text:span text:style-name="T8">Закона о уређењу судова (''Сл</text:span><text:span text:style-name="T2">ужбени</text:span><text:span text:style-name="T8"> гласник РС'' бр.116/08 и 104/09). </text:span></text:p>
      <text:p text:style-name="P19"/>
      <text:p text:style-name="P18"><text:tab/><text:tab/> <text:s text:c="24"/><text:span text:style-name="T13">РЕШЕНО</text:span> <text:span text:style-name="T10"><text:s/>У УПРАВНОМ СУДУ</text:span></text:p>
      <text:p text:style-name="P9">дана <text:span text:style-name="T2">03.11.2010.</text:span> године, <text:span text:style-name="T2">10 </text:span>У<text:span text:style-name="T2">ж. </text:span><text:span text:style-name="T2">7</text:span><text:span text:style-name="T2">5/10</text:span><text:span text:style-name="T6"> <text:s/></text:span></text:p>
      <text:p text:style-name="P9"/>
      <text:p text:style-name="P10">Записничар <text:s text:c="91"/>Председник већа-судија</text:p>
      <text:p text:style-name="P15">Снежана Николић, <text:span text:style-name="T2">с.р.</text:span> <text:s text:c="73"/>Томислав Медвед, <text:span text:style-name="T2">с.р.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6"/>
      <text:p text:style-name="P16">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54in" style:type="center"/>
          <style:tab-stop style:position="6.531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54in" style:type="center"/>
          <style:tab-stop style:position="6.531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1" style:display-name="WW-Default Paragraph Font1" style:family="text"/>
    <style:style style:name="Page_20_Number" style:display-name="Page Number" style:family="text" style:parent-style-name="WW-Default_20_Paragraph_20_Fon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98in" fo:margin-right="0in" fo:line-height="100%" fo:text-align="end" style:justify-single-word="false" fo:text-indent="0in" style:auto-text-indent="false">
        <style:tab-stops>
          <style:tab-stop style:position="2.4209in"/>
        </style:tab-stops>
      </style:paragraph-properties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1917in" fo:margin-left="0in" fo:margin-right="0in" fo:margin-top="0.1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 У<text:span text:style-name="MT2">ж</text:span>. <text:span text:style-name="MT2">7</text:span><text:span text:style-name="MT2">5</text:span><text:span text:style-name="MT1">/10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ragana Stupic</meta:initial-creator>
    <meta:creation-date>2010-02-10T12:04:00</meta:creation-date>
    <dc:date>2013-08-06T09:09:14.12</dc:date>
    <meta:print-date>2010-11-09T09:27:43.13</meta:print-date>
    <meta:editing-cycles>42</meta:editing-cycles>
    <meta:editing-duration>PT06H35M09S</meta:editing-duration>
    <meta:document-statistic meta:table-count="0" meta:image-count="1" meta:object-count="0" meta:page-count="2" meta:paragraph-count="25" meta:word-count="494" meta:character-count="3331"/>
  </office:meta>
</office:document-meta>
</file>