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writing-mode="lr-tb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fo:language="sr" fo:country="YU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fo:language="sr" fo:country="YU"/>
    </style:style>
    <style:style style:name="P6" style:family="paragraph" style:parent-style-name="Standard">
      <style:paragraph-properties fo:text-align="justify" style:justify-single-word="false" style:writing-mode="lr-tb"/>
      <style:text-properties fo:language="sr" fo:country="YU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line-height="150%" fo:text-align="justify" style:justify-single-word="false" style:writing-mode="lr-tb"/>
    </style:style>
    <style:style style:name="P10" style:family="paragraph" style:parent-style-name="Footer">
      <style:text-properties fo:language="sr" fo:country="YU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 style:writing-mode="lr-tb">
        <style:tab-stops>
          <style:tab-stop style:position="2.4602in"/>
        </style:tab-stops>
      </style:paragraph-properties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language="sr" fo:country="YU" fo:font-weight="normal" style:font-weight-asian="normal" style:font-weight-complex="normal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-4.9236in" fo:margin-right="0in" fo:text-align="center" style:justify-single-word="false" fo:text-indent="0in" style:auto-text-indent="false" style:writing-mode="lr-tb"/>
      <style:text-properties fo:language="sr" fo:country="YU" fo:font-weight="normal" style:font-weight-asian="normal" style:font-weight-complex="normal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19" style:family="paragraph" style:parent-style-name="Standard" style:master-page-name="First_20_Page">
      <style:paragraph-properties fo:margin-left="0in" fo:margin-right="0in" fo:text-align="start" style:justify-single-word="false" fo:text-indent="0in" style:auto-text-indent="false" style:page-number="auto" style:writing-mode="lr-tb">
        <style:tab-stops>
          <style:tab-stop style:position="2.4602in"/>
        </style:tab-stops>
      </style:paragraph-properties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5"/><draw:frame draw:style-name="fr1" draw:name="graphics1" text:anchor-type="as-char" svg:width="0.4654in" svg:height="0.8063in" draw:z-index="0"><draw:image xlink:href="Pictures/1000000000000107000001AE99AF1939.jpg" xlink:type="simple" xlink:show="embed" xlink:actuate="onLoad"/></draw:frame> <text:s text:c="3"/></text:p>
      <text:p text:style-name="P13"><text:s text:c="5"/><text:span text:style-name="T4"><text:s/></text:span><text:span text:style-name="T3">Република Србија</text:span></text:p>
      <text:p text:style-name="P16">УПРАВНИ СУД</text:p>
      <text:p text:style-name="P14">Одељење у Новом Саду</text:p>
      <text:p text:style-name="P15"><text:span text:style-name="T1">III-</text:span><text:span text:style-name="T2">1</text:span><text:span text:style-name="T1"> </text:span><text:span text:style-name="T2">Уж. 700/1</text:span><text:span text:style-name="T1">0</text:span><text:span text:style-name="T2"> </text:span></text:p>
      <text:p text:style-name="P14">Дана 29.10.2010<text:span text:style-name="T1">.</text:span> године</text:p>
      <text:p text:style-name="P14">Београд</text:p>
      <text:p text:style-name="P11"/>
      <text:p text:style-name="P11"/>
      <text:p text:style-name="P11"/>
      <text:p text:style-name="P7"/>
      <text:p text:style-name="P4"><text:tab/>Управни суд у већу судија Мирјане Цветковић, председника већа, др Владана Станојев и Сузане Гудураш, чланова већа, са саветником суда Славицом Благојевић, као записничарем, одлучујући по жалби <text:span text:style-name="T5">жалиоца</text:span> В.С из К, ул. ......., <text:span text:style-name="T5">кога заступа В.Д, адвокат из З, ..........., </text:span>изјављеној против Скупштине града Зрењанина, због пропуштања да донесе одлуку о измени акта, у предмету престанка и доделе мандата одборника, у нејавној седници већа одржаној дана 29.10.2010. године, донео је</text:p>
      <text:p text:style-name="P4"/>
      <text:p text:style-name="P5">Р <text:s/>Е <text:s/>Ш <text:s/>Е <text:s/>Њ <text:s/>Е</text:p>
      <text:p text:style-name="P8"/>
      <text:p text:style-name="P8"/>
      <text:p text:style-name="P4"><text:tab/>Жалба се ОДБАЦУЈЕ.</text:p>
      <text:p text:style-name="P4"/>
      <text:p text:style-name="P5">О б р а з л о ж е њ е</text:p>
      <text:p text:style-name="P5"/>
      <text:p text:style-name="P4"><text:tab/>Жалилац је дана 29.06.2010. године, поднео жалбу Вишем суду у Зрењанину због пропуштања Скупштине града Зрењанина <text:s/>да донесе одлуку о додели мандата одборника <text:s text:c="2"/>жалиоцу и престанку мандата одборника Р.Т. <text:s/>Дана 02.07.2010. године Виши суд у Зрењанину решењем 1 Р-43/10 <text:s/>огласио се стварно ненадлежним за поступање у овој правној ствари и списе предмета уступио Управном суду у Београду. Жалилац у жалби тражи да се њему врати мандат у Скупштини града Зрењанина, уз истовремено утврђивање престанка мандата одборнику Р.Т из Зрењанина. <text:s/>Навео је да је <text:s/>Одлуком Уставног суда Републике Србије 1 Уз -52/2008 утврђено да су <text:s/>одредбе члана 43. и <text:s/>47. Закона о локалним изборима <text:s/>неуставне, због чега се, у складу са чланом 7. и чланом 61. Закона о Уставном суду, обратио Скупштини града Зрењанина, за измену акта којим му је одузет мандат, због бланко оставке. Како о овом захтеву Скупштина града Зрењанина није донела одлуку, то се жалилац обратио суду жалбом са позивом на одредбу члана 49. Закона о локалним изборима. </text:p>
      <text:p text:style-name="P4"><text:soft-page-break/></text:p>
      <text:p text:style-name="P4"><text:tab/>У поступку претходног испитивања поднете жалбе, Управни суд је нашао да жалбу треба одбацити као недозвољену.</text:p>
      <text:p text:style-name="P4"/>
      <text:p text:style-name="P4"><text:tab/>Одредбом члана 49. Закона о локалним изборима („Службени гласник РС“ број 129/2007), прописано је да на одлуке скупштине јединице локалне самоуправе о престанку мандата одборника, као и о потврђивању мандата новом одборнику допуштена је жалба надлежном окружном суду. Жалба је допуштена и у случају када скупштина пропусти да донесе одлуку из става 1. овог члана. Ставом 4. и 5. наведеног члана Закона прописано је да право на подношење жалбе из става 2. овог члана има сваки одборник, те да се жалба подноси у року од 48 часова од дана доношења одлуке скупштине јединице локалне самоуправе.</text:p>
      <text:p text:style-name="P4"/>
      <text:p text:style-name="P4"><text:tab/>Како се у конкретном случају, жалбом жалиоца тражи измена акта одлуке о престанку мадата одборника,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мандата одборника.</text:p>
      <text:p text:style-name="P4"/>
      <text:p text:style-name="P4"><text:tab/>Ово са разлога што је одредбом члана 49. наведеног Закона прописана само могућност изјављивања жалбе на одлуку јединице локалне самоуправе о престанку мандата, или потврђивању мандата новом одборнику, односно пропуштању да се о томе донесе одлука и то у року од 48 часова од дана доношења такве одлуке односно од дана пропуштања да се о истој одлучи. </text:p>
      <text:p text:style-name="P4"/>
      <text:p text:style-name="P4"><text:tab/>Поступак заштите права лица којима је мандат одузет по члану 47. Закона о локалним изборима, а који је Одлуком Уставног суда утврђен као неуставан, може се остварити једино пред Уставним судом који је такву одлуку и донео, а поступак заштите права лица предвиђен је одредбом члана 61. и 62. Закона о Уставном суду („Службени гласник РС“ број 109/07).</text:p>
      <text:p text:style-name="P4"/>
      <text:p text:style-name="P4"><text:tab/>Из наведених одредаба Закона о Уставном суду произ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(члан 61. Закона о Уставном <text:soft-page-break/>суду), а у случају изостанка таквог акта, заштита права се обезбеђује пред Уставним судом сагласно одредби члана 62. истог Закона којим се уређује начин отклањања последица насталих доношењем одлуке Уставног суда о несагласноти законске одредбе са Уставом.</text:p>
      <text:p text:style-name="P4"/>
      <text:p text:style-name="P4"><text:tab/>Са изнетих разлога, суд је нашао да је жалба недозвољена па је на основу члана 54. став 3. у вези члана 49. Закона о локалним изборима на чију примену упућује одредба члана 31. став 2. Закона о локалној самоуправи („Службени <text:span text:style-name="T5">гласник</text:span> РС“ број 129/07) и сходном применом члана 26. став 2. у вези става 1. тачка 2. Закона о управним споровима („Службени гласник РС“ број 111/09), одлучио као у диспозитиву овог решења. </text:p>
      <text:p text:style-name="P4"/>
      <text:p text:style-name="P9"><text:span text:style-name="T2"><text:tab/> </text:span><text:span text:style-name="T3"><text:tab/><text:tab/><text:tab/>РЕШЕНО У УПРАВНОМ СУДУ </text:span></text:p>
      <text:p text:style-name="P1"><text:span text:style-name="T2">Дана 29.10.2010. године, </text:span><text:span text:style-name="T1">III</text:span><text:span text:style-name="T2">-1</text:span><text:span text:style-name="T1"> </text:span><text:span text:style-name="T2">Уж. 700/10</text:span></text:p>
      <text:p text:style-name="P2"/>
      <text:p text:style-name="P3">Записничар<text:tab/><text:tab/><text:tab/><text:tab/><text:tab/><text:tab/> <text:s text:c="5"/><text:tab/><text:tab/>Председник већа-судија</text:p>
      <text:p text:style-name="P3"/>
      <text:p text:style-name="P3">Славица Благојевић, <text:span text:style-name="T5">с.р.</text:span><text:tab/><text:tab/><text:tab/> <text:s text:c="5"/><text:tab/><text:tab/><text:tab/>Мирјана Цветковић, <text:span text:style-name="T5">с.р.</text:span></text:p>
      <text:p text:style-name="P6"/>
      <text:p text:style-name="P12">За тачност отправка</text:p>
      <text:p text:style-name="P12">Управитељ писарнице</text:p>
      <text:p text:style-name="P17">Дејан Ђурић</text:p>
      <text:p text:style-name="P18"/>
      <text:p text:style-name="P18">И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MP2" style:family="paragraph" style:parent-style-name="Footer">
      <style:text-properties fo:language="sr" fo:country="YU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0"/><text:page-number text:select-page="current">3</text:page-number> <text:s text:c="56"/><text:span text:style-name="MT1">III</text:span><text:span text:style-name="MT2">-1</text:span><text:span text:style-name="MT1"> </text:span><text:span text:style-name="MT2">Уж. 700/10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0T07:49:35.10</meta:creation-date>
    <meta:print-date>2010-11-17T11:06:18.44</meta:print-date>
    <dc:date>2013-08-07T07:43:10.45</dc:date>
    <meta:editing-duration>PT00H17M06S</meta:editing-duration>
    <meta:editing-cycles>8</meta:editing-cycles>
    <meta:generator>OpenOffice.org/3.2$Win32 OpenOffice.org_project/320m12$Build-9483</meta:generator>
    <meta:document-statistic meta:table-count="0" meta:image-count="1" meta:object-count="0" meta:page-count="3" meta:paragraph-count="28" meta:word-count="710" meta:character-count="4642"/>
  </office:meta>
</office:document-meta>
</file>