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1AE99AF19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1in"/>
        </style:tab-stops>
      </style:paragraph-properties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in"/>
        </style:tab-stops>
      </style:paragraph-properties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language="sr" fo:country="YU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6252in"/>
        </style:tab-stops>
      </style:paragraph-properties>
      <style:text-properties fo:language="sr" fo:country="YU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in"/>
        </style:tab-stops>
      </style:paragraph-properties>
      <style:text-properties fo:language="sr" fo:country="YU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in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1in"/>
        </style:tab-stops>
      </style:paragraph-properties>
      <style:text-properties fo:color="#000000" fo:font-size="12pt" fo:language="sr" fo:country="YU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6252in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language="zxx" fo:country="none"/>
    </style:style>
    <style:style style:name="P18" style:family="paragraph" style:parent-style-name="Standard" style:master-page-name="First_20_Page">
      <style:paragraph-properties fo:line-height="150%" fo:text-align="start" style:justify-single-word="false" style:page-number="auto"/>
      <style:text-properties fo:font-size="12pt" fo:language="sr" fo:country="YU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in"/>
        </style:tab-stops>
      </style:paragraph-properties>
      <style:text-properties fo:font-size="12pt" fo:language="sr" fo:country="YU" style:font-size-asian="12pt" style:font-size-complex="12pt"/>
    </style:style>
    <style:style style:name="T1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fo:language="sr" fo:country="YU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sh" fo:country="YU"/>
    </style:style>
    <style:style style:name="T8" style:family="text">
      <style:text-properties fo:language="zxx" fo:country="none"/>
    </style:style>
    <style:style style:name="fr1" style:family="graphic" style:parent-style-name="Graphics">
      <style:graphic-properties fo:margin-left="0in" fo:margin-right="0in" style:vertical-pos="from-top" style:horizontal-pos="center" style:horizontal-rel="paragraph" fo:background-color="#ffffff" style:background-transparency="0%" fo:padding-left="0.1102in" fo:padding-right="0.1102in" fo:padding-top="0.0602in" fo:padding-bottom="0.0602in" fo:border="none" style:mirror="horizontal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draw:frame draw:style-name="fr1" draw:name="graphics1" text:anchor-type="as-char" svg:y="-0.5634in" svg:width="0.6382in" svg:height="0.9799in" draw:z-index="0"><draw:image xlink:href="Pictures/1000000000000107000001AE99AF1939.jpg" xlink:type="simple" xlink:show="embed" xlink:actuate="onLoad"/></draw:frame></text:p>
      <text:p text:style-name="P6">Република Србија<text:tab/><text:tab/><text:tab/><text:tab/><text:tab/><text:tab/><text:tab/><text:tab/><text:tab/><text:tab/></text:p>
      <text:p text:style-name="P6">УПРАВНИ СУД</text:p>
      <text:p text:style-name="P6">Одељење у Нишу</text:p>
      <text:p text:style-name="P11">II<text:span text:style-name="T3">-4 Уж.853/10</text:span></text:p>
      <text:p text:style-name="P14">Дана: 04.11.2010.</text:p>
      <text:p text:style-name="P6">Б е о г р а д</text:p>
      <text:p text:style-name="P8"/>
      <text:p text:style-name="P12"><text:span text:style-name="T3"><text:tab/></text:span><text:span text:style-name="T4">Управни суд, </text:span><text:span text:style-name="T3">у већу састављеном од судија: Николе Динића,</text:span><text:span text:style-name="T5"> председника већа, Драгана Јовановића и Десе Симић, чланова већа, са судијским помоћником Бисерком Савић, записничарем, одлучујући по жалби К. М из села Д.С, изјављеној </text:span><text:span text:style-name="T3">против Скупштине општине Трговиште, у правној ствари престанка мандата одборника, у нејавној седници већа одрж</text:span><text:span text:style-name="T5">аној дана 04.11.2010. г</text:span><text:span text:style-name="T3">одине, донео је</text:span></text:p>
      <text:p text:style-name="P15"/>
      <text:p text:style-name="P1">Р <text:s/>Е <text:s/>Ш <text:s/>Е <text:s/>Њ <text:s/>Е</text:p>
      <text:p text:style-name="P1"/>
      <text:p text:style-name="P16"><text:span text:style-name="T3"><text:tab/><text:tab/>Жалба </text:span><text:span text:style-name="T4">СЕ ОДБАЦУЈЕ. </text:span></text:p>
      <text:p text:style-name="P4"/>
      <text:p text:style-name="P1">О б р а з л о ж е њ е </text:p>
      <text:p text:style-name="P2"><text:tab/></text:p>
      <text:p text:style-name="P2"><text:tab/><text:span text:style-name="T6">Жалилац је дана 17.06.2010. године, поднео овом суду жалбу, коју је погрешно означио као тужбу, са захтевом да донесе одлуку о престанку мандата одборнику П.Г из села Г.С, Т, чији је мандат потврђен пресудом Окружног суда у Врању У.бр.13/09 од 13.03.2009. године, применом члана 47. Закона о локалним изборима, те да мандат одборника СО Трговиште додели жалиоцу. Жалилац у жалби истиче да је Одлуком Уставног суда Републике Србије 1Уз-52/2008 од 21.04.2010. године, утврђено да је одредба члана 47. Закона о локалним изборима неуставна, те предлаже да суд, у спору пуне јурисдикције, донесе одлуку којом ће му вратити одборнички мандат.</text:span></text:p>
      <text:p text:style-name="P5"><text:tab/>У поступку претходног испитивања поднете жалбе, Управни суд је <text:soft-page-break/>нашао да жалбу треба одбацити као недозвољену.</text:p>
      <text:p text:style-name="P5"><text:tab/>Одредбом члана 49. Закона о локалним изборима („Службени гласник РС“ број 129/2007), прописано је да на одлуке скупштине јединице локалне самоуправе о престанку мандата одборника, као и о потврђивању мандата новом одборнику, допуштена жалба надлежном окружном суду. Жалба је допуштена и у случају када скупштина пропусти да донесе одлуку из става 1. овог члана. Ставом 4. и 5. наведеног члана Закона, прописано је да право на подношење жалбе из става 2. овог члана има сваки одборник, те да се жалба подноси у року од 48 часова од дана доношења одлуке скупштине јединице локалне самоуправе.</text:p>
      <text:p text:style-name="P5"><text:tab/>Како се, у конкретном случају, жалбом жалиоца тражи измена акта-одлуке о престанку мандата одборника, то суд налази да цитираном одредбом закона није предвиђена могућност подношења жалбе када се одлучује о захтеву за измену раније донете одлуке о престанку мандата одборника.</text:p>
      <text:p text:style-name="P5"><text:tab/>Ово с`тога што је одредбом члана 49. наведеног закона прописана само могућност изјављивања жалбе на одлуку јединице локалне самоуправе о престанку мандата, или потврђивању мандата новом одборнику, односно пропуштању да се о томе донесе одлука и то у року од 48 часова од дана доношења такве одлуке односно од дана пропуштања да се о истој одлучи.</text:p>
      <text:p text:style-name="P5"><text:tab/>И у случају када је до престанка мандата одборника дошло пресудом окружног суда, ниједном одредбом Закона о локалним изборима, нити неког другог закона није предвиђена могућност изјављивања жалбе којом се тражи измена те одлуке.</text:p>
      <text:p text:style-name="P5"><text:tab/>Поступак заштите права лица којима је мандат одузет применом члана 47. Закона о локалним изборима, а који је Одлуком Уставног суда утврђен као неуставан, може се остварити једино пред Уставним судом који је такву одлуку и донео, а поступак заштите права лица предвиђен је одредбом члана 61. и 62. Закона о Уставном суду („Службени гласник РС“ број 109/07).</text:p>
      <text:p text:style-name="P5"><text:tab/>Из наведених <text:s/>одредаба Закона о Уставном суду произилази да се заштита права одборника у том случају обезбеђује од стране јединице локалне самоуправе на основу захтева одборника коме је то право повређено неуставном одредбом (члан 61. Закона о Уставном суду), а у случају изостанка таквог акта, <text:soft-page-break/>заштита права се обезбеђује пред Уставним судом, сагласно одредби члана 62. истог закона, којим се уређује начин отклањања последица насталих доношењем одлуке Уставног суда о несагласности законске одредбе са Уставом. </text:p>
      <text:p text:style-name="P5"><text:tab/>Са изнетих разлога, суд је нашао да је жалба <text:s/>недозвољена, па је на основу члана 54. став 3., у вези са чланом 49. Закона о локалним изборима, на чију примену упућује одредба члана 31. став 2. Закона о локалној самоуправи („Службени гласник РС“ број 129/07) и сходном применом члана 26. став 2., у вези са ставом 1. тачка 2. Закона о управним споровима („Службени гласник РС“ број 111/09), одлучио као у диспозитиву овог решења.</text:p>
      <text:p text:style-name="P1"/>
      <text:p text:style-name="P3"/>
      <text:p text:style-name="P8">РЕШЕНО У УПРАВНОМ СУДУ</text:p>
      <text:p text:style-name="P8">Дана 04.11.2010. године, <text:span text:style-name="T7">II</text:span>-4 Уж.853/10</text:p>
      <text:p text:style-name="P8"/>
      <text:p text:style-name="P10"/>
      <text:p text:style-name="P9">Записничар<text:tab/><text:tab/><text:tab/><text:tab/><text:tab/><text:tab/> <text:s text:c="8"/>Председник већа-судија</text:p>
      <text:p text:style-name="P9">Бисерка Савић,<text:span text:style-name="T8">с.р.</text:span> <text:s text:c="63"/>Никола Динић,<text:span text:style-name="T8">с.р.</text:span></text:p>
      <text:p text:style-name="P9"/>
      <text:p text:style-name="P17">За тачност отправка</text:p>
      <text:p text:style-name="P17">Управитељ писарнице</text:p>
      <text:p text:style-name="P17">Дејан Ђурић</text:p>
      <text:p text:style-name="P19"><text:tab/></text:p>
      <text:p text:style-name="P13"><text:s text:c="7"/>СБ</text:p>
      <text:p text:style-name="P7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MT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page-layout style:name="Mpm1">
      <style:page-layout-properties fo:page-width="8.2681in" fo:page-height="11.6929in" style:num-format="1" style:print-orientation="portrait" fo:margin-top="0.9in" fo:margin-bottom="1.0598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in" fo:margin-bottom="1.0598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text:tab/><text:span text:style-name="MT1">II</text:span><text:span text:style-name="MT2">-4 Уж.853/1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43M23S</meta:editing-duration>
    <meta:editing-cycles>15</meta:editing-cycles>
    <meta:generator>OpenOffice.org/3.2$Win32 OpenOffice.org_project/320m12$Build-9483</meta:generator>
    <dc:date>2013-08-02T11:21:27.79</dc:date>
    <meta:document-statistic meta:table-count="0" meta:image-count="1" meta:object-count="0" meta:page-count="3" meta:paragraph-count="32" meta:word-count="664" meta:character-count="4312"/>
    <meta:user-defined meta:name="Info 1"/>
    <meta:user-defined meta:name="Info 2"/>
    <meta:user-defined meta:name="Info 3"/>
    <meta:user-defined meta:name="Info 4"/>
  </office:meta>
</office:document-meta>
</file>