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h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zxx" fo:country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228in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/>
    </style:style>
    <style:style style:name="P14" style:family="paragraph" style:parent-style-name="Text_20_body">
      <style:paragraph-properties fo:line-height="150%" fo:text-align="start" style:justify-single-word="false"/>
    </style:style>
    <style:style style:name="P15" style:family="paragraph" style:parent-style-name="Text_20_body">
      <style:paragraph-properties fo:line-height="150%" fo:text-align="justify" style:justify-single-word="false"/>
      <style:text-properties fo:language="sr" fo:country="RS" fo:font-weight="bold"/>
    </style:style>
    <style:style style:name="P16" style:family="paragraph" style:parent-style-name="Text_20_body">
      <style:paragraph-properties fo:line-height="150%" fo:text-align="center" style:justify-single-word="false"/>
      <style:text-properties fo:language="sr" fo:country="RS" fo:font-weight="bold"/>
    </style:style>
    <style:style style:name="P17" style:family="paragraph" style:parent-style-name="Text_20_body">
      <style:paragraph-properties fo:text-align="center" style:justify-single-word="false"/>
      <style:text-properties fo:language="sr" fo:country="RS" fo:font-weight="bold"/>
    </style:style>
    <style:style style:name="P18" style:family="paragraph" style:parent-style-name="Text_20_body">
      <style:paragraph-properties fo:text-align="justify" style:justify-single-word="false"/>
      <style:text-properties fo:language="sr" fo:country="RS" fo:font-weight="bold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Times New Roman" fo:language="sr" fo:country="R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language="sr" fo:country="YU" fo:font-weight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margin-left="0.0398in" fo:margin-right="0in" fo:text-indent="0in" style:auto-text-indent="false">
        <style:tab-stops>
          <style:tab-stop style:position="2.4209in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language="zxx" fo:country="none"/>
    </style:style>
    <style:style style:name="P25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  <style:text-properties fo:font-weight="bold" style:font-weight-asian="bold"/>
    </style:style>
    <style:style style:name="T1" style:family="text">
      <style:text-properties fo:language="sh" fo:country="YU" fo:font-weight="bold" style:font-weight-asian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sr" fo:country="RS"/>
    </style:style>
    <style:style style:name="T9" style:family="text">
      <style:text-properties fo:language="sr" fo:country="RS" fo:font-weight="bold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fo:language="zxx" fo:country="none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7"/></text:p>
      <text:p text:style-name="P23"><text:span text:style-name="T6"><text:s text:c="6"/></text:span><text:span text:style-name="T6"><draw:frame draw:style-name="fr1" draw:name="graphics2" text:anchor-type="as-char" svg:width="0.6382in" svg:height="0.9799in" draw:z-index="0"><draw:image xlink:href="Pictures/1000000000000107000001AE99AF1939.jpg" xlink:type="simple" xlink:show="embed" xlink:actuate="onLoad"/></draw:frame></text:span></text:p>
      <text:p text:style-name="P3">Република Србија<text:tab/><text:tab/><text:tab/><text:tab/><text:tab/><text:tab/><text:tab/></text:p>
      <text:p text:style-name="P3">УПРАВНИ СУД</text:p>
      <text:p text:style-name="P5">O<text:span text:style-name="T2">дељење у Нишу</text:span></text:p>
      <text:p text:style-name="Standard"><text:span text:style-name="T1">II-3</text:span><text:span text:style-name="T4"> Уж. 858/10</text:span></text:p>
      <text:p text:style-name="P3">11.11<text:span text:style-name="T7">.</text:span>2010. године</text:p>
      <text:p text:style-name="P3"><text:s text:c="6"/>Б е о г р а д</text:p>
      <text:p text:style-name="P6"><text:s/></text:p>
      <text:p text:style-name="P12"><text:span text:style-name="T14"><text:tab/><text:tab/></text:span><text:span text:style-name="T8">Управни суд, у већу састављеном од судија: </text:span><text:span text:style-name="T2">Николе Динића</text:span><text:span text:style-name="T8">, председника већа, </text:span><text:span text:style-name="T2">Драгана Јовановића</text:span><text:span text:style-name="T8"> </text:span><text:span text:style-name="T2">и <text:s/>Десе Симић</text:span><text:span text:style-name="T8">, чланова већа, са судијским помоћником </text:span><text:span text:style-name="T2"><text:s/>Драганом Ранђеловић</text:span><text:span text:style-name="T8">, као записничарем, одлучујући по </text:span><text:span text:style-name="T2">жалби</text:span><text:span text:style-name="T8"> </text:span><text:span text:style-name="T12">жалиоца</text:span><text:span text:style-name="T8"> </text:span><text:span text:style-name="T2">Ц.Ђ из <text:s/>К,</text:span><text:span text:style-name="T8"> против </text:span><text:span text:style-name="T2">Скупштине општине Куршумлија,</text:span><text:span text:style-name="T8"> у предмету </text:span><text:span text:style-name="T2">престанка и доделе мандата одборника,</text:span><text:span text:style-name="T8"> у нејавној седници већа одржаној дана </text:span><text:span text:style-name="T2">11.11.2010.</text:span><text:span text:style-name="T8"> године, донео је</text:span></text:p>
      <text:p text:style-name="P16">Р Е Ш Е Њ Е</text:p>
      <text:p text:style-name="P14"><text:span text:style-name="T9"><text:tab/><text:tab/></text:span><text:span text:style-name="T2">Жалба</text:span><text:span text:style-name="T8"> </text:span><text:span text:style-name="T9">СЕ ОДБАЦУЈЕ.</text:span><text:span text:style-name="T8"> </text:span></text:p>
      <text:p text:style-name="P13"> <text:span text:style-name="T9"> О б р а з л о ж е њ е</text:span></text:p>
      <text:p text:style-name="P15"><text:s/></text:p>
      <text:p text:style-name="P12"><text:tab/><text:tab/> <text:span text:style-name="T2">Жалилац је дана 04.11.2010. године, поднео жалбу Управном суду у Београду, која је код тог суда заведена под бројем Уж. 858/10. У жалби наводи да је Скупштина општине Куршумлија на седници одржаној дана 23.09.2010. године <text:s/>вратила мандат који му је својевремено престао активирањем бланко оставке. Жалбом даље наводи да је Министарство за државну управу и локалну самоуправу својим мишљењем број ............. од 20.10.2010. године наведену седницу СО Куршумлија прогласила нелегитимном, па самим тим и одлуке о враћању мандата. Предлаже да суд у спору пуне јурисдикције донесе одлуку о престанку мандата одборнику <text:s/>З.М <text:s/>и додели мандат овде жалиоцу <text:s/>Ђ. Ц. <text:s text:c="2"/></text:span></text:p>
      <text:p text:style-name="P12"><text:span text:style-name="T8"><text:tab/></text:span><text:span text:style-name="T9"> <text:s text:c="6"/></text:span><text:span text:style-name="T13">У поступку претходног испитивања поднете жалбе, Управни суд је нашао да жалбу треба одбацити као недозвољену.</text:span></text:p>
      <text:p text:style-name="P8"><text:s text:c="18"/>Одредбом члана 49. Закона о локалним изборима (“Службени гласник РС”, бр. 129/2007), прописано је да на одлуке скупштине јединице локалне <text:soft-page-break/>самоуправе о престанку мандата одборника, као и о потврђивању мандата <text:s/>новом одборнику, допуштена је жалба надлежном окружном суду. Жалба је допуштена и у случају када скупштина пропусти <text:s/>да донесе одлуку из става 1. овог члана. Ставом 4. и 5. наведеног члана Закона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 </text:p>
      <text:p text:style-name="P9"><text:s text:c="7"/><text:tab/><text:tab/><text:tab/> Како се, у конкретном случају, <text:s/>жалбом жалиоца тражи измена акта-одлуке о престанку мандата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 </text:p>
      <text:p text:style-name="P10"><text:tab/><text:tab/>Ово са разлога што је одредбом члана 49. наведеног Закона прописана само могућност изјављиван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 </text:p>
      <text:p text:style-name="P8"><text:tab/>И у случају када је до престанка мандата одборника дошло пресудом окружног суда, ниједном одредбом Закона о локалним изборима, нити неког другог закона није предвиђена могућност изјављивања жалбе којом се тражи измена те одлуке. </text:p>
      <text:p text:style-name="P8"><text:tab/> Поступак заштите права лица којима је мандат одузет по члану 47. Закона о локалним изборима, а који је Одлуком Уставног суда утврђен као неуставан, може се остварити једино пред Уставним судом који је такву одлуку и донео, а поступак заштите права лица предвиђен је одредбом члана 61. и 62. Закона о Уставном суду (“Службени гласник РС”, бр. 109/07). </text:p>
      <text:p text:style-name="P8"><text:tab/>Из наведених одредаба Закона о Уставном суду произи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 члан 61. Закона о Уставном суду), а у случају изостанка <text:s/>таквог акта, заштита права се обезбеђује пред Уставним судом сагласно одредби члана 62. истог Закона којим се уређује начин отклањања последица насталих доношењем одлуке Уставног суда о несагласности законске одредбе са Уставом. </text:p>
      <text:p text:style-name="P8"><text:soft-page-break/></text:p>
      <text:p text:style-name="P8"><text:s text:c="10"/><text:tab/> Са изнетих разлога, суд је нашао да је жалба недозвољена па је на основу члана 54. став 3. у вези члана 49. Закона о локалним изборима на чију примену упућује одредба члана 31. став 2. Закона о локалној самоуправи (“Службени гласник РС”, бр. 129/07), и сходном применом члана 26. став 2. у вези става 1. тачка 2. Закона о управним споровима (“Службени гласник РС”, бр. 111/09), одлучио као диспозитиву овог решења. </text:p>
      <text:p text:style-name="P8"/>
      <text:p text:style-name="P19"><text:tab/></text:p>
      <text:p text:style-name="P12"><text:span text:style-name="T5"> </text:span><text:span text:style-name="T9"> <text:s text:c="39"/>РЕШЕНО У УПРАВНОМ СУДУ </text:span></text:p>
      <text:p text:style-name="P20"><text:span text:style-name="T3">Д</text:span><text:span text:style-name="T9">ана </text:span><text:span text:style-name="T3">11.11.2010.</text:span><text:span text:style-name="T9"> године, II-</text:span><text:span text:style-name="T3">3</text:span><text:span text:style-name="T9"> </text:span><text:span text:style-name="T3">Уж.858/</text:span><text:span text:style-name="T9">10</text:span></text:p>
      <text:p text:style-name="P17"/>
      <text:p text:style-name="P18">Записничар <text:s text:c="69"/>Председник већа – судија</text:p>
      <text:p text:style-name="P21"><text:s/>Драгана Ранђеловић,<text:span text:style-name="T12">с.р.</text:span> <text:s text:c="53"/><text:span text:style-name="T10">Никола Динић,</text:span><text:span text:style-name="T11">с.р.</text:span> <text:s text:c="298"/></text:p>
      <text:p text:style-name="P4"><text:s text:c="93"/></text:p>
      <text:p text:style-name="P11">За тачност отправка</text:p>
      <text:p text:style-name="P11">Управитељ писарнице</text:p>
      <text:p text:style-name="P11">Дејан Ђурић</text:p>
      <text:p text:style-name="P7"/>
      <text:p text:style-name="P24"/>
      <text:p text:style-name="P22"> <text:span text:style-name="T2">СЂ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46in" style:type="center"/>
          <style:tab-stop style:position="5.7701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8.2701in" fo:page-height="11.6902in" style:num-format="1" style:print-orientation="portrait" fo:margin-top="0.9in" fo:margin-bottom="1.0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<text:span text:style-name="MT2"> Уж. 858/10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2T11:45:31.84</meta:creation-date>
    <meta:editing-duration>PT00H27M21S</meta:editing-duration>
    <meta:editing-cycles>6</meta:editing-cycles>
    <meta:generator>OpenOffice.org/3.2$Win32 OpenOffice.org_project/320m12$Build-9483</meta:generator>
    <dc:date>2013-08-09T11:43:18.02</dc:date>
    <meta:print-date>2010-11-18T13:13:49.78</meta:print-date>
    <meta:document-statistic meta:table-count="0" meta:image-count="1" meta:object-count="0" meta:page-count="3" meta:paragraph-count="35" meta:word-count="668" meta:character-count="4946"/>
    <meta:template xlink:type="simple" xlink:actuate="onRequest" xlink:title="Margine i zaglavlje" xlink:href="../../AppData/Roaming/OpenOffice.org/3/user/template/Margine%20i%20zaglavlje.ott" meta:date="2010-11-12T11:45:32"/>
  </office:meta>
</office:document-meta>
</file>