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normal" style:font-weight-asian="normal" style:font-weight-complex="normal"/>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text-align="start" style:justify-single-word="false" fo:text-indent="0in" style:auto-text-indent="false" style:writing-mode="lr-tb">
        <style:tab-stops>
          <style:tab-stop style:position="2.4602in"/>
        </style:tab-stops>
      </style:paragraph-properties>
    </style:style>
    <style:style style:name="P4" style:family="paragraph" style:parent-style-name="Standard">
      <style:paragraph-properties fo:margin-left="0in" fo:margin-right="0in" fo:text-align="start" style:justify-single-word="false" fo:text-indent="0in" style:auto-text-indent="false" style:writing-mode="lr-tb"/>
      <style:text-properties fo:language="sr" fo:country="YU" fo:font-weight="normal" style:font-weight-asian="normal" style:font-weight-complex="normal"/>
    </style:style>
    <style:style style:name="P5" style:family="paragraph" style:parent-style-name="Standard">
      <style:paragraph-properties fo:margin-left="0in" fo:margin-right="0in" fo:text-align="start" style:justify-single-word="false" fo:text-indent="0in" style:auto-text-indent="false" style:writing-mode="lr-tb"/>
      <style:text-properties fo:font-weight="normal" style:font-weight-asian="normal" style:font-weight-complex="normal"/>
    </style:style>
    <style:style style:name="P6" style:family="paragraph" style:parent-style-name="Standard">
      <style:paragraph-properties fo:line-height="150%" fo:text-align="justify" style:justify-single-word="false" style:writing-mode="lr-tb"/>
      <style:text-properties fo:language="sr" fo:country="YU"/>
    </style:style>
    <style:style style:name="P7" style:family="paragraph" style:parent-style-name="Standard">
      <style:paragraph-properties fo:line-height="150%" fo:text-align="center" style:justify-single-word="false" style:writing-mode="lr-tb"/>
      <style:text-properties fo:language="sr" fo:country="YU"/>
    </style:style>
    <style:style style:name="P8" style:family="paragraph" style:parent-style-name="Standard">
      <style:paragraph-properties fo:line-height="150%" fo:text-align="start" style:justify-single-word="false" style:writing-mode="lr-tb"/>
      <style:text-properties fo:language="sr" fo:country="YU"/>
    </style:style>
    <style:style style:name="P9" style:family="paragraph" style:parent-style-name="Standard">
      <style:paragraph-properties fo:line-height="150%" fo:text-align="justify" style:justify-single-word="false" style:writing-mode="lr-tb"/>
      <style:text-properties fo:language="sr" fo:country="YU" fo:font-weight="normal" style:font-weight-asian="normal" style:font-weight-complex="normal"/>
    </style:style>
    <style:style style:name="P10" style:family="paragraph" style:parent-style-name="Standard">
      <style:paragraph-properties fo:text-align="center"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text-align="justify" style:justify-single-word="false" style:writing-mode="lr-tb"/>
      <style:text-properties fo:language="sr" fo:country="YU" fo:font-weight="normal" style:font-weight-asian="normal" style:font-weight-complex="normal"/>
    </style:style>
    <style:style style:name="P12" style:family="paragraph" style:parent-style-name="Standard">
      <style:paragraph-properties fo:text-align="justify" style:justify-single-word="false" style:writing-mode="lr-tb"/>
      <style:text-properties fo:language="sr" fo:country="YU"/>
    </style:style>
    <style:style style:name="P13" style:family="paragraph" style:parent-style-name="Standard">
      <style:paragraph-properties fo:text-align="start" style:justify-single-word="false" style:writing-mode="lr-tb"/>
    </style:style>
    <style:style style:name="P14" style:family="paragraph" style:parent-style-name="Standard">
      <style:paragraph-properties fo:text-align="center" style:justify-single-word="false" style:writing-mode="lr-tb"/>
      <style:text-properties fo:font-weight="normal" style:font-weight-asian="normal" style:font-weight-complex="normal"/>
    </style:style>
    <style:style style:name="P15" style:family="paragraph" style:parent-style-name="Standard">
      <style:paragraph-properties fo:text-align="center" style:justify-single-word="false" style:writing-mode="lr-tb"/>
    </style:style>
    <style:style style:name="P16" style:family="paragraph" style:parent-style-name="Standard">
      <style:paragraph-properties fo:line-height="150%" fo:text-align="justify" style:justify-single-word="false" style:writing-mode="lr-tb"/>
    </style:style>
    <style:style style:name="P17" style:family="paragraph" style:parent-style-name="Standard">
      <style:paragraph-properties fo:line-height="100%" fo:text-align="center" style:justify-single-word="false" style:writing-mode="lr-tb">
        <style:tab-stops>
          <style:tab-stop style:position="0.6492in"/>
        </style:tab-stops>
      </style:paragraph-properties>
      <style:text-properties fo:font-size="12pt" fo:language="zxx" fo:country="none" fo:font-weight="normal" style:font-size-asian="12pt" style:font-weight-asian="normal" style:font-size-complex="12pt" style:font-weight-complex="normal"/>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line-height="100%" fo:text-align="center" style:justify-single-word="false">
        <style:tab-stops>
          <style:tab-stop style:position="0.6492in"/>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4.9236in" fo:margin-right="0in" fo:text-align="center" style:justify-single-word="false" fo:text-indent="0in" style:auto-text-indent="false" style:writing-mode="lr-tb"/>
      <style:text-properties fo:language="sr" fo:country="YU" fo:font-weight="normal" style:font-weight-asian="normal" style:font-weight-complex="normal"/>
    </style:style>
    <style:style style:name="P21"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language="zxx" fo:country="non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15"/><draw:frame draw:style-name="fr1" draw:name="graphics1" text:anchor-type="as-char" svg:width="0.4654in" svg:height="0.8063in" draw:z-index="0"><draw:image xlink:href="Pictures/1000000000000107000001AE99AF1939.jpg" xlink:type="simple" xlink:show="embed" xlink:actuate="onLoad"/></draw:frame> <text:s text:c="3"/></text:p>
      <text:p text:style-name="P3"><text:s text:c="5"/><text:span text:style-name="T4"><text:s/></text:span><text:span text:style-name="T3">Република Србија</text:span></text:p>
      <text:p text:style-name="P20">УПРАВНИ СУД</text:p>
      <text:p text:style-name="P4">Одељење у Новом Саду</text:p>
      <text:p text:style-name="P5"><text:span text:style-name="T1">III-2 </text:span><text:span text:style-name="T2">Уж. 859</text:span><text:span text:style-name="T1">/10</text:span><text:span text:style-name="T2"> </text:span></text:p>
      <text:p text:style-name="P4">Дана 12.11.2010<text:span text:style-name="T1">.</text:span> године</text:p>
      <text:p text:style-name="P4">Београд</text:p>
      <text:p text:style-name="P18"/>
      <text:p text:style-name="P18"/>
      <text:p text:style-name="P18"/>
      <text:p text:style-name="P13"/>
      <text:p text:style-name="P6"><text:tab/><text:tab/>Управни суд у већу судија: Мирјана Цветковић председник већа, др Владан Станојев и Сузана Гудураш, чланови већа, са саветником суда Весном Слијепчевић, као записничарем, одлучујући по жалби Р.Н из К, улица ............, изјављеној против Скупштине оптштине Ковин, због пропуштања да донесе одлуку о измени акта у предмету престанка мандата одборника, у нејавној седници већа одржаној дана 12.11.2010. године, донео је</text:p>
      <text:p text:style-name="P6"/>
      <text:p text:style-name="P7">Р <text:s/>Е <text:s/>Ш <text:s/>Е <text:s/>Њ <text:s/>Е</text:p>
      <text:p text:style-name="P15"/>
      <text:p text:style-name="P15"/>
      <text:p text:style-name="P6"><text:tab/>Жалба се ОДБАЦУЈЕ.</text:p>
      <text:p text:style-name="P6"/>
      <text:p text:style-name="P7"><text:tab/>О б р а з л о ж е њ е</text:p>
      <text:p text:style-name="P7"/>
      <text:p text:style-name="P7"/>
      <text:p text:style-name="P6"><text:tab/>Жалилац је дана 05.11.2010. године, поднео овом суду жалбу, због пропуштања Скупштине општине Ковин да <text:s/>донесе одлуку о враћању мандата, <text:s/>на седници одржаној дана 25.06.2010. године, а потом и на седници одржаној дана 10.09.2010. године <text:s/>одлуку о измени акта којим је утврђен престанак мандата одборника применом члана 47. Закона о локалним изборима. У жалби указује да је Одлуком Уставног суда Републике Србије 1 Уз -52/2008 утврђено да је та одредба закона неуставна, због чега се, у складу са чланом 7. и чланом 61. Закона о Уставном суду, обратио Скупштини општини Ковин, за измену акта којим му је одузет мандат, због бланко оставке, односно тражио је да се њему потврди мандат уз истовремено утврђивање престанка мандата одборнику Р.И. Како о овом захтеву Скупштина општине Ковин није донела одлуку, то се жалилац обратио суду жалбом са позивом на одредбу члана 49. Закона о локалним изборима.</text:p>
      <text:p text:style-name="P6"/>
      <text:p text:style-name="P6"><text:soft-page-break/><text:tab/>У поступку претходног испитивања поднете жалбе, Управни суд је нашао да жалбу треба одбацити као недозвољену.</text:p>
      <text:p text:style-name="P6"/>
      <text:p text:style-name="P6"><text:tab/>Одредбом члана 49. Закона о локалним изборима („Службени гласник РС“ број 129/2007), прописано је да на одлуке скупштине јединице локалне самоуправе о престанку мандата одборника, као и о потврђивању мандата новом одборнику допуштена је жалба надлежном Окружном суду. Жалба је допуштена и у случају када скупштина пропусти да донесе одлуку из става 1. овог члана. Ставом 4. и 5. наведеног члана Закона прописано је да право на подношење жалбе из става 2. овог члана има сваки одборник, те да се жалба подноси у року од 48 часова од дана доношења одлуке скупштине јединице локалне самоуправе.</text:p>
      <text:p text:style-name="P6"/>
      <text:p text:style-name="P6"><text:tab/>Како се у конкретном случају, жалбом жалиоца тражи измена акта одлуке о престанку мадата одборника,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text:p>
      <text:p text:style-name="P6"/>
      <text:p text:style-name="P6"><text:tab/>Ово са разлога што је одредбом члана 49. наведеног Закона прописана само могућност изјављивања жалбе на одлуку јединице локалне самоуправе о престанку мандата, или потврђивању мандата новом одборнику, односно пропуштању да се о томе донесе одлука и то у року од 48 часова од дана доношења такве одлуке односно од дана пропуштања да се о истој одлучи. </text:p>
      <text:p text:style-name="P6"/>
      <text:p text:style-name="P6"><text:tab/>Поступак заштите права лица којима је мандат одузет по члану 47. Закона о локалним изборима, а који је Одлуком Уставног суда утврђен као неуставан, може се остварити једино пред Уставним судом који је такву одлуку и донео, а поступак заштите права лица предвиђен је одредбом члана 61. и 62. Закона о Уставном суду („Службени гласник РС“ број 109/07).</text:p>
      <text:p text:style-name="P6"/>
      <text:p text:style-name="P6"><text:tab/>Из наведених одредаба Закона о Уставном суду произ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члан 61. Закона о Уставном суду), а у случају изостанка таквог акта, заштита права се обезбеђује пред Уставним судом сагласно одредби члана 62. истог Закона којим се уређује начин отклањања последица <text:soft-page-break/>насталих доношењем одлуке Уставног суда о несагласноти законске одредбе са Уставом.</text:p>
      <text:p text:style-name="P6"/>
      <text:p text:style-name="P6"><text:tab/>Са изнетих разога, суд је нашао да је жалба недозвољена па је на основу члана 54. став 3. у вези члана 49. Закона о локалним изборима на чију примену упућује одредба члана 31. став 2. Закона о локалној самоуправи („Службени глансик РС“ број 129/07) и сходном применом члана 26. став 2. у вези става 1. тачка 2. Закона о управним споровима („Службени гласник РС“ број 111/09), одлучио као у диспозитиву овог решења. </text:p>
      <text:p text:style-name="P6"/>
      <text:p text:style-name="P16"><text:span text:style-name="T2"><text:tab/> </text:span><text:span text:style-name="T3"><text:tab/></text:span></text:p>
      <text:p text:style-name="P9"/>
      <text:p text:style-name="P9"><text:tab/><text:tab/><text:tab/><text:tab/>РЕШЕНО У УПРАВНОМ СУДУ </text:p>
      <text:p text:style-name="P14"><text:span text:style-name="T2">Дана 12.11.2010. године, </text:span><text:span text:style-name="T1">III</text:span><text:span text:style-name="T2">-</text:span><text:span text:style-name="T1">2 </text:span><text:span text:style-name="T2">Уж. 859/10</text:span></text:p>
      <text:p text:style-name="P10"/>
      <text:p text:style-name="P11">Записничар<text:tab/><text:tab/><text:tab/><text:tab/><text:tab/><text:tab/> <text:s text:c="5"/><text:tab/><text:tab/>Председник већа-судија</text:p>
      <text:p text:style-name="P11"/>
      <text:p text:style-name="P11">Весна Слијепчевић,<text:span text:style-name="T5">с.р.</text:span> <text:tab/><text:tab/><text:tab/><text:tab/> <text:s text:c="5"/><text:tab/><text:tab/>Мирјана Цветковић,<text:span text:style-name="T5">с.р.</text:span></text:p>
      <text:p text:style-name="P12"/>
      <text:p text:style-name="P12"/>
      <text:p text:style-name="P19">за тачност отправка</text:p>
      <text:p text:style-name="P19">управитељ писарнице</text:p>
      <text:p text:style-name="P19">Дејан Ђурић</text:p>
      <text:p text:style-name="P17"/>
      <text:p text:style-name="P6"/>
      <text:p text:style-name="P7"/>
      <text:p text:style-name="P7"/>
      <text:p text:style-name="P8">И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normal" style:font-weight-asian="normal"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 </text:span><text:span text:style-name="MT2">Уж. 859</text:span><text:span text:style-name="MT1">/</text:span><text:span text:style-name="MT2">10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3-08-09T10:49:56.70</dc:date>
    <meta:editing-duration>PT05H42M25S</meta:editing-duration>
    <meta:editing-cycles>38</meta:editing-cycles>
    <meta:generator>OpenOffice.org/3.2$Win32 OpenOffice.org_project/320m12$Build-9483</meta:generator>
    <meta:print-date>2010-11-17T15:04:09.54</meta:print-date>
    <meta:document-statistic meta:table-count="0" meta:image-count="1" meta:object-count="0" meta:page-count="3" meta:paragraph-count="30" meta:word-count="681" meta:character-count="4342"/>
  </office:meta>
</office:document-meta>
</file>