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7000001AE99AF1939.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0398in" fo:margin-right="0in" fo:line-height="100%" fo:text-align="end" style:justify-single-word="false" fo:text-indent="0in" style:auto-text-indent="false">
        <style:tab-stops>
          <style:tab-stop style:position="2.4209in"/>
        </style:tab-stops>
      </style:paragraph-properties>
      <style:text-properties fo:language="zxx" fo:country="none" fo:font-weight="bold" style:font-weight-asian="bold" style:font-weight-complex="bold"/>
    </style:style>
    <style:style style:name="P2" style:family="paragraph" style:parent-style-name="Standard">
      <style:paragraph-properties fo:margin-left="0.0398in" fo:margin-right="0in" fo:line-height="100%" fo:text-indent="0in" style:auto-text-indent="false">
        <style:tab-stops>
          <style:tab-stop style:position="2.4209in"/>
        </style:tab-stops>
      </style:paragraph-properties>
      <style:text-properties fo:language="sr" fo:country="YU" fo:font-weight="bold" style:font-weight-asian="bold"/>
    </style:style>
    <style:style style:name="P3" style:family="paragraph" style:parent-style-name="Standard">
      <style:paragraph-properties fo:margin-left="0.0398in" fo:margin-right="0in" fo:line-height="100%" fo:text-indent="0in" style:auto-text-indent="false">
        <style:tab-stops>
          <style:tab-stop style:position="2.4209in"/>
        </style:tab-stops>
      </style:paragraph-properties>
      <style:text-properties fo:language="sr" fo:country="YU" style:text-underline-style="solid" style:text-underline-width="auto" style:text-underline-color="font-color" fo:font-weight="bold" style:font-weight-asian="bold"/>
    </style:style>
    <style:style style:name="P4" style:family="paragraph" style:parent-style-name="Standard">
      <style:paragraph-properties fo:margin-left="0.0398in" fo:margin-right="0in" fo:line-height="100%" fo:text-indent="0in" style:auto-text-indent="false">
        <style:tab-stops>
          <style:tab-stop style:position="2.4209in"/>
        </style:tab-stops>
      </style:paragraph-properties>
    </style:style>
    <style:style style:name="P5" style:family="paragraph" style:parent-style-name="Header">
      <style:paragraph-properties fo:text-align="center" style:justify-single-word="false"/>
      <style:text-properties fo:font-weight="bold" style:font-weight-asian="bold" style:font-weight-complex="bold"/>
    </style:style>
    <style:style style:name="P6" style:family="paragraph" style:parent-style-name="Standard">
      <style:paragraph-properties fo:line-height="150%" fo:text-align="center" style:justify-single-word="false"/>
      <style:text-properties fo:language="sr" fo:country="YU" fo:font-weight="bold" style:font-weight-asian="bold"/>
    </style:style>
    <style:style style:name="P7" style:family="paragraph" style:parent-style-name="Standard">
      <style:paragraph-properties fo:line-height="100%">
        <style:tab-stops>
          <style:tab-stop style:position="2.4209in"/>
        </style:tab-stops>
      </style:paragraph-properties>
      <style:text-properties fo:language="sr" fo:country="YU" fo:font-weight="bold" style:font-weight-asian="bold"/>
    </style:style>
    <style:style style:name="P8" style:family="paragraph" style:parent-style-name="Standard">
      <style:paragraph-properties fo:line-height="100%" fo:text-align="justify" style:justify-single-word="false"/>
      <style:text-properties fo:language="sr" fo:country="YU"/>
    </style:style>
    <style:style style:name="P9" style:family="paragraph" style:parent-style-name="Standard">
      <style:paragraph-properties fo:line-height="150%" fo:text-align="justify" style:justify-single-word="false"/>
      <style:text-properties fo:language="sr" fo:country="YU"/>
    </style:style>
    <style:style style:name="P10" style:family="paragraph" style:parent-style-name="Standard">
      <style:paragraph-properties fo:text-align="center" style:justify-single-word="false">
        <style:tab-stops>
          <style:tab-stop style:position="1in"/>
        </style:tab-stops>
      </style:paragraph-properties>
      <style:text-properties fo:language="sr" fo:country="YU"/>
    </style:style>
    <style:style style:name="P11" style:family="paragraph" style:parent-style-name="Standard">
      <style:paragraph-properties fo:line-height="100%"/>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fo:text-align="justify" style:justify-single-word="false"/>
      <style:text-properties fo:language="zxx" fo:country="none" fo:font-weight="bold" style:font-weight-asian="bold"/>
    </style:style>
    <style:style style:name="P14" style:family="paragraph" style:parent-style-name="Standard">
      <style:paragraph-properties fo:line-height="150%" fo:text-align="justify" style:justify-single-word="false"/>
      <style:text-properties fo:language="zxx" fo:country="none" fo:font-weight="bold" style:font-weight-asian="bold"/>
    </style:style>
    <style:style style:name="P15"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16" style:family="paragraph" style:parent-style-name="Standard">
      <style:paragraph-properties fo:text-align="justify" style:justify-single-word="false"/>
      <style:text-properties fo:language="zxx" fo:country="none" fo:font-weight="bold" style:font-weight-asian="bold"/>
    </style:style>
    <style:style style:name="P17" style:family="paragraph" style:parent-style-name="Standard">
      <style:paragraph-properties fo:line-height="150%" fo:text-align="justify" style:justify-single-word="false"/>
      <style:text-properties fo:language="zxx" fo:country="none"/>
    </style:style>
    <style:style style:name="P18" style:family="paragraph" style:parent-style-name="Standard">
      <style:paragraph-properties fo:line-height="100%" fo:text-align="center" style:justify-single-word="false"/>
      <style:text-properties fo:language="zxx" fo:country="none"/>
    </style:style>
    <style:style style:name="P19" style:family="paragraph" style:parent-style-name="Standard">
      <style:paragraph-properties fo:line-height="150%" fo:text-align="justify" style:justify-single-word="false"/>
    </style:style>
    <style:style style:name="P20" style:family="paragraph" style:parent-style-name="Standard">
      <style:paragraph-properties fo:line-height="150%" fo:text-align="justify" style:justify-single-word="false">
        <style:tab-stops>
          <style:tab-stop style:position="1in"/>
        </style:tab-stops>
      </style:paragraph-properties>
    </style:style>
    <style:style style:name="P21" style:family="paragraph" style:parent-style-name="Standard">
      <style:paragraph-properties fo:line-height="150%"/>
      <style:text-properties fo:language="sh" fo:country="YU" fo:font-weight="bold" style:font-weight-asian="bold"/>
    </style:style>
    <style:style style:name="P22" style:family="paragraph" style:parent-style-name="Standard">
      <style:paragraph-properties fo:margin-left="0.4917in" fo:margin-right="0in" fo:line-height="150%" fo:text-indent="0.4917in" style:auto-text-indent="false"/>
      <style:text-properties fo:language="sr" fo:country="YU" fo:font-weight="bold" style:font-weight-asian="bold"/>
    </style:style>
    <style:style style:name="P23" style:family="paragraph" style:parent-style-name="Standard">
      <style:paragraph-properties fo:margin-left="0in" fo:margin-right="0in" fo:line-height="150%" fo:text-align="center" style:justify-single-word="false" fo:text-indent="0in" style:auto-text-indent="false"/>
      <style:text-properties fo:language="sr" fo:country="YU" fo:font-weight="normal" style:font-weight-asian="normal" style:font-weight-complex="normal"/>
    </style:style>
    <style:style style:name="P24" style:family="paragraph" style:parent-style-name="Standard">
      <style:paragraph-properties fo:margin-left="0in" fo:margin-right="0in" fo:line-height="150%" fo:text-align="center" style:justify-single-word="false" fo:text-indent="0in" style:auto-text-indent="false"/>
      <style:text-properties fo:language="sr" fo:country="YU" fo:font-weight="bold" style:font-weight-asian="bold"/>
    </style:style>
    <style:style style:name="P25" style:family="paragraph" style:parent-style-name="Standard" style:master-page-name="First_20_Page">
      <style:paragraph-properties fo:margin-left="0.0398in" fo:margin-right="0in" fo:line-height="100%" fo:text-indent="0in" style:auto-text-indent="false" style:page-number="auto">
        <style:tab-stops>
          <style:tab-stop style:position="2.4209in"/>
        </style:tab-stops>
      </style:paragraph-properties>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normal" style:font-weight-asian="normal" style:font-weight-complex="normal"/>
    </style:style>
    <style:style style:name="T4" style:family="text">
      <style:text-properties fo:language="sr" fo:country="YU"/>
    </style:style>
    <style:style style:name="T5" style:family="text">
      <style:text-properties fo:language="sr" fo:country="YU" fo:font-weight="bold" style:font-weight-asian="bold"/>
    </style:style>
    <style:style style:name="T6" style:family="text">
      <style:text-properties fo:language="sr" fo:country="YU" fo:font-weight="normal" style:font-weight-asian="normal" style:font-weight-complex="normal"/>
    </style:style>
    <style:style style:name="T7" style:family="text">
      <style:text-properties fo:language="sh" fo:country="YU" fo:font-weight="bold" style:font-weight-asian="bold"/>
    </style:style>
    <style:style style:name="T8" style:family="text">
      <style:text-properties fo:font-weight="bold" style:font-weight-asian="bold"/>
    </style:style>
    <style:style style:name="T9" style:family="text">
      <style:text-properties style:text-underline-style="none"/>
    </style:style>
    <style:style style:name="fr1"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5"><text:s text:c="9"/></text:span><text:span text:style-name="T8"><draw:frame draw:style-name="fr1" draw:name="graphics1" text:anchor-type="as-char" svg:width="0.7283in" svg:height="0.9984in" draw:z-index="0"><draw:image xlink:href="Pictures/1000000000000107000001AE99AF1939.jpg" xlink:type="simple" xlink:show="embed" xlink:actuate="onLoad"/></draw:frame></text:span><text:span text:style-name="T5"> </text:span></text:p>
      <text:p text:style-name="P7">РЕПУБЛИКА СРБИЈА</text:p>
      <text:p text:style-name="P2"><text:s text:c="3"/>УПРАВНИ СУД</text:p>
      <text:p text:style-name="P4"><text:span text:style-name="T2"><text:s text:c="6"/>6</text:span><text:span text:style-name="T8"> </text:span><text:span text:style-name="T5">У</text:span><text:span text:style-name="T2">ж</text:span><text:span text:style-name="T5">. </text:span><text:span text:style-name="T2">879</text:span><text:span text:style-name="T8">/10</text:span></text:p>
      <text:p text:style-name="P2"><text:span text:style-name="T1"><text:s/>25.11.2010</text:span>. године</text:p>
      <text:p text:style-name="P3"><text:span text:style-name="T9"><text:s text:c="6"/></text:span>Б е о г р а д</text:p>
      <text:p text:style-name="P11"><text:span text:style-name="T5"><text:s text:c="6"/></text:span><text:span text:style-name="T5">Немањина 9</text:span></text:p>
      <text:p text:style-name="P21"/>
      <text:p text:style-name="P19"><text:span text:style-name="T7"><text:tab/><text:tab/></text:span><text:span text:style-name="T4">Управни суд</text:span><text:span text:style-name="T1">, у већу састављеном од судија:</text:span><text:span text:style-name="T4"> </text:span><text:span text:style-name="T1">Олге Ђуричић, председника већа, Љиљане Јевтић и Живане Ђукановић, чланова већа, са судским саветником Снежаном Томић, као записничарем, одлучујући по жалби М.Ш из О, ул. ........... кога заступа пуномоћник, адвокат Б.И из О, Ул. ........., изјављеној против Скупштине градске општине Обреновац, због пропуштања да донесе одлуку о измени акта, у предмету престанка мандата и потврђивању мандата одборника, у нејавној седници већа, одржаној дана 25.11.2010. године, </text:span><text:span text:style-name="T4">донео је </text:span></text:p>
      <text:p text:style-name="P9"><text:s/></text:p>
      <text:p text:style-name="P6">Р Е Ш Е Њ Е </text:p>
      <text:p text:style-name="P22"/>
      <text:p text:style-name="P19"><text:span text:style-name="T5"><text:tab/><text:tab/></text:span><text:span text:style-name="T3">Жалба</text:span><text:span text:style-name="T3"> се</text:span><text:span text:style-name="T2"> ОДБАЦУЈЕ.</text:span></text:p>
      <text:p text:style-name="P14"/>
      <text:p text:style-name="P24">О б р а з л о ж е њ е</text:p>
      <text:p text:style-name="P23"/>
      <text:p text:style-name="P19"><text:span text:style-name="T6"><text:tab/><text:tab/></text:span><text:span text:style-name="T3">Жалилац је дана 22.11.2010. године, препорученом поштом поднео овом суду жалбу, погрешно означену као тужбу, против Одлуке Скупштине градске општине Обреновац о престанку мандата одборника Скупштине градске општине Обреновац, М.Ш, .... бр. ...... од 01.12.2008. године и Одлуке Скупштине градске општине Обреновац о потврђивању мандата одборнику Скупштине градске општине Обреновац, А.Т, ...... бр. ......... од 01.12.2008. године, због пропуштања Скупштине градске општине Обреновац да донесе одлуку о измени акта, којим је утврђен престанак мандата одборника применом чл. 47. Закона о локалним изборима. У жалби указује да је одлуком Уставног суда Републике Србије 1 Уз-52/2008 од 21.04.2010. године утврђено да је та одредба закона неуставна, због чега се у складу са чл. 7. и чл. 61. Закона о Уставном суду, </text:span><text:soft-page-break/><text:span text:style-name="T3">обратио Скупштини градске општине Обреновац, за измену акта којим је утврђен престанак мандата одборника на основу поднете “бланко оставке” пре времена на које је изабран. Како по овом захтеву Скупштина градске општине Обреновац није донела одлуку, то се жалилац обратио суду жалбом са позивом на одредбу чл. 49. Закона о локалним изборима. Предлаже да суд уважи његову жалбу и поништи предметне одлуке.</text:span></text:p>
      <text:p text:style-name="P19"><text:tab/><text:span text:style-name="T1"><text:tab/>У поступку претходног испитивања поднете жалбе, Управни суд је нашао да жалбу треба одбацити као недозвољену.</text:span></text:p>
      <text:p text:style-name="P17"><text:tab/><text:tab/>Одредбом члана 49. Закона о локалним изборима (“Службени гласник РС”, бр. 129/07), прописано је да на одлуке <text:span text:style-name="T1">С</text:span>купштине јединице локалне самоуправе о престанку мандата одборника, као и о потврђивању мандата новом одборнику, допуштена је жалба надлежном Окружном суду. Жалба је допуштена и у случају када Скупштина пропусти да донесе одлуку из става 1. овог члана. Ставом 4. и 5. наведеног члана Закона прописано је да право на подношење жалбе из става 2. овог члана има сваки одборник, те да се жалба подноси у року од 48 часова од дана доношења одлуке Скупштине јединице локалне самоуправе. </text:p>
      <text:p text:style-name="P17"><text:tab/><text:tab/>Како у конкретном случају <text:span text:style-name="T1">из садржине жалбе</text:span> <text:span text:style-name="T1">произлази да </text:span>жал<text:span text:style-name="T4">илац</text:span> тражи измен<text:span text:style-name="T1">у</text:span> акта – одлуке о престанку, <text:span text:style-name="T1">односно о потврђивању</text:span> мандата одборника, то суд налази да цитираном одредбом закона није предвиђена могућност подношења жалбе када се одлучује о захтеву за измену раније донете одлуке о престанку, <text:span text:style-name="T1">односно о потврђивању</text:span> мандата одборника. </text:p>
      <text:p text:style-name="P17"><text:tab/><text:tab/>Ово са разлога што је одредбом чл. 49. наведеног Закона прописана <text:s/>само могућност изјављивања жалбе на одлуку јединице локалне самоуправе о престанку мандата или потврђивању мандата новом одборнику, односно пропуштању да се о томе донесе одлука и то у року од 48 часова од дана доношења такве одлуке, односно од дана пропуштања да се о истој одлучи. </text:p>
      <text:p text:style-name="P17"><text:tab/><text:tab/>И у случају када је до престанка мандата одборника дошло пресудом Окружног суда, ниједном одредбом Закона о локалним изборима, нити неког другог закона, није предвиђена могућност изјављивања жалбе кој<text:span text:style-name="T1">о</text:span>м се тражи измена те одлуке. </text:p>
      <text:p text:style-name="P17"><text:soft-page-break/><text:tab/><text:tab/>Поступак заштите права лиц<text:span text:style-name="T1">а</text:span> којима је мандат одузет по чл. 47. Закона о локалним изборима, а кој<text:span text:style-name="T1">и је</text:span> одлуком Уставног суда утврђен као неуставан, може се остварити једино пред Уставним судом који је такву одлуку и донео, а поступак заштите права лица предвиђен је одредбом чл. 61. и 62. Закона о <text:span text:style-name="T1">У</text:span>ставном суду (“Службени гласник РС”, бр. 109/07).</text:p>
      <text:p text:style-name="P17"><text:tab/><text:tab/>Из наведених одредаба Закона о <text:span text:style-name="T1">У</text:span>ставном суду произлази да се заштита права одборника у том случају обезбеђује од стране јединице локалне самоуправе на основу захтева одборника коме је то право повређено неуставном одредбом (чл. 61. Закона о <text:span text:style-name="T1">У</text:span>ставном суду), а у случају изостанка таквог акта, заштита права се обезбеђује пред Уставним судом сагласно одредби чл. 62. истог Закона, којим се уређује начин отклањања последица насталих доношењем одлуке Уставног суда о несагласности законске одредбе са Уставом. </text:p>
      <text:p text:style-name="P19"><text:span text:style-name="T2"><text:tab/><text:tab/></text:span><text:span text:style-name="T3">Са изнетих разлога, овај суд је нашао да је жалба недозвољена, па је на основу члана 54. став <text:s/>3. у вези члана 49. Закона о локалним изборима, на чију примену упућује одредба члана 31. став 2. Закона о локалној самоуправи (“Службени гласник РС”, бр. 129/07), и сходном применом члана 26. став <text:s/>2., у вези става 1. тачка. 2. </text:span><text:span text:style-name="T3">истог члана</text:span><text:span text:style-name="T3"> Закона о управним споровима (“Службени гласник РС”, бр. 111/09), одлучио као у диспозитиву овог решења. </text:span></text:p>
      <text:p text:style-name="P17"/>
      <text:p text:style-name="P15">РЕШЕНО У УПРАВНОМ СУДУ</text:p>
      <text:p text:style-name="P18">Дана 25.11.2009. године, 6 Уж. 879/10</text:p>
      <text:p text:style-name="P8"/>
      <text:p text:style-name="P13">Записничар<text:tab/><text:tab/><text:tab/><text:tab/><text:tab/><text:tab/> <text:s text:c="2"/>Председник већа- судија </text:p>
      <text:p text:style-name="P12"><text:span text:style-name="T2">Снежана Томић,</text:span>с.р.<text:span text:style-name="T2"> <text:tab/><text:tab/><text:tab/><text:tab/> <text:s text:c="7"/>Олга Ђуричић,</text:span>с.р.</text:p>
      <text:p text:style-name="P16"/>
      <text:p text:style-name="P16"/>
      <text:p text:style-name="P10">За тачност отправка</text:p>
      <text:p text:style-name="P10">Управитељ писарнице</text:p>
      <text:p text:style-name="P10">Дејан Ђурић</text:p>
      <text:p text:style-name="P20">Д<text:span text:style-name="T4">Р</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sr" fo:country="Y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sr" fo:country="YU"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5" style:display-name="Heading 5" style:family="paragraph" style:parent-style-name="Heading" style:next-style-name="Text_20_body" style:class="text">
      <style:text-properties fo:font-size="12pt" fo:font-weight="bold" style:font-size-asian="12pt" style:font-weight-asian="bold" style:font-size-complex="12pt" style:font-weight-complex="bold"/>
    </style:style>
    <style:style style:name="Header" style:family="paragraph" style:parent-style-name="Standard" style:class="extra">
      <style:paragraph-properties>
        <style:tab-stops>
          <style:tab-stop style:position="3.2654in" style:type="center"/>
          <style:tab-stop style:position="6.5311in" style:type="right"/>
        </style:tab-stops>
      </style:paragraph-properties>
    </style:style>
    <style:style style:name="Footer" style:family="paragraph" style:parent-style-name="Standard" style:class="extra">
      <style:paragraph-properties>
        <style:tab-stops>
          <style:tab-stop style:position="3.2654in" style:type="center"/>
          <style:tab-stop style:position="6.5311in" style:type="right"/>
        </style:tab-stops>
      </style:paragraph-properties>
    </style:style>
    <style:style style:name="Frame_20_contents" style:display-name="Frame contents" style:family="paragraph" style:parent-style-name="Text_20_body" style:class="extra"/>
    <style:style style:name="Balloon_20_Text" style:display-name="Balloon Text" style:family="paragraph" style:parent-style-name="Standard">
      <style:text-properties style:font-name="Tahoma" fo:font-size="8pt" style:font-size-asian="8pt" style:font-name-complex="Tahoma" style:font-size-complex="8pt"/>
    </style:style>
    <style:style style:name="Absatz-Standardschriftart" style:family="text"/>
    <style:style style:name="WW-Absatz-Standardschriftart" style:family="text"/>
    <style:style style:name="Default_20_Paragraph_20_Font" style:display-name="Default Paragraph Font" style:family="text"/>
    <style:style style:name="WW-Default_20_Paragraph_20_Font" style:display-name="WW-Default Paragraph Fon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Default_20_Paragraph_20_Font1" style:display-name="WW-Default Paragraph Font1" style:family="text"/>
    <style:style style:name="Page_20_Number" style:display-name="Page Number" style:family="text" style:parent-style-name="WW-Default_20_Paragraph_20_Font1"/>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Endnote_20_Symbol" style:display-name="Endnote Symbol"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0398in" fo:margin-right="0in" fo:line-height="100%" fo:text-align="end" style:justify-single-word="false" fo:text-indent="0in" style:auto-text-indent="false">
        <style:tab-stops>
          <style:tab-stop style:position="2.4209in"/>
        </style:tab-stops>
      </style:paragraph-properties>
      <style:text-properties fo:language="zxx" fo:country="none" fo:font-weight="bold" style:font-weight-asian="bold" style:font-weight-complex="bold"/>
    </style:style>
    <style:style style:name="MP2" style:family="paragraph" style:parent-style-name="Header">
      <style:paragraph-properties fo:text-align="center" style:justify-single-word="false"/>
      <style:text-properties fo:font-weight="bold" style:font-weight-asian="bold" style:font-weight-complex="bold"/>
    </style:style>
    <style:style style:name="MT1" style:family="text">
      <style:text-properties fo:language="zxx" fo:country="none"/>
    </style:style>
    <style:page-layout style:name="Mpm1">
      <style:page-layout-properties fo:page-width="8.2673in" fo:page-height="11.6925in" style:num-format="1" style:print-orientation="portrait" fo:margin-top="1.1756in" fo:margin-bottom="1.1756in" fo:margin-left="1.1811in" fo:margin-right="1.1811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1917in" fo:margin-left="0in" fo:margin-right="0in" fo:margin-top="0.1528in" style:dynamic-spacing="true"/>
      </style:footer-style>
    </style:page-layout>
    <style:page-layout style:name="Mpm2">
      <style:page-layout-properties fo:page-width="8.2681in" fo:page-height="11.6929in" style:num-format="1" style:print-orientation="portrait" fo:margin-top="0.8154in" fo:margin-bottom="0.8154in" fo:margin-left="1.1811in" fo:margin-right="1.1811in" style:writing-mode="lr-tb" style:layout-grid-color="#c0c0c0" style:layout-grid-lines="35"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6</text:span> У<text:span text:style-name="MT1">ж</text:span>. <text:span text:style-name="MT1">879</text:span>/10</text:p>
        <text:p text:style-name="MP2"><text:page-number text:select-page="current">3</text:page-number></text:p>
      </style:header>
      <style:footer>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initial-creator>Dragana Stupic</meta:initial-creator>
    <meta:creation-date>2010-02-10T12:04:00</meta:creation-date>
    <dc:date>2013-07-31T12:17:18.36</dc:date>
    <meta:print-date>2010-11-30T12:44:56.50</meta:print-date>
    <meta:editing-cycles>44</meta:editing-cycles>
    <meta:editing-duration>PT06H31M10S</meta:editing-duration>
    <meta:printed-by>Jadranka Koncar</meta:printed-by>
    <meta:document-statistic meta:table-count="0" meta:image-count="1" meta:object-count="0" meta:page-count="3" meta:paragraph-count="31" meta:word-count="785" meta:character-count="5048"/>
  </office:meta>
</office:document-meta>
</file>