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0.9898in"/>
        </style:tab-stops>
      </style:paragraph-properties>
      <style:text-properties style:font-name="Times New Roman" fo:font-size="12.5pt" fo:language="sr" fo:country="YU" fo:font-weight="bold" style:font-size-asian="12.5pt" style:font-weight-asian="bold" style:font-size-complex="12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.7791in"/>
        </style:tab-stops>
      </style:paragraph-properties>
      <style:text-properties style:font-name="Times New Roman" fo:font-size="12.5pt" fo:language="zxx" fo:country="none" fo:font-weight="bold" style:font-size-asian="12.5pt" style:font-weight-asian="bold" style:font-size-complex="12.5pt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.9898in"/>
        </style:tab-stops>
      </style:paragraph-properties>
      <style:text-properties style:font-name="Times New Roman" fo:font-size="12.5pt" fo:language="zxx" fo:country="none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.7791in"/>
        </style:tab-stops>
      </style:paragraph-properties>
      <style:text-properties style:font-name="Times New Roman" fo:font-size="12.5pt" fo:language="zxx" fo:country="none" fo:font-weight="normal" style:font-size-asian="12.5pt" style:font-weight-asian="normal" style:font-size-complex="12.5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.5pt" fo:language="zxx" fo:country="none" fo:font-weight="normal" style:font-size-asian="12.5pt" style:font-weight-asian="normal" style:font-size-complex="12.5pt" style:font-weight-complex="normal"/>
    </style:style>
    <style:style style:name="P6" style:family="paragraph" style:parent-style-name="Standard"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898in"/>
        </style:tab-stops>
      </style:paragraph-properties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9898in"/>
        </style:tab-stops>
      </style:paragraph-properties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9898in"/>
        </style:tab-stops>
      </style:paragraph-properties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9898in"/>
        </style:tab-stops>
      </style:paragraph-properties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9898in"/>
        </style:tab-stops>
      </style:paragraph-properties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9898in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 style:master-page-name="First_20_Page">
      <style:paragraph-properties fo:margin-left="0.0398in" fo:margin-right="0in" fo:text-indent="0in" style:auto-text-indent="false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<text:s text:c="8"/></text:span><text:span text:style-name="T5"><draw:frame draw:style-name="fr1" draw:name="Grb-Srbija_2004" text:anchor-type="as-char" svg:width="0.5425in" svg:height="0.8547in" draw:z-index="0"><draw:image xlink:href="Pictures/1000000000000107000001AE99AF1939.jpg" xlink:type="simple" xlink:show="embed" xlink:actuate="onLoad"/></draw:frame></text:span></text:p>
      <text:p text:style-name="P6">Република Србија</text:p>
      <text:p text:style-name="P6"><text:s text:c="2"/>УПРАВНИ СУД</text:p>
      <text:p text:style-name="P6"><text:span text:style-name="T1"><text:s text:c="5"/>5</text:span> У<text:span text:style-name="T1">ж</text:span>. <text:s/><text:span text:style-name="T1">878</text:span>/10<text:span text:style-name="T1"> </text:span></text:p>
      <text:p text:style-name="P6"><text:span text:style-name="T1"><text:s/></text:span><text:span text:style-name="T1">02.12</text:span><text:span text:style-name="T1">.2010</text:span>. године</text:p>
      <text:p text:style-name="P6"><text:s text:c="6"/>Б е о г р а д</text:p>
      <text:p text:style-name="P6"/>
      <text:p text:style-name="P11"/>
      <text:p text:style-name="P12"><text:tab/><text:span text:style-name="T7">Управни суд, у већу састављеном од судија: Олге Ђуричић, председника већа, Живане Ђукановић и Љиљане Јевтић, чланова већа, са судијским помоћником </text:span><text:span text:style-name="T2">Александром Гвозденовић</text:span><text:span text:style-name="T7">, као записничарем, одлучујући по </text:span><text:span text:style-name="T2">жалби, погрешно означеној као “тужба” Б.Б из О – К, ............, П.В из Б, В.Н из Д, С.М из О, ул. .........., Д.Ј из Д, М.Р из О, ул. ..........., С.И из О, ул. .........</text:span><text:span text:style-name="T7">, </text:span><text:span text:style-name="T2">и Р.М из М.М, ул. ............, које све заступа адвокат Б.И из О, ул. ............, изјављеној против Скупштине градске општине Обреновац, због пропуштања да донесе одлуку о измени акта, </text:span><text:span text:style-name="T7">у предмету </text:span><text:span text:style-name="T2">престанка мандата одборника и потврђивању мандата одборника</text:span><text:span text:style-name="T7">, у нејавној седници већа одржаној дана </text:span><text:span text:style-name="T2">02.12</text:span><text:span text:style-name="T7">.2010.године, донео је </text:span></text:p>
      <text:p text:style-name="P8"/>
      <text:p text:style-name="P13"><text:s/><text:span text:style-name="T1">Р Е Ш Е Њ Е</text:span></text:p>
      <text:p text:style-name="P8"/>
      <text:p text:style-name="P8"><text:tab/><text:span text:style-name="T1">Жалба</text:span> се <text:span text:style-name="T6">ОДБАЦУЈЕ</text:span>.</text:p>
      <text:p text:style-name="P8"/>
      <text:p text:style-name="P13">О б р а з л о ж е њ е </text:p>
      <text:p text:style-name="P13"/>
      <text:p text:style-name="P7"><text:tab/><text:tab/><text:span text:style-name="T1">Жалиоци су дана 22.11.2010. године препоручено, поднели Управном суду жалбу, погрешно означену као “тужбу”, против одлуке</text:span> Скупштине <text:span text:style-name="T1">градске о</text:span>пштине <text:span text:style-name="T1">Обреновац о</text:span> престанку мандата одборник<text:span text:style-name="T1">а градске општине Обреновац ... бр. ........... од 26.09.2008. године и против одлуке Скупштине Градске општине Обреновац о потврђивању мандата одборницима у Скупштини градске општине Обреновац .... бр. .......... од 17.11.2008. године.</text:span></text:p>
      <text:p text:style-name="P7"><text:span text:style-name="T1"><text:tab/><text:tab/>Из садржине поднете жалбе, погрешено означене као “тужбе”, произилази да се ради о жалби због пропуштања Скупштине градске општине Обреновац да на седници одржаној дана 16.07.2010. године одлучи о поднетим захтевима жалилаца за </text:span><text:soft-page-break/><text:span text:style-name="T1">измену одлуке Скупштине Градске општине којима је утврђен престанак мандата одборницима на основу поднете бланко оставке, применом чл. 47. Закона о локалним изборима. У жалби се указује да одлуком Уставног суда Републике Србије 1 Уз. 52/2008 утврђено да је та одредба закона неуставна, због чега су се, у складу са чл. 61. Закона о уставном суду, обратили Скупштини Градске општине Обреновац, за измену акта којим им је одузет мандат, а одузет им је одлуком Скупштине градске општине Обреновац о престанку мандата одборника Градске општине Обреновац ....... бр. ............. од 26.09.2008. године. Како о овом захтеву Скупштина градске општине Обреновац није донела одлуку то су се жалиоци обратили суду жалбом, коју су погрешно означили као “тужба” са захтевом да се наведне одлуке пониште.</text:span></text:p>
      <text:p text:style-name="P7"><text:tab/><text:tab/>У поступку претходног испитивања поднете жалбе, Управни суд је нашао да жалбу треба одбацити као недозвољену.</text:p>
      <text:p text:style-name="P9"><text:tab/>Одредбом члана 49. Закона о локалним изборима (“Службени гласник РС” бр. 129/2007), прописано је да на одлуке скупштине јединице локалне самоуправе о престанку мандата одборника, као и о потврђивању мандата <text:s/>новом одборнику, допуштена је жалба надлежном окружном суду. Жалба је допуштена и у случају када скупштина пропусти <text:s/>да донесе одлуку из става 1. овог члана. Ставом 4. и 5. наведеног члана Закона прописано је да право на подношење жалбе из става 2. овог члана има сваки одборник, те да се жалба подноси у року од 48 часова од дана доношења одлуке скупштине јединице локалне самоуправе. </text:p>
      <text:p text:style-name="P9"><text:tab/>Како се, у конкретном случају, жалбом жалиоца тражи измена акта-одлуке о престанку мандата одборника, то суд налази да цитираном одредбом закона није предвиђена могућност подношења жалбе када се одлучује о захтеву за измену раније донете одлуке о престанку мандата одборника. </text:p>
      <text:p text:style-name="P9"><text:tab/>Ово са разлога што је одредбом члана 49. наведеног Закона прописана само могућност изјављивања жалбе на одлуку јединице локалне самоуправе о престанку мандата, или потврђивању мандата новом одборнику, односно пропуштању да се о томе донесе одлука и то у року од 48 часова од дана доношења такве одлуке односно од дана пропуштања да се о истој одлучи. </text:p>
      <text:p text:style-name="P9"><text:tab/>И у случају када је до престанка мандата одборника дошло пресудом окружног суда, ниједном одредбом Закона о локалним изборима, нити неког другог закона није предвиђена могућност изјављивања жалбе којом се тражи измена те одлуке. </text:p>
      <text:p text:style-name="P9"><text:tab/>Поступак заштите права лица којима је мандат одузет по члану 47. Закона о <text:soft-page-break/>локалним изборима, а који је Одлуком Уставног суда утврђен као неуставан, може се остварити једино пред Уставним судом који је такву одлуку и донео, а поступак заштите права лица предвиђен је одредбом члана 61. и 62. Закона о Уставном суду (“Службени гласник РС” бр. 109/07). </text:p>
      <text:p text:style-name="P9"><text:tab/>Из наведених одредаба Закона о Уставном суду произилази да се заштита права одборника у том случају обезбеђује од стране јединице локалне самоуправе на основу захтева одборника коме је то право повређено неуставном одредбом ( члан 61. Закона о Уставном суду), а у случају изостанка <text:s/>таквог акта, заштита права се обезбеђује пред Уставним судом сагласно одредби члана 62. истог Закона којим се уређује начин отклањања последица насталих доношењем одлуке Уставног суда о несагласности законске одредбе са Уставом. </text:p>
      <text:p text:style-name="P5"><text:tab/><text:tab/>Са изнетих разлога, суд је нашао да је жалба недозвољена па је на основу члана 54. став 3. у вези члана 49. Закона о локалним изборима на чију примену упућује одредба члана 31. став 2. Закона о локалној самоуправи (“Службени гласник РС” бр. 129/07), и сходном применом члана 26. став 2. у вези става 1. тачка 2. Закона о управним споровима (“Службени гласник РС” бр. 111/09), одлучио као диспозитиву овог решења. </text:p>
      <text:p text:style-name="P4"/>
      <text:p text:style-name="P2"><text:span text:style-name="T1">РЕШЕНО</text:span> У УПРАВНОМ СУДУ</text:p>
      <text:p text:style-name="P3"><text:span text:style-name="T1">Д</text:span>ана <text:span text:style-name="T1">02.12</text:span>.2010 године, <text:s/>5<text:span text:style-name="T3"> У</text:span><text:span text:style-name="T1">ж</text:span><text:span text:style-name="T3">. <text:s/></text:span><text:span text:style-name="T1">878</text:span><text:span text:style-name="T3">/10</text:span> </text:p>
      <text:p text:style-name="P3"/>
      <text:p text:style-name="P10"/>
      <text:p text:style-name="P14">Записничар<text:tab/><text:tab/><text:tab/><text:tab/><text:tab/><text:tab/><text:tab/><text:tab/> <text:s text:c="7"/>Председник већа-судија</text:p>
      <text:p text:style-name="P14"><text:span text:style-name="T1">Александра Гвозденовић,</text:span><text:span text:style-name="T1">с.р.</text:span><text:span text:style-name="T1"><text:tab/></text:span><text:tab/><text:tab/><text:tab/><text:tab/><text:tab/>Олга Ђуричић,<text:span text:style-name="T1">с.р.</text:span><text:tab/></text:p>
      <text:p text:style-name="P15"/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8"/>
      <text:p text:style-name="P15">ДР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0.9898in"/>
        </style:tab-stops>
      </style:paragraph-properties>
      <style:text-properties style:font-name="Times New Roman" fo:font-size="12.5pt" fo:language="sr" fo:country="YU" fo:font-weight="bold" style:font-size-asian="12.5pt" style:font-weight-asian="bold" style:font-size-complex="12.5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5</text:span> У<text:span text:style-name="MT1">ж</text:span>. <text:s/><text:span text:style-name="MT1">878</text:span>/10<text:span text:style-name="MT1"> 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5M52S</meta:editing-duration>
    <meta:editing-cycles>21</meta:editing-cycles>
    <meta:generator>OpenOffice.org/3.2$Win32 OpenOffice.org_project/320m12$Build-9483</meta:generator>
    <dc:date>2013-07-31T11:49:09.24</dc:date>
    <meta:print-date>2010-12-20T08:57:48.04</meta:print-date>
    <meta:document-statistic meta:table-count="0" meta:image-count="1" meta:object-count="0" meta:page-count="3" meta:paragraph-count="30" meta:word-count="835" meta:character-count="5370"/>
    <meta:user-defined meta:name="Info 1"/>
    <meta:user-defined meta:name="Info 2"/>
    <meta:user-defined meta:name="Info 3"/>
    <meta:user-defined meta:name="Info 4"/>
  </office:meta>
</office:document-meta>
</file>