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7000001AE99AF193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weight="normal" style:font-weight-asian="normal" style:font-weight-complex="normal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left="0in" fo:margin-right="0in" fo:text-align="start" style:justify-single-word="false" fo:text-indent="0in" style:auto-text-indent="false" style:writing-mode="lr-tb">
        <style:tab-stops>
          <style:tab-stop style:position="2.4602in"/>
        </style:tab-stops>
      </style:paragraph-properties>
    </style:style>
    <style:style style:name="P4" style:family="paragraph" style:parent-style-name="Standard">
      <style:paragraph-properties fo:margin-left="0in" fo:margin-right="0in" fo:text-align="start" style:justify-single-word="false" fo:text-indent="0in" style:auto-text-indent="false" style:writing-mode="lr-tb"/>
      <style:text-properties fo:language="sr" fo:country="YU" fo:font-weight="normal" style:font-weight-asian="normal" style:font-weight-complex="normal"/>
    </style:style>
    <style:style style:name="P5" style:family="paragraph" style:parent-style-name="Standard">
      <style:paragraph-properties fo:margin-left="0in" fo:margin-right="0in" fo:text-align="start" style:justify-single-word="false" fo:text-indent="0in" style:auto-text-indent="false" style:writing-mode="lr-tb"/>
      <style:text-properties fo:font-weight="normal" style:font-weight-asian="normal" style:font-weight-complex="normal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fo:language="sr" fo:country="YU"/>
    </style:style>
    <style:style style:name="P7" style:family="paragraph" style:parent-style-name="Standard">
      <style:paragraph-properties fo:line-height="150%" fo:text-align="center" style:justify-single-word="false" style:writing-mode="lr-tb"/>
      <style:text-properties fo:language="sr" fo:country="YU"/>
    </style:style>
    <style:style style:name="P8" style:family="paragraph" style:parent-style-name="Standard">
      <style:paragraph-properties fo:text-align="center" style:justify-single-word="false" style:writing-mode="lr-tb"/>
      <style:text-properties fo:language="sr" fo:country="YU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fo:language="sr" fo:country="YU"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 style:writing-mode="lr-tb"/>
    </style:style>
    <style:style style:name="P11" style:family="paragraph" style:parent-style-name="Standard">
      <style:paragraph-properties fo:text-align="center" style:justify-single-word="false" style:writing-mode="lr-tb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 style:writing-mode="lr-tb"/>
    </style:style>
    <style:style style:name="P13" style:family="paragraph" style:parent-style-name="Standard">
      <style:paragraph-properties fo:line-height="150%" fo:text-align="justify" style:justify-single-word="false" style:writing-mode="lr-tb"/>
    </style:style>
    <style:style style:name="P14" style:family="paragraph" style:parent-style-name="Standard">
      <style:paragraph-properties fo:line-height="150%" fo:text-align="center" style:justify-single-word="false" style:writing-mode="lr-tb"/>
    </style:style>
    <style:style style:name="P15" style:family="paragraph" style:parent-style-name="Standard"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7" style:family="paragraph" style:parent-style-name="Standard">
      <style:paragraph-properties fo:margin-left="-4.9236in" fo:margin-right="0in" fo:text-align="center" style:justify-single-word="false" fo:text-indent="0in" style:auto-text-indent="false" style:writing-mode="lr-tb"/>
      <style:text-properties fo:language="sr" fo:country="YU" fo:font-weight="normal" style:font-weight-asian="normal" style:font-weight-complex="normal"/>
    </style:style>
    <style:style style:name="P18" style:family="paragraph" style:parent-style-name="Standard" style:master-page-name="First_20_Page">
      <style:paragraph-properties fo:margin-left="0in" fo:margin-right="0in" fo:text-align="start" style:justify-single-word="false" fo:text-indent="0in" style:auto-text-indent="false" style:page-number="auto" style:writing-mode="lr-tb">
        <style:tab-stops>
          <style:tab-stop style:position="2.4602in"/>
        </style:tab-stops>
      </style:paragraph-properties>
    </style:style>
    <style:style style:name="T1" style:family="text">
      <style:text-properties fo:language="sh" fo:country="YU"/>
    </style:style>
    <style:style style:name="T2" style:family="text">
      <style:text-properties fo:language="sr" fo:country="YU"/>
    </style:style>
    <style:style style:name="T3" style:family="text">
      <style:text-properties fo:language="sr" fo:country="YU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zxx" fo:country="none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15"/><draw:frame draw:style-name="fr1" draw:name="graphics1" text:anchor-type="as-char" svg:width="0.4654in" svg:height="0.8063in" draw:z-index="0"><draw:image xlink:href="Pictures/1000000000000107000001AE99AF1939.jpg" xlink:type="simple" xlink:show="embed" xlink:actuate="onLoad"/></draw:frame> <text:s text:c="3"/></text:p>
      <text:p text:style-name="P3"><text:s text:c="5"/><text:span text:style-name="T4"><text:s/></text:span><text:span text:style-name="T3">Република Србија</text:span></text:p>
      <text:p text:style-name="P17">УПРАВНИ СУД</text:p>
      <text:p text:style-name="P4">Одељење у Новом Саду</text:p>
      <text:p text:style-name="P5"><text:span text:style-name="T1">III-2 </text:span><text:span text:style-name="T2">Уж. 798/1</text:span><text:span text:style-name="T1">0</text:span><text:span text:style-name="T2"> </text:span></text:p>
      <text:p text:style-name="P4">Дана 29.10.2010<text:span text:style-name="T1">.</text:span> године</text:p>
      <text:p text:style-name="P4">Београд</text:p>
      <text:p text:style-name="P15"/>
      <text:p text:style-name="P15"/>
      <text:p text:style-name="P15"/>
      <text:p text:style-name="P10"/>
      <text:p text:style-name="P6"><text:tab/><text:tab/>Управни суд у већу <text:span text:style-name="T5">састављеном од</text:span> судија: Мирјан<text:span text:style-name="T5">е</text:span> Цветковић председник<text:span text:style-name="T5">а</text:span> већа, др Владан<text:span text:style-name="T5">а</text:span> Станојев<text:span text:style-name="T5">а</text:span> и <text:span text:style-name="T5">Сузане</text:span> Гудураш, <text:span text:style-name="T5">чланова</text:span> већа, са саветником суда Весном Слијепчевић, као записничарем, одлучујући по жалби <text:span text:style-name="T5">жалиоца</text:span> К.Д из Л, улица ............, <text:s/>изјављеној против Скупштине града Сремска Митровица, због пропуштања да донесе одлуку о измени акта у предмету престанка мандата одборника, у нејавној седници већа одржаној дана 29.10.2010. године, донео је</text:p>
      <text:p text:style-name="P6"/>
      <text:p text:style-name="P7">Р <text:s/>Е <text:s/>Ш <text:s/>Е <text:s/>Њ <text:s/>Е</text:p>
      <text:p text:style-name="P12"/>
      <text:p text:style-name="P12"/>
      <text:p text:style-name="P6"><text:tab/>Жалба се ОДБАЦУЈЕ.</text:p>
      <text:p text:style-name="P6"/>
      <text:p text:style-name="P7">О б р а з л о ж е њ е</text:p>
      <text:p text:style-name="P7"/>
      <text:p text:style-name="P7"/>
      <text:p text:style-name="P6"><text:tab/>Жалилац се дана 17.06.2010. године, обратио жалбом Вишем суду у Сремској Митровици са жалбом због пропуштања Скупштине града Сремска Митровица да донесе одлуку о <text:s/>додели мандата, <text:s/>применом члана 47. Закона о локалним изборима. Дана 17.06.2010. године Виши <text:s/>суд у Сремској Митровици огласио се <text:span text:style-name="T5">решење ЗПЗ - 42/10</text:span> стварно ненадлежним за поступање у овој правној ствари и списе предмета уступио Управном суду у Београду. Указује да је Скупштина града Сремска Митровица пропустила да на седници одржаној дана 15.06.2010. године поступи по предметном захтеву, те у жалби тражи да се њему врати мандат у Скупштини града Сремска Митровица, уз истовремено утврђивање престанка мандата одборнику П.Жу. У жалби указује да је Одлуком Уставног суда Републике Србије 1 Уз -52/2008 утврђено да је та одредба закона неуставна, због чега се, у складу са чланом 7. и чланом 61. Закона о Уставном суду, обратио Скупштини града Сремска <text:soft-page-break/>Митровица, за измену акта којим му је одузет мандат, због бланко оставке. Како о овом захтеву Скупштина Сремска Митровица није донела одлуку, то се жалилац обратио суду жалбом са позивом на одредбу члана 49. Закона о локалним изборима. Жалилац указује да је на седници одржаној <text:s/>дана 14.06.2010. године Скупштина града Сремска Митровица донела закључак којом не прихвата захтев за враћање његовог мандата, ово због тога што је мандат одузет правоснажном пресудом <text:s/>Окружног суда у Сремској Митровици <text:span text:style-name="T5">У. 172/08</text:span> од 16.10.2008. године, те због тога Скупштина град и није одлучивала о враћању мандата.</text:p>
      <text:p text:style-name="P6"/>
      <text:p text:style-name="P6"><text:tab/>У поступку претходног испитивања поднете жалбе, Управни суд је нашао да жалбу треба одбацити као недозвољену.</text:p>
      <text:p text:style-name="P6"/>
      <text:p text:style-name="P6"><text:tab/>Одредбом члана 49. Закона о локалним изборима („Службени гласник РС“ број 129/2007), прописано је да на одлуке скупштине јединице локалне самоуправе о престанку мандата одборника, као и о потврђивању мандата новом одборнику допуштена је жалба надлежном Окружном суду. Жалба је допуштена и у случају када скупштина пропусти да донесе одлуку из става 1. овог члана. Ставом 4. и 5. наведеног члана Закона прописано је да право на подношење жалбе из става 2. овог члана има сваки одборник, те да се жалба подноси у року од 48 часова од дана доношења одлуке скупштине јединице локалне самоуправе.</text:p>
      <text:p text:style-name="P6"/>
      <text:p text:style-name="P6"><text:tab/>Како се у конкретном случају, жалбом жалиоца тражи измена акта одлуке о престанку <text:span text:style-name="T5">мандата</text:span> одборника, то суд налази да цитираном одредбом закона није предвиђена могућност подношења жалбе када се одлучује о захтеву за измену раније донете одлуке о престанку мандата одборника.</text:p>
      <text:p text:style-name="P6"/>
      <text:p text:style-name="P6"><text:tab/>Ово са разлога што је одредбом члана 49. наведеног Закона прописана само могућност изјављивања жалбе на одлуку јединице локалне самоуправе о престанку мандата, или потврђивању мандата новом одборнику, односно пропуштању да се о томе донесе одлука и то у року од 48 часова од дана доношења такве одлуке односно од дана пропуштања да се о истој одлучи. </text:p>
      <text:p text:style-name="P6"/>
      <text:p text:style-name="P6"><text:tab/>И у случају када је до престанка мандата одборника дошло пресудом окружног суда, ниједном одредбом Закона о локалним изборима, нити неког другог закона није предвиђена <text:soft-page-break/>могућност изјављивања жалбе којом се тражи измена те одлуке. </text:p>
      <text:p text:style-name="P6"/>
      <text:p text:style-name="P6"><text:tab/>Поступак заштите права лица којима је мандат одузет по члану 47. Закона о локалним изборима, а који је Одлуком Уставног суда утврђен као неуставан, може се остварити једино пред Уставним судом који је такву одлуку и донео, а поступак заштите права лица предвиђен је одредбом члана 61. и 62. Закона о Уставном суду („Службени гласник РС“ број 109/07).</text:p>
      <text:p text:style-name="P6"/>
      <text:p text:style-name="P6"><text:tab/>Из наведених одредаба Закона о Уставном суду произлази да се заштита права одборника у том случају обезбеђује од стране јединице локалне самоуправе на основу захтева одборника коме је то право повређено неуставном одредбом (члан 61. Закона о Уставном суду), а у случају изостанка таквог акта, заштита права се обезбеђује пред Уставним судом сагласно одредби члана 62. истог Закона којим се уређује начин отклањања последица насталих доношењем одлуке Уставног суда о несагласноти законске одредбе са Уставом.</text:p>
      <text:p text:style-name="P6"/>
      <text:p text:style-name="P6"><text:tab/>Са изнетих разога, суд је нашао да је жалба недозвољена па је на основу члана 54. став 3. у вези члана 49. Закона о локалним изборима на чију примену упућује одредба члана 31. став 2. Закона о локалној самоуправи („Службени <text:span text:style-name="T5">гласник</text:span> РС“ број 129/07) и сходном применом члана 26. став 2. у вези става 1. тачка 2. Закона о управним споровима („Службени гласник РС“ број 111/09), одлучио као у диспозитиву овог решења. </text:p>
      <text:p text:style-name="P6"/>
      <text:p text:style-name="P13"><text:span text:style-name="T2"><text:tab/> </text:span><text:span text:style-name="T3"><text:tab/><text:tab/><text:tab/>РЕШЕНО У УПРАВНОМ СУДУ </text:span></text:p>
      <text:p text:style-name="P11"><text:span text:style-name="T2">Дана 29.10.2010. године, </text:span><text:span text:style-name="T1">III</text:span><text:span text:style-name="T2">-</text:span><text:span text:style-name="T1">2 </text:span><text:span text:style-name="T2">Уж. </text:span><text:span text:style-name="T5">798</text:span><text:span text:style-name="T2">/10</text:span></text:p>
      <text:p text:style-name="P8"/>
      <text:p text:style-name="P9">Записничар<text:tab/><text:tab/><text:tab/><text:tab/><text:tab/><text:tab/> <text:s text:c="5"/><text:tab/><text:tab/>Председник већа-судија</text:p>
      <text:p text:style-name="P9"/>
      <text:p text:style-name="P9">Весна Слијепчевић, <text:span text:style-name="T5">с.р.</text:span> <text:tab/><text:tab/><text:tab/><text:tab/> <text:s text:c="5"/><text:tab/><text:tab/>Мирјана Цветковић,<text:span text:style-name="T5"> с.р.</text:span></text:p>
      <text:p text:style-name="P7"/>
      <text:p text:style-name="P16">За тачност отправка</text:p>
      <text:p text:style-name="P16">Управитељ писарнице</text:p>
      <text:p text:style-name="P14">Дејан Ђурић</text:p>
      <text:p text:style-name="P6">И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weight="normal" style:font-weight-asian="normal" style:font-weight-complex="normal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sh" fo:country="YU"/>
    </style:style>
    <style:style style:name="MT2" style:family="text">
      <style:text-properties fo:language="sr" fo:country="YU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-2 </text:span><text:span text:style-name="MT2">Уж. 798</text:span><text:span text:style-name="MT1">/</text:span><text:span text:style-name="MT2">10 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23T12:36:52.02</meta:creation-date>
    <dc:date>2013-08-05T08:55:11.53</dc:date>
    <meta:editing-duration>PT07H24M21S</meta:editing-duration>
    <meta:editing-cycles>47</meta:editing-cycles>
    <meta:generator>OpenOffice.org/3.2$Win32 OpenOffice.org_project/320m12$Build-9483</meta:generator>
    <meta:print-date>2010-11-03T13:30:26.49</meta:print-date>
    <meta:document-statistic meta:table-count="0" meta:image-count="1" meta:object-count="0" meta:page-count="3" meta:paragraph-count="30" meta:word-count="812" meta:character-count="5222"/>
  </office:meta>
</office:document-meta>
</file>