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normal" style:font-weight-asian="normal" style:font-weight-complex="normal"/>
    </style:style>
    <style:style style:name="P2" style:family="paragraph" style:parent-style-name="Standard">
      <style:paragraph-properties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4" style:family="paragraph" style:parent-style-name="Standard">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language="sr" fo:country="YU" style:text-underline-style="none" fo:font-weight="bold" style:font-weight-asian="bold"/>
    </style:style>
    <style:style style:name="P7" style:family="paragraph" style:parent-style-name="Standard">
      <style:text-properties fo:language="sr" fo:country="YU"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language="sr" fo:country="YU"/>
    </style:style>
    <style:style style:name="P9" style:family="paragraph" style:parent-style-name="Standard">
      <style:paragraph-properties fo:line-height="150%" fo:text-align="center" style:justify-single-word="false"/>
      <style:text-properties fo:language="sr" fo:country="YU"/>
    </style:style>
    <style:style style:name="P10" style:family="paragraph" style:parent-style-name="Standard">
      <style:text-properties fo:language="zxx" fo:country="none"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style:text-properties fo:language="zxx" fo:country="none" style:text-underline-style="none" fo:font-weight="bold" style:font-weight-asian="bold"/>
    </style:style>
    <style:style style:name="P12" style:family="paragraph" style:parent-style-name="Standard">
      <style:paragraph-properties fo:line-height="15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ext-properties fo:font-size="12pt" fo:language="sr" fo:country="YU" style:font-size-asian="12pt" style:font-size-complex="12pt"/>
    </style:style>
    <style:style style:name="P18" style:family="paragraph" style:parent-style-name="Standard">
      <style:paragraph-properties fo:line-height="150%" fo:text-align="start" style:justify-single-word="false">
        <style:tab-stops>
          <style:tab-stop style:position="2.54cm"/>
        </style:tab-stops>
      </style:paragraph-properties>
      <style:text-properties fo:font-size="12pt" fo:language="sr" fo:country="YU" style:font-size-asian="12pt" style:font-size-complex="12pt"/>
    </style:style>
    <style:style style:name="P19" style:family="paragraph" style:parent-style-name="Text_20_body">
      <style:paragraph-properties fo:line-height="150%" fo:text-align="center" style:justify-single-word="false">
        <style:tab-stops>
          <style:tab-stop style:position="2.302cm"/>
        </style:tab-stops>
      </style:paragraph-properties>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fo:language="zxx" fo:country="none"/>
    </style:style>
    <style:style style:name="P23" style:family="paragraph" style:parent-style-name="Standard">
      <style:paragraph-properties fo:line-height="150%" fo:text-align="start" style:justify-single-word="false">
        <style:tab-stops>
          <style:tab-stop style:position="2.54cm"/>
        </style:tab-stops>
      </style:paragraph-properties>
      <style:text-properties fo:language="sr" fo:country="YU" fo:font-weight="normal" style:font-weight-asian="normal" style:font-weight-complex="normal"/>
    </style:style>
    <style:style style:name="P24" style:family="paragraph" style:parent-style-name="Standard">
      <style:paragraph-properties fo:line-height="150%" fo:text-align="justify" style:justify-single-word="false"/>
      <style:text-properties fo:font-size="12pt" fo:language="zxx" fo:country="none" style:font-size-asian="12pt" style:font-size-complex="12pt"/>
    </style:style>
    <style:style style:name="P25" style:family="paragraph" style:parent-style-name="Standard" style:master-page-name="First_20_Page">
      <style:paragraph-properties fo:margin-left="0.101cm" fo:margin-right="0cm"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en" fo:country="US"/>
    </style:style>
    <style:style style:name="T9" style:family="text">
      <style:text-properties fo:language="en" fo:country="US"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normal"/>
    </style:style>
    <style:style style:name="T13" style:family="text">
      <style:text-properties fo:font-size="12pt" fo:language="sh" fo:country="YU" fo:font-weight="bold" style:font-size-asian="12pt" style:font-weight-asian="bold" style:font-size-complex="12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text:s text:c="3"/></text:span><text:span text:style-name="T3"><draw:frame draw:style-name="fr1" draw:name="Grb-Srbija_2004" text:anchor-type="as-char" svg:width="1.843cm" svg:height="2.536cm" draw:z-index="0"><draw:image/></draw:frame></text:span></text:p>
      <text:p text:style-name="P4">РЕПУБЛИКА СРБИЈА</text:p>
      <text:p text:style-name="P4">УПРАВНИ СУД </text:p>
      <text:p text:style-name="P4">II-1 У<text:span text:style-name="T1">ж .</text:span>199<text:span text:style-name="T1">/</text:span>11</text:p>
      <text:p text:style-name="P4">01<text:span text:style-name="T1">.</text:span>12<text:span text:style-name="T1">.2011</text:span>. године</text:p>
      <text:p text:style-name="P6">Б е о г р а д</text:p>
      <text:p text:style-name="P10"/>
      <text:p text:style-name="P11"/>
      <text:p text:style-name="P11">У ИМЕ НАРОДА</text:p>
      <text:p text:style-name="P11"/>
      <text:p text:style-name="P7"/>
      <text:p text:style-name="P16"><text:span text:style-name="T4"><text:tab/><text:tab/>Управни суд, у већу састављеном од судија: Десе Симић</text:span><text:span text:style-name="T1">, председника већа, </text:span><text:span text:style-name="T4">Томислава Медведа</text:span><text:span text:style-name="T1"> и </text:span><text:span text:style-name="T4">Николе Динића</text:span><text:span text:style-name="T1">, чланова већа, са </text:span><text:span text:style-name="T4">судијским</text:span><text:span text:style-name="T1"> </text:span><text:span text:style-name="T4">помоћником</text:span><text:span text:style-name="T1">, </text:span><text:span text:style-name="T4">Небојшом Стојановићем</text:span><text:span text:style-name="T1"> </text:span><text:span text:style-name="T4">као </text:span><text:span text:style-name="T1">записничарем, <text:s/>одлучујући по </text:span><text:span text:style-name="T4">жалби</text:span><text:span text:style-name="T1"> </text:span><text:span text:style-name="T4">Општинског одбора А.А., <text:s/>из ... ... бр...., кога заступа председник Б.Б.</text:span><text:span text:style-name="T1">, против решења <text:s/></text:span><text:span text:style-name="T4">Скупштине Општине Медвеђа број 06-365/2011-I-06</text:span><text:span text:style-name="T8"> </text:span><text:span text:style-name="T4">од 15.09.2011. годин</text:span><text:span text:style-name="T1">е, у предмету </text:span><text:span text:style-name="T4">именовања чланова Изборне комисије</text:span><text:span text:style-name="T1">, у нејавној седници већа одржаној дана </text:span><text:span text:style-name="T4">01</text:span><text:span text:style-name="T1">.</text:span><text:span text:style-name="T4">12</text:span><text:span text:style-name="T1">.2011. године, донео је</text:span></text:p>
      <text:p text:style-name="P12"/>
      <text:p text:style-name="P8"/>
      <text:p text:style-name="P13">П Р Е С У Д У</text:p>
      <text:p text:style-name="P13"/>
      <text:p text:style-name="P5"/>
      <text:p text:style-name="P16"><text:span text:style-name="T5"><text:tab/><text:tab/></text:span><text:span text:style-name="T7">Жалба </text:span><text:span text:style-name="T6">СЕ УВАЖАВА и ПОНИШТАВА</text:span><text:span text:style-name="T7"> решење Скупштине Општине Медвеђа, број <text:s/>06-365/2011- I-06</text:span><text:span text:style-name="T9"> </text:span><text:span text:style-name="T7">од 15.09.2011. године и предмет враћа надлежном органу на поновно одлучивање. </text:span></text:p>
      <text:p text:style-name="P14"/>
      <text:p text:style-name="P8"/>
      <text:p text:style-name="P5">О б р а з л о ж е њ е</text:p>
      <text:p text:style-name="P5"/>
      <text:p text:style-name="P5"/>
      <text:p text:style-name="P5"/>
      <text:p text:style-name="P16"><text:span text:style-name="T5"><text:tab/><text:tab/></text:span><text:span text:style-name="T2">О</text:span><text:span text:style-name="T7">спореним</text:span><text:span text:style-name="T2"> решењем </text:span><text:span text:style-name="T7">извршено је именовање Изборне комисије <text:s/>општине Медвеђа, у саставу ближе описаном у ставу првом диспозитива решења.</text:span></text:p>
      <text:p text:style-name="P16"><text:span text:style-name="T2"><text:tab/><text:tab/>У поднетој жалби </text:span><text:span text:style-name="T7">насловљеној као „тужба“ </text:span><text:span text:style-name="T2">жали</text:span><text:span text:style-name="T7">лац</text:span><text:span text:style-name="T2"> истич</text:span><text:span text:style-name="T7">е</text:span><text:span text:style-name="T2"> да је наведено решење незаконито, јер </text:span><text:span text:style-name="T7">чланови изборне комисије нису именовани у складу са одредбом члана 14. Закона о локалним изборима, <text:s/>а ово због тога што </text:span><text:soft-page-break/><text:span text:style-name="T7">приликом избора чланова није поштован принцип сразмерне заступљености представника политичких странака у изборној комисији. Наводи да А.А. која је у Скупштини општине Медвеђа заступљена са два одборника, као и В.В. која је заступљена са три одборника, немају своје представнике у Изборној комисији.</text:span><text:span text:style-name="T2"> Предлаж</text:span><text:span text:style-name="T7">е</text:span><text:span text:style-name="T2"> да суд жалбу уважи и оспорено решење поништи.</text:span></text:p>
      <text:p text:style-name="P15"><text:tab/></text:p>
      <text:p text:style-name="P15"><text:tab/><text:tab/>У одговору на поднету жалбу, <text:span text:style-name="T4">Скупштина</text:span> општине <text:span text:style-name="T4">Медвеђа</text:span> <text:s/><text:span text:style-name="T4">указује да <text:s/>је у индентичном случају <text:s/>када је тужилац била <text:s/>ОО Г.Г. из ..., изнео своје аргументе са којих разлога није у састав изборне комисије <text:s text:c="2"/>именован представник Г.Г., које аргументе Управни суд није прихватио, већ је уважио тужбу и пресудом II-1 У</text:span>ж. <text:span text:style-name="T4">771/10 од 14.04.2011.године поништио решење о именовању Изборне комисије. Наводи да одборници приликом именовања Изборне комисије нису уважили мишљење секретара Скупштине општине, да полазећи од цитиране пресуде Управног суда, треба проширити број чланова Изборне комисије како би све изборне листе биле сразмерно заступљене у Изборној комисији.Тужбене наводе не спори. <text:s text:c="2"/></text:span></text:p>
      <text:p text:style-name="P15"/>
      <text:p text:style-name="P16"><text:span text:style-name="T2"><text:tab/><text:tab/>Одлучујући о поднетој жалби у смислу члана 54. Закона о локалним изборима </text:span><text:span text:style-name="T7">(„Службени гласник РС“ бр.1</text:span><text:span text:style-name="T2">29/07 </text:span><text:span text:style-name="T7">и 34/10), </text:span><text:span text:style-name="T2">оценом навода жалбе и списа предмета, Управни суд је нашао да је жалба основана.</text:span></text:p>
      <text:p text:style-name="P15"/>
      <text:p text:style-name="P15"><text:tab/><text:tab/><text:span text:style-name="T4">Према ожалбеном решењу, састав Изборне комисије општине Медвеђа <text:s/>заиста не одражава <text:s/>састав <text:s/>Скупштине <text:s/>општине <text:s/>Медвеђа, што је <text:s/>у супротности са одредбом члана 14. Закона о локалним изборима, којим, <text:s/>између осталог, прописано да изборну комисију у сталном саставу чине председник и најмање <text:s/>шест чланова које именује <text:s/>скупштина јединице локалне самоуправе, на предлог одборничких група у скупштини јединице локалне самоуправе, сразмерно броју одборника.</text:span></text:p>
      <text:p text:style-name="P3"/>
      <text:p text:style-name="P15"><text:span text:style-name="T4"><text:tab/><text:tab/>Основано се жалбом истиче да Изборна комисија не одражава </text:span><text:span text:style-name="T4">састав <text:s/>скупштине општине Медвеђа, а ово стога јер Српска радикална странка која је заступљена у Скупштини општине Медвеђа са два одборника, треба, у </text:span><text:soft-page-break/><text:span text:style-name="T4">смислу одредбе члана 14. Закона <text:s/>о локалним изборим, да буде заступљена и у изборној комисији, <text:s/>а који став је Управни суд заузео <text:s/>и у пресуди <text:s/>II-4Уж. 771/10 од 14.04.2011. године.</text:span></text:p>
      <text:p text:style-name="P3"><text:tab/></text:p>
      <text:p text:style-name="P3"><text:tab/><text:tab/>Налазећи да је оспореним решењем повређен закон на штету жалиоца, Управни суд применом одредбе члана <text:s/>42. став 1. Закона о управним споровима („Службени гласник РС“ број 111/09), која се сходно примењује на основу одредбе члана 54. став 3. Закона о локалним изборима, одлучио као у диспозитиву решења, с тим <text:s/>што су <text:s/>примедбе суда из образложења ове пресуде обавезујуће за надлежни орган у смислу одредбе члана 69. став 2. истог закона.</text:p>
      <text:p text:style-name="P19"/>
      <text:p text:style-name="P19">ПРЕСУЂЕНО У УПРАВНОМ СУДУ</text:p>
      <text:p text:style-name="P9"><text:span text:style-name="T11">дана 01.12.2011. године,</text:span><text:span text:style-name="T10"> </text:span><text:span text:style-name="T13">II-1</text:span><text:span text:style-name="T12"> Уж.199/11 </text:span></text:p>
      <text:p text:style-name="P17"><text:tab/> <text:s text:c="4"/></text:p>
      <text:p text:style-name="P17"><text:s text:c="2"/>Записничар <text:s text:c="27"/>Председник већа-судија <text:s text:c="63"/>Небојша Стојановић,<text:span text:style-name="T1">с.р.</text:span> <text:s text:c="60"/>Деса Симић,<text:span text:style-name="T1">с.р.</text:span></text:p>
      <text:p text:style-name="P24"/>
      <text:p text:style-name="P21"/>
      <text:p text:style-name="P20">За тачност отправка</text:p>
      <text:p text:style-name="P20">Управитељ писарнице</text:p>
      <text:p text:style-name="P20">Дејан Ђурић</text:p>
      <text:p text:style-name="P22">НС</text:p>
      <text:p text:style-name="P18"><text:tab/></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7cm" style:type="center"/>
          <style:tab-stop style:position="14.656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normal" style:font-weight-asian="normal" style:font-weight-complex="normal"/>
    </style:style>
    <style:style style:name="MP2" style:family="paragraph" style:parent-style-name="Standard">
      <style:paragraph-properties fo:text-align="center" style:justify-single-word="false"/>
      <style:text-properties fo:language="sr" fo:country="YU" fo:font-weight="normal" style:font-weight-asian="normal" style:font-weight-complex="normal"/>
    </style:style>
    <style:style style:name="MT1" style:family="text">
      <style:text-properties fo:language="zxx" fo:country="none"/>
    </style:style>
    <style:page-layout style:name="Mpm1">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288cm" fo:margin-bottom="2.686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1 У<text:span text:style-name="MT1">ж .</text:span>199<text:span text:style-name="MT1">/</text:span>11</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13:36:59.64</meta:creation-date>
    <meta:editing-duration>PT4H42M1S</meta:editing-duration>
    <meta:editing-cycles>8</meta:editing-cycles>
    <meta:generator>OpenOffice/4.1.1$Win32 OpenOffice.org_project/411m6$Build-9775</meta:generator>
    <dc:date>2022-04-13T22:36:00.65</dc:date>
    <meta:print-date>2012-01-30T13:38:04.75</meta:print-date>
    <meta:document-statistic meta:table-count="0" meta:image-count="1" meta:object-count="0" meta:page-count="3" meta:paragraph-count="31" meta:word-count="580" meta:character-count="4017"/>
    <dc:creator>Mirela Kostadinović</dc:creator>
    <meta:template xlink:type="simple" xlink:actuate="onRequest" xlink:title="Margine i zaglavlje" xlink:href="../../../../../../AppData/Roaming/OpenOffice.org/3/user/template/Margine%20i%20zaglavlje.ott" meta:date="2011-12-15T13:36:59"/>
  </office:meta>
</office:document-meta>
</file>