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ab-stops>
          <style:tab-stop style:position="2.54cm"/>
        </style:tab-stops>
      </style:paragraph-properties>
      <style:text-properties fo:language="sr" fo:country="YU" fo:font-weight="bold" style:font-weight-asian="bold" style:font-weight-complex="bold"/>
    </style:style>
    <style:style style:name="P2" style:family="paragraph" style:parent-style-name="Standard">
      <style:paragraph-properties fo:line-height="15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3" style:family="paragraph" style:parent-style-name="Standard">
      <style:paragraph-properties fo:line-height="150%"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P4" style:family="paragraph" style:parent-style-name="Standard">
      <style:paragraph-properties fo:line-height="150%" fo:text-align="start" style:justify-single-word="false"/>
      <style:text-properties fo:language="sr" fo:country="YU" fo:font-weight="normal" style:font-weight-asian="normal" style:font-weight-complex="normal"/>
    </style:style>
    <style:style style:name="P5" style:family="paragraph" style:parent-style-name="Standard">
      <style:paragraph-properties fo:line-height="150%" fo:text-align="start" style:justify-single-word="false">
        <style:tab-stops>
          <style:tab-stop style:position="2.54cm"/>
        </style:tab-stops>
      </style:paragraph-properties>
      <style:text-properties fo:language="sr" fo:country="YU" fo:font-weight="normal" style:font-weight-asian="normal" style:font-weight-complex="normal"/>
    </style:style>
    <style:style style:name="P6" style:family="paragraph" style:parent-style-name="Standard">
      <style:paragraph-properties fo:line-height="100%" fo:text-align="center" style:justify-single-word="false">
        <style:tab-stops>
          <style:tab-stop style:position="2.54cm"/>
        </style:tab-stops>
      </style:paragraph-properties>
      <style:text-properties fo:language="sr" fo:country="YU"/>
    </style:style>
    <style:style style:name="P7" style:family="paragraph" style:parent-style-name="Standard">
      <style:paragraph-properties fo:line-height="150%" fo:text-align="start"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5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line-height="150%" fo:text-align="start" style:justify-single-word="false"/>
      <style:text-properties fo:font-size="12pt" fo:language="sh" fo:country="YU" fo:font-weight="bold"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ab-stops>
          <style:tab-stop style:position="2.54cm"/>
        </style:tab-stops>
      </style:paragraph-properties>
      <style:text-properties fo:font-size="12pt" style:font-size-asian="12pt" style:font-size-complex="12pt"/>
    </style:style>
    <style:style style:name="P13" style:family="paragraph" style:parent-style-name="Standard">
      <style:paragraph-properties fo:line-height="150%" fo:text-align="start" style:justify-single-word="false"/>
      <style:text-properties fo:color="#000000"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ab-stops>
          <style:tab-stop style:position="1.588cm"/>
        </style:tab-stops>
      </style:paragraph-properties>
      <style:text-properties fo:color="#000000"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ab-stops>
          <style:tab-stop style:position="2.54cm"/>
        </style:tab-stops>
      </style:paragraph-properties>
      <style:text-properties fo:color="#000000"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ab-stops>
          <style:tab-stop style:position="1.588cm"/>
        </style:tab-stops>
      </style:paragraph-properties>
      <style:text-properties fo:color="#000000" fo:language="sr" fo:country="YU" fo:font-weight="normal" style:font-weight-asian="normal" style:font-weight-complex="normal"/>
    </style:style>
    <style:style style:name="P17" style:family="paragraph" style:parent-style-name="Standard">
      <style:paragraph-properties fo:line-height="150%" fo:text-align="justify" style:justify-single-word="false">
        <style:tab-stops>
          <style:tab-stop style:position="2.54cm"/>
        </style:tab-stops>
      </style:paragraph-properties>
    </style:style>
    <style:style style:name="P18" style:family="paragraph" style:parent-style-name="Standard">
      <style:paragraph-properties fo:line-height="150%" fo:text-align="center" style:justify-single-word="false">
        <style:tab-stops>
          <style:tab-stop style:position="2.54cm"/>
        </style:tab-stops>
      </style:paragraph-properties>
      <style:text-properties fo:color="#ff3333" fo:font-size="12pt" fo:language="sr" fo:country="YU" fo:font-weight="bold" style:font-size-asian="12pt" style:font-weight-asian="bold" style:font-size-complex="12pt" style:font-weight-complex="bold"/>
    </style:style>
    <style:style style:name="P19" style:family="paragraph" style:parent-style-name="Standard" style:master-page-name="First_20_Page">
      <style:paragraph-properties fo:line-height="150%" fo:text-align="start" style:justify-single-word="false" style:page-number="auto"/>
      <style:text-properties fo:font-size="12pt" fo:language="sr" fo:country="YU" style:font-size-asian="12pt" style:font-size-complex="12pt"/>
    </style:style>
    <style:style style:name="P20" style:family="paragraph" style:parent-style-name="Standard">
      <style:paragraph-properties fo:line-height="150%" fo:text-align="justify" style:justify-single-word="false">
        <style:tab-stops>
          <style:tab-stop style:position="2.54cm"/>
        </style:tab-stops>
      </style:paragraph-properties>
      <style:text-properties fo:color="#000000"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2" style:family="paragraph" style:parent-style-name="Standard" style:list-style-name="WW8Num2">
      <style:paragraph-properties fo:line-height="150%" fo:text-align="start" style:justify-single-word="false"/>
      <style:text-properties fo:font-size="12pt" fo:language="sr" fo:country="YU" fo:font-weight="normal" style:font-size-asian="12pt" style:font-weight-asian="normal" style:font-size-complex="12pt" style:font-weight-complex="normal"/>
    </style:style>
    <style:style style:name="T1" style:family="text">
      <style:text-properties fo:font-size="12pt" fo:language="sh" fo:country="YU" fo:font-weight="normal" style:font-size-asian="12pt" style:font-weight-asian="normal" style:font-size-complex="12pt" style:font-weight-complex="normal"/>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language="none" fo:country="none" style:font-size-asian="12pt" style:font-size-complex="12pt"/>
    </style:style>
    <style:style style:name="T7" style:family="text">
      <style:text-properties fo:font-size="12pt" fo:language="none" fo:country="none" fo:font-weight="normal" style:font-size-asian="12pt" style:font-weight-asian="normal" style:font-size-complex="12pt" style:font-weight-complex="normal"/>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color="#000000" fo:language="sr" fo:country="YU"/>
    </style:style>
    <style:style style:name="T11" style:family="text">
      <style:text-properties fo:color="#000000" fo:language="sr" fo:country="YU" fo:font-weight="normal" style:font-weight-asian="normal" style:font-weight-complex="normal"/>
    </style:style>
    <style:style style:name="T12" style:family="text">
      <style:text-properties fo:color="#000000" fo:font-size="12pt" fo:font-weight="normal" style:font-size-asian="12pt" style:font-weight-asian="normal" style:font-size-complex="12pt" style:font-weight-complex="normal"/>
    </style:style>
    <style:style style:name="T13" style:family="text">
      <style:text-properties fo:color="#000000" fo:font-size="12pt" fo:language="sh" fo:country="YU" fo:font-weight="normal" style:font-size-asian="12pt" style:font-weight-asian="normal" style:font-size-complex="12pt" style:font-weight-complex="normal"/>
    </style:style>
    <style:style style:name="T14" style:family="text">
      <style:text-properties fo:color="#000000" fo:font-size="12pt" fo:language="sh" fo:country="YU" style:font-size-asian="12pt" style:font-size-complex="12pt"/>
    </style:style>
    <style:style style:name="T15" style:family="text">
      <style:text-properties fo:color="#000000" fo:font-size="12pt" style:font-size-asian="12pt" style:font-size-complex="12pt"/>
    </style:style>
    <style:style style:name="T16" style:family="text">
      <style:text-properties fo:color="#000000" fo:font-size="12pt" fo:language="none" fo:country="none" style:font-size-asian="12pt" style:font-size-complex="12pt"/>
    </style:style>
    <style:style style:name="T17" style:family="text">
      <style:text-properties fo:color="#000000" fo:font-size="12pt" fo:language="none" fo:country="none" fo:font-weight="normal" style:font-size-asian="12pt" style:font-weight-asian="normal" style:font-size-complex="12pt" style:font-weight-complex="normal"/>
    </style:style>
    <style:style style:name="T18" style:family="text">
      <style:text-properties fo:color="#000000" fo:language="sh" fo:country="YU" fo:font-weight="normal" style:font-weight-asian="normal" style:font-weight-complex="normal"/>
    </style:style>
    <style:style style:name="T19" style:family="text">
      <style:text-properties fo:color="#000000" fo:language="none" fo:country="none" fo:font-weight="normal" style:font-weight-asian="normal" style:font-weight-complex="normal"/>
    </style:style>
    <style:style style:name="T20" style:family="text">
      <style:text-properties fo:color="#000000" fo:language="none" fo:country="none"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language="sh" fo:country="YU"/>
    </style:style>
    <style:style style:name="T23" style:family="text">
      <style:text-properties fo:font-weight="bold" style:font-weight-asian="bold" style:font-weight-complex="bold"/>
    </style:style>
    <style:style style:name="T24" style:family="text">
      <style:text-properties fo:language="none" fo:country="none"/>
    </style:style>
    <style:style style:name="fr1"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horizontal"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draw:frame draw:style-name="fr1" draw:name="graphics1" text:anchor-type="as-char" svg:y="-1.431cm" svg:width="1.621cm" svg:height="2.489cm" draw:z-index="0"><draw:image xlink:href="Pictures/1000000000000107000001AEC011F36B.jpg" xlink:type="simple" xlink:show="embed" xlink:actuate="onLoad"/></draw:frame></text:p>
      <text:p text:style-name="P7">Република Србија<text:tab/><text:tab/><text:tab/><text:tab/><text:tab/><text:tab/><text:tab/><text:tab/><text:tab/><text:tab/></text:p>
      <text:p text:style-name="P7">УПРАВНИ СУД</text:p>
      <text:p text:style-name="P7">Одељење у Нишу</text:p>
      <text:p text:style-name="P11">II<text:span text:style-name="T8">-4 Уж.83/11</text:span></text:p>
      <text:p text:style-name="P13">Дана: 19.01.2012. године</text:p>
      <text:p text:style-name="P7">Б е о г р а д</text:p>
      <text:p text:style-name="P8">У <text:s/>ИМЕ <text:s/>НАРОДА</text:p>
      <text:p text:style-name="P8"/>
      <text:p text:style-name="P12"><text:span text:style-name="T8"><text:tab/></text:span><text:span text:style-name="T9">Управни суд, </text:span><text:span text:style-name="T8">у већу састављеном од судија: </text:span><text:span text:style-name="T10">Десе Симић</text:span><text:span text:style-name="T8">,</text:span><text:span text:style-name="T10"> председника већа, Драгана Јовановића и Николе Динића, чланова већа, са судијским помоћником Бисерком Савић, записничарем, одлучујући захтеву за измену појединачног акта подносилаца </text:span><text:span text:style-name="T19">A.A.</text:span><text:span text:style-name="T11"> из ..., Улица ... број ..., </text:span><text:span text:style-name="T19">Б.Б.</text:span><text:span text:style-name="T11"> из ..., Улица ... број ... и </text:span><text:span text:style-name="T19">В.В.</text:span><text:span text:style-name="T11"> Улица ... број ...</text:span><text:span text:style-name="T18"> </text:span><text:span text:style-name="T11">и то решења Вишег суда у Пироту Р.бр.1/10 од 19.04.2010. године, у извршењу одлука Уставног суда Уж-2183/2010, Уж-2184/2010 и Уж-2185/2010, у нејавној седници већа, одржаној дана 19.01.2012. године, донео је</text:span></text:p>
      <text:p text:style-name="P17"/>
      <text:p text:style-name="P1">П Р Е С У Д У </text:p>
      <text:p text:style-name="P18"/>
      <text:p text:style-name="P16"><text:span text:style-name="T23"><text:tab/>УСВАЈА СЕ</text:span> захтев за измену појединачног акта подносилаца <text:s/><text:span text:style-name="T6">А.А., Б.Б.</text:span><text:span text:style-name="T4"> и </text:span><text:span text:style-name="T6">В.В.</text:span><text:span text:style-name="T4"> и мења се решење Вишег суда у Пироту Р.бр.1/10 од 19.04.2010. године у ставу 1. и 2. диспозитива, тако што се у односу на њих жалба жалилаца </text:span><text:span text:style-name="T5">ОДБИЈА. </text:span></text:p>
      <text:p text:style-name="P14"/>
      <text:p text:style-name="P1">О б р а з л о ж е њ е </text:p>
      <text:p text:style-name="P5"/>
      <text:p text:style-name="P3"><text:tab/>Решењем Вишег суда у Пироту Р.бр.1/10 од 19.04.2010. године, ставом 1. диспозитива делимично је уважена жалба жалиоца, ставом 2. диспозитива утврђен престанак мандата одборника одборничке групе <text:span text:style-name="T24">Г.Г.</text:span>, пре истека времена на које су изабрани, због поднете оставке и то: <text:span text:style-name="T24">А.А., Б.Б.</text:span> и <text:span text:style-name="T24">В.В</text:span>, <text:soft-page-break/>ставом 3. диспозитива одбијена је, као неоснована, жалба у делу у којем се тражи утврђивање престанка мандата одборника одборничке групе <text:span text:style-name="T24">Г.Г.</text:span>, пре истека времана на које су изабрани, због поднете оставке и то: <text:span text:style-name="T24">Д.Д.</text:span> и <text:span text:style-name="T24">Ђ.Ђ.</text:span> и ставом 4. диспозитива као недозвољен одбачен захтев да се доделе одборнички мандати <text:span text:style-name="T24">И.И.</text:span>, <text:span text:style-name="T24">Ј.Ј.</text:span>, <text:span text:style-name="T24">К.К.</text:span>, <text:span text:style-name="T24">Л.Л.</text:span> и <text:span text:style-name="T24">Љ.Љ.</text:span>. </text:p>
      <text:p text:style-name="P3"><text:span text:style-name="T15"><text:tab/>Одлуком Уставног суда Уж-2183/2010 од 30.06.2011. године, тачком 1. диспозитива усваја се уставна жалба </text:span><text:span text:style-name="T16">Б.Б.</text:span><text:span text:style-name="T15"> и утврђује да је решењем Вишег суда у Пироту Р.бр.1/10 од 19.04.2010. године, повређено њено изборно право, зајемчено одредбама члана 52. Устава Републике Србије, а тачком 2. диспозитива наложено је Управном суду да у року од 30 дана од дана достављања ове одлуке измени оспорени појединачни акт из тачке 1. Наведена одлука Уставног суда достављена је Управном суду дана 27.07.2011. године и заведена под бројем </text:span><text:span text:style-name="T14">II</text:span><text:span text:style-name="T15">-4 Уж.84/11.<text:tab/></text:span></text:p>
      <text:p text:style-name="P3"><text:span text:style-name="T15"><text:tab/>Одлуком Уставног суда Уж-2184/2010 од 30.06.2011. године, тачком 1. диспозитива усваја се уставна жалба </text:span><text:span text:style-name="T16">В.В.</text:span><text:span text:style-name="T15"> и утврђује да је решењем Вишег суда у Пироту Р.бр.1/10 од 19.04.2010. године, повређено њено изборно право, зајемчено одредбама члана 52. Устава Републике Србије, а тачком 2. диспозитива наложено је Управном суду да у року од 30 дана од дана достављања ове одлуке измени оспорени појединачни акт из тачке 1. Наведена одлука Уставног суда достављена је Управном суду дана 27.07.2011. године и заведена под бројем </text:span><text:span text:style-name="T14">II</text:span><text:span text:style-name="T15">-4 Уж.85/11.</text:span></text:p>
      <text:p text:style-name="P3"><text:tab/>Одлуком <text:span text:style-name="T15">Уставног суда Уж-2185/2010 од 30.06.2011. године, тачком 1. диспозитива усваја се уставна жалба </text:span><text:span text:style-name="T16">А.А.</text:span><text:span text:style-name="T15"> и утврђује да је решењем Вишег суда у Пироту Р.бр.1/10 од 19.04.2010. године, повређено његово изборно, зајемчено одредбама члана 52. Устава Републике Србије, а тачком 2. диспозитива наложено је Управном суду да у року од 30 дана од дана достављања ове одлуке измени оспорени појединачни акт из тачке 1. Наведена одлука Уставног суда достављена је Управном суду дана 27.07.2011. године и заведена под бројем </text:span><text:span text:style-name="T14">II</text:span><text:span text:style-name="T15">-4 Уж.83/11.</text:span></text:p>
      <text:p text:style-name="P2"><text:span text:style-name="T12"><text:tab/></text:span><text:span text:style-name="T21">Управни суд је спојио поступке</text:span><text:span text:style-name="T12"> </text:span><text:span text:style-name="T13">II</text:span><text:span text:style-name="T12">-4 Уж.83/11, <text:s/></text:span><text:span text:style-name="T13">II</text:span><text:span text:style-name="T12">-4 Уж.84/11 и </text:span><text:span text:style-name="T13">II</text:span><text:span text:style-name="T12">-4 Уж.85/11</text:span><text:span text:style-name="T3">, ради даљег вођења поступка и доношења једне одлуке под бројем </text:span><text:span text:style-name="T1">II</text:span><text:span text:style-name="T3">-4 Уж.83/10, сходном применом члана 314. Закона о парничном поступку </text:span><text:soft-page-break/><text:span text:style-name="T3">(„Службени гласник РС“ број 125/04 и 111/09), у складу са чланом 74. Закона о управним споровима („Службени гласник РС“ број 111/09), будући да је Уставни суд наведеним одлукама појединачно усвојио уставне жалбе </text:span><text:span text:style-name="T7">А.А.,</text:span><text:span text:style-name="T3"> </text:span><text:span text:style-name="T7">Б.Б.</text:span><text:span text:style-name="T3"> и </text:span><text:span text:style-name="T7">В.В.</text:span><text:span text:style-name="T3"> и наложио Управном суду да у складу са ставовима Уставног суда изнетим у тим одлукама, измени ожалбено решење <text:s/>Вишег суда у Пироту Р.бр.1/10 од 19.04.2010. године.</text:span></text:p>
      <text:p text:style-name="P15"><text:tab/>Увидом у списе предмета Вишег суда у Пироту Р.бр.1/10, Управни суд је утврдио да је по жалби <text:s/><text:span text:style-name="T24">М.М.</text:span>, <text:span text:style-name="T24">Н.Н.</text:span> и <text:span text:style-name="T24">Њ.Њ.,</text:span> изјављеној због недоношења <text:s/>одлуке о престанку мандата одборника у Скупштини Општине Пирот, тај Суд донео решење којим је жалбу жалилаца уважио и утврдио престанак мандата именованих одборника, пре истека времена на које су изабрани, јер су СО Пирот поднете њихове бланко оставке <text:s/>дана 15.03.2010. године, о којима није одлучивано на првој наредној седници СО Пирот.</text:p>
      <text:p text:style-name="P2"><text:span text:style-name="T12"><text:tab/>Из решења Уставног суда, којима се одлучивало о уставним жалбама </text:span><text:span text:style-name="T17">А.А., Б.Б.</text:span><text:span text:style-name="T12"> и </text:span><text:span text:style-name="T17">В.В.</text:span><text:span text:style-name="T12">, произлази да је Уставни суд утврдио да се у конкретном случају последице настале применом одредаба члана 47. Закона о локалним изборима, за које је утврђено да нису у сагласности са Уставом, могу отклонити управо изменом акта о престанку мандата. Имајући у виду наведено Уставни суд је утврдио да је решењем Вишег суда у Пироту Р.1/10 од 19.04.2010. године повређено изборно право подносилаца уставне жалбе, зајемчено одредбама члана 52. Устава Републике Србије, и наложио да Управни суд измени оспорени појединачни акт. Уставни суд је указао да у поступку за измену акта о престанку мандата за који је надлежан Управни суд, тај суд, у складу са чланом 61. Закона о Уставном суду, може само одлучивати о захтеву за доношење акта о престанку мандата. Управни суд у том поступку не може одлучивати о измени акта о додели мандата новом одборнику који је донела скупштина општине. Захтев за измену тог акта може се поднети само органу који је тај акт донео и то након доношења одлуке Управног суда да измени акт о престанку мандата. <text:tab/></text:span></text:p>
      <text:p text:style-name="P15"><text:tab/>Чланом 61. Закона о Уставном суду („Службени гласник РС“ број 109/07), прописано је да свако коме је повређено право коначним или правноснажним појединачним актом, донетим на основу закона или другог општег акта, за који је одлуком Уставног суда утврђено да није у сагласнисти са <text:soft-page-break/>Уставом, општеприхваћеним правилима међународног права, потврђеним међународним уговорима или законом, има право да тражи од надлежног органа измену тог појединачног акта. Предлог за измену коначног или правноснажног појединачног акта, донетог на основу закона или другог општег акта, за који је одлуком Уставног суда утврђено да није у сагласности са Уставом, општеприхваћеним правилима међународног права, потврђеним међународним уговорима или законом, може се поднети у року од шест месеци од дана објављивања одлуке у „Службеном гласнику Републике Србије“, ако од достављања појединачног акта до подношења предлога или иницијативе за покретање поступка није протекло више од две године.</text:p>
      <text:p text:style-name="P15"><text:tab/>Поступајући у извршењу решења Уставног суда Уж-2185/2010, Уж-2184/2010 и Уж-2183/2010, сва од 30.06.2011. године, Управни суд је применом члана 61. Закона о Уставном суду, у вези са чланом 104. истог Закона („Службени гласник РС“ број 109/07), члана 54. став 3. Закона о локалним изборима („Службени гласник РС“ број 129/07 и 34/10), сходном применом члана 40. Закона о управним споровима („Службени гласник РС“ број 111/09), одлучио као у диспозитиву ове пресуде. </text:p>
      <text:p text:style-name="P6"/>
      <text:p text:style-name="P8">РЕШЕНО У УПРАВНОМ СУДУ</text:p>
      <text:p text:style-name="P8">Дана 19.01.2012. године, <text:span text:style-name="T22">II</text:span>-4 Уж.83/11</text:p>
      <text:p text:style-name="P10"/>
      <text:p text:style-name="P9">Записничар<text:tab/><text:tab/><text:tab/><text:tab/><text:tab/><text:tab/> <text:s text:c="8"/>Председник већа-судија</text:p>
      <text:p text:style-name="P9">Бисерка Савић,с.р. <text:s text:c="61"/>Деса Симић,с.р. </text:p>
      <text:p text:style-name="P21">За тачност отправка</text:p>
      <text:p text:style-name="P21">Управитељ писарнице</text:p>
      <text:p text:style-name="P21">Дејан Ђурић</text:p>
      <text:p text:style-name="P4"><text:s/>БЂ <text:s text:c="69"/></text:p>
      <text:list xml:id="list6342291466728310771" text:style-name="WW8Num2">
        <text:list-item>
          <text:list>
            <text:list-item>
              <text:list>
                <text:list-item>
                  <text:list>
                    <text:list-item>
                      <text:list>
                        <text:list-header>
                          <text:p text:style-name="P22"/>
                        </text:list-header>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sh" fo:country="YU"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page-layout style:name="Mpm1">
      <style:page-layout-properties fo:page-width="21.006cm" fo:page-height="29.693cm" style:num-format="1" style:print-orientation="portrait" fo:margin-top="2.286cm" fo:margin-bottom="2.692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286cm" fo:margin-bottom="2.692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II</text:span><text:span text:style-name="MT2">-4 Уж.83/11</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17M49S</meta:editing-duration>
    <meta:editing-cycles>38</meta:editing-cycles>
    <meta:generator>OpenOffice/4.1.1$Win32 OpenOffice.org_project/411m6$Build-9775</meta:generator>
    <dc:date>2022-04-13T21:53:18.51</dc:date>
    <dc:creator>Mirela Kostadinović</dc:creator>
    <meta:printed-by>Olgica </meta:printed-by>
    <meta:print-date>2012-07-26T13:00:55.10</meta:print-date>
    <meta:document-statistic meta:table-count="0" meta:image-count="1" meta:object-count="0" meta:page-count="4" meta:paragraph-count="30" meta:word-count="1094" meta:character-count="7122"/>
    <meta:user-defined meta:name="Info 1"/>
    <meta:user-defined meta:name="Info 2"/>
    <meta:user-defined meta:name="Info 3"/>
    <meta:user-defined meta:name="Info 4"/>
  </office:meta>
</office:document-meta>
</file>