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2pt" fo:language="zxx" fo:country="non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language="sh" fo:country="YU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language="sh" fo:country="YU"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language="sr" fo:country="YU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text-align="justify" style:justify-single-word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center" style:justify-single-word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normal" style:font-weight-asian="normal" style:font-weight-complex="normal"/>
    </style:style>
    <style:style style:name="T3" style:family="text">
      <style:text-properties fo:language="sr" fo:country="YU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size="12pt" fo:language="zxx" fo:country="none" style:font-size-asian="12pt" style:font-size-complex="12pt"/>
    </style:style>
    <style:style style:name="T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fo:language="none" fo:country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12"/><draw:frame draw:style-name="fr1" draw:name="graphics1" text:anchor-type="as-char" svg:width="1.182cm" svg:height="2.048cm" draw:z-index="0"><draw:image xlink:href="Pictures/1000000000000107000001AEC011F36B.jpg" xlink:type="simple" xlink:show="embed" xlink:actuate="onLoad"/></draw:frame> <text:s text:c="3"/></text:p>
      <text:p text:style-name="P17"><text:span text:style-name="T3">Република </text:span><text:span text:style-name="T4">Србија</text:span></text:p>
      <text:p text:style-name="P19">Управни суд</text:p>
      <text:p text:style-name="P19">Одељење у Новом Саду</text:p>
      <text:p text:style-name="P16"><text:span text:style-name="T1">III-</text:span><text:span text:style-name="T3">1</text:span><text:span text:style-name="T1"> </text:span><text:span text:style-name="T4">Уж.</text:span><text:span text:style-name="T3"> <text:s text:c="2"/></text:span><text:span text:style-name="T4">641</text:span><text:span text:style-name="T4">/12</text:span></text:p>
      <text:p text:style-name="P18">Дана: <text:span text:style-name="T4">11.09.2012</text:span>. године</text:p>
      <text:p text:style-name="P18">Београд</text:p>
      <text:p text:style-name="P21"/>
      <text:p text:style-name="P13"/>
      <text:p text:style-name="P13"/>
      <text:p text:style-name="P14"><text:tab/>Управни суд, у већу састављеном од судија: Мирјане Цветковић, председника већа, др Владана Станојев<text:span text:style-name="T4">а</text:span> и Сузане Гудураш, чланова већа, са <text:span text:style-name="T4">судским саветником </text:span>Славицом Благојевић, <text:s/><text:span text:style-name="T4">као </text:span>записничарем, <text:span text:style-name="T4">одлучујући о жалби жалиље АА из ..., ..., поднетој против решења Скупштине општине Бачка Паланка, број II-119-66/2012 од 14.07.2012. године, у правној ствари именовања чланова Општинске изборне комисије, у нејавној седници већа одржаној дана 11.09.2012. године, донео је <text:s/></text:span></text:p>
      <text:p text:style-name="P9"><text:tab/></text:p>
      <text:p text:style-name="P10"/>
      <text:p text:style-name="P22">Р <text:s/>Е <text:s/>Ш <text:s/>Е <text:s/>Њ <text:s/>Е</text:p>
      <text:p text:style-name="P24"/>
      <text:p text:style-name="P25"><text:tab/><text:span text:style-name="T4">Жалба СЕ ОДБАЦУЈЕ.</text:span></text:p>
      <text:p text:style-name="P26"><text:tab/></text:p>
      <text:p text:style-name="P24">О б р а з л о ж е њ е</text:p>
      <text:p text:style-name="P25"/>
      <text:p text:style-name="P25"/>
      <text:p text:style-name="P25"><text:tab/><text:span text:style-name="T4">Жалиља </text:span><text:span text:style-name="T8">АА</text:span><text:span text:style-name="T4"> <text:s/>је дана 16.07.2012. године поднела Управном суд</text:span>у<text:span text:style-name="T4"> жалбу заведену под бројем Уж. 641/12, ради поништаја решења о именовању Општинске изборне комисије број </text:span><text:span text:style-name="T6">II-119-66/2012 од 14.07.2012. године, донетог на седници Скупштине општине Бачка Паланка, која је одржана дана 14.07.2012. године. </text:span></text:p>
      <text:p text:style-name="P20"/>
      <text:p text:style-name="P20"><text:tab/>У поступку претходног испитивања поднете жалбе, Управни суд је нашао да жалбу треба одбацити. </text:p>
      <text:p text:style-name="P25"><text:tab/></text:p>
      <text:p text:style-name="P27"><text:span text:style-name="T2"><text:tab/></text:span><text:span text:style-name="T5">Из списа предмета се види да је Скупштина општине Бачка Паланка на својој трећој седници одржаној дана 14. јула 2012. године, донела решење о именовању председника, </text:span><text:soft-page-break/><text:span text:style-name="T5">чланова и секретара Општинске изборне комисије Бачке Паланке и њихових заменика. </text:span></text:p>
      <text:p text:style-name="P23"/>
      <text:p text:style-name="P27"><text:span text:style-name="T5"><text:tab/></text:span><text:span text:style-name="T7">Одредбом члана 14. став 11. Закона о локалним изборима (“Службени гласник РС” број 129/2007, 34/2010 и 54/2011) је прописано да је против решења скупштине јединице локалне самоуправе о именовању председника и чланова изборне комисије у сталном саставу допуштена жалба Управном суду у року од 24 часа од доношења решења. </text:span></text:p>
      <text:p text:style-name="P20"/>
      <text:p text:style-name="P20"><text:tab/>Како је у конкретном случају решење о именовању председника, чланова и секретара Општинске изборне комисије Бачке Паланка и њихових заменика донето на трећој седници Скупштине општине Бачка Паланка одржаној дана 14.07.2012. године, а жалба је поднета Управном суду дана 16.07.2012. године, дакле по истеку законског рока од 24 <text:span text:style-name="T4">часа</text:span> од дана доношења <text:span text:style-name="T4">решења</text:span> Скупштине општине Бачка Паланка, то је Управни суд на основу члана 26. став 1. тачка 1. Закона о управним споровима (“Службени гласник РС” број111/09) у вези са одредбом члана 54. став 3. Закона о локалним изборима, одлучио као у диспозитиву решења. </text:p>
      <text:p text:style-name="P4"/>
      <text:p text:style-name="P5"><text:tab/><text:tab/><text:tab/><text:tab/> <text:s text:c="4"/><text:span text:style-name="T4">РЕШЕНО</text:span> У УПРАВНОМ СУДУ </text:p>
      <text:p text:style-name="P2"><text:span text:style-name="T3">Дана:</text:span><text:span text:style-name="T4"> </text:span><text:span text:style-name="T4">11.09.2012</text:span><text:span text:style-name="T3"> године, <text:s text:c="2"/></text:span><text:span text:style-name="T1">III</text:span><text:span text:style-name="T3">-</text:span><text:span text:style-name="T4">1</text:span><text:span text:style-name="T1"> </text:span><text:span text:style-name="T3">Уж. </text:span><text:span text:style-name="T4">641</text:span><text:span text:style-name="T4">/12</text:span><text:span text:style-name="T3"> </text:span></text:p>
      <text:p text:style-name="P6"/>
      <text:p text:style-name="P6"/>
      <text:p text:style-name="P7">Записничар<text:tab/><text:tab/><text:tab/><text:tab/><text:tab/><text:tab/> <text:s text:c="5"/><text:tab/><text:tab/>Председник већа-судија</text:p>
      <text:p text:style-name="P7"/>
      <text:p text:style-name="P7">Славица Благојевић, <text:span text:style-name="T4">с.р.</text:span><text:tab/><text:tab/><text:tab/><text:tab/> <text:s text:c="23"/>Мирјана Цветковић, <text:span text:style-name="T4">с.р.</text:span></text:p>
      <text:p text:style-name="P28"/>
      <text:p text:style-name="P28"/>
      <text:p text:style-name="P15">За тачност отправка</text:p>
      <text:p text:style-name="P15">Управитељ писарнице </text:p>
      <text:p text:style-name="P29">Дејан Ђурић</text:p>
      <text:p text:style-name="P11"/>
      <text:p text:style-name="P11"/>
      <text:p text:style-name="P11"/>
      <text:p text:style-name="P12">И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MT1" style:family="text">
      <style:text-properties fo:language="sh" fo:country="YU"/>
    </style:style>
    <style:style style:name="MT2" style:family="text">
      <style:text-properties fo:language="sr" fo:country="YU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1</text:span><text:span text:style-name="MT1"> </text:span><text:span text:style-name="MT2">У</text:span><text:span text:style-name="MT3">ж. </text:span><text:span text:style-name="MT3">641</text:span><text:span text:style-name="MT3">/1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06T08:30:07.90</meta:creation-date>
    <dc:date>2025-05-28T13:51:16.24</dc:date>
    <meta:editing-duration>PT3H22M4S</meta:editing-duration>
    <meta:editing-cycles>33</meta:editing-cycles>
    <meta:generator>OpenOffice/4.1.10$Win32 OpenOffice.org_project/4110m2$Build-9807</meta:generator>
    <meta:print-date>2012-10-01T12:24:42.03</meta:print-date>
    <meta:document-statistic meta:table-count="0" meta:image-count="1" meta:object-count="0" meta:page-count="2" meta:paragraph-count="29" meta:word-count="365" meta:character-count="2472"/>
    <dc:creator>Milka Murganić</dc:creator>
  </office:meta>
</office:document-meta>
</file>