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50%"/>
      <style:text-properties fo:language="sr" fo:country="YU" fo:font-weight="bold" style:font-weight-asian="bold" style:font-weight-complex="bold"/>
    </style:style>
    <style:style style:name="P6" style:family="paragraph" style:parent-style-name="Standard">
      <style:paragraph-properties fo:line-height="150%" fo:text-align="justify" style:justify-single-word="false"/>
      <style:text-properties fo:language="sr" fo:country="YU" fo:font-weight="bold" style:font-weight-asian="bold" style:font-weight-complex="bold"/>
    </style:style>
    <style:style style:name="P7" style:family="paragraph" style:parent-style-name="Standard">
      <style:paragraph-properties fo:line-height="150%" fo:text-align="center" style:justify-single-word="false"/>
      <style:text-properties fo:language="sr" fo:country="YU" fo:font-weight="bold" style:font-weight-asian="bold"/>
    </style:style>
    <style:style style:name="P8" style:family="paragraph" style:parent-style-name="Standard">
      <style:paragraph-properties fo:line-height="150%" fo:text-align="justify" style:justify-single-word="false"/>
      <style:text-properties fo:language="sr" fo:country="YU" fo:font-weight="bold" style:font-weight-asian="bold"/>
    </style:style>
    <style:style style:name="P9" style:family="paragraph" style:parent-style-name="Standard">
      <style:paragraph-properties fo:line-height="150%"/>
      <style:text-properties fo:language="sr" fo:country="YU" fo:font-weight="normal" style:font-weight-asian="normal" style:font-weight-complex="normal"/>
    </style:style>
    <style:style style:name="P10"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11" style:family="paragraph" style:parent-style-name="Standard">
      <style:paragraph-properties fo:line-height="150%"/>
      <style:text-properties fo:language="sr" fo:country="YU"/>
    </style:style>
    <style:style style:name="P12" style:family="paragraph" style:parent-style-name="Standard">
      <style:paragraph-properties fo:line-height="150%" fo:text-align="justify" style:justify-single-word="false"/>
      <style:text-properties fo:language="sr" fo:country="YU"/>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justify" style:justify-single-word="false"/>
      <style:text-properties fo:language="sh" fo:country="YU" fo:font-weight="bold" style:font-weight-asian="bold" style:font-weight-complex="bold"/>
    </style:style>
    <style:style style:name="P16" style:family="paragraph" style:parent-style-name="Standard">
      <style:paragraph-properties fo:line-height="100%" fo:text-align="center" style:justify-single-word="false"/>
      <style:text-properties fo:language="zxx" fo:country="none"/>
    </style:style>
    <style:style style:name="P17" style:family="paragraph" style:parent-style-name="Standard">
      <style:paragraph-properties fo:line-height="100%" fo:text-align="start" style:justify-single-word="false"/>
      <style:text-properties fo:language="zxx" fo:country="none"/>
    </style:style>
    <style:style style:name="P18" style:family="paragraph" style:parent-style-name="Standard">
      <style:paragraph-properties fo:margin-top="0.053cm" fo:margin-bottom="0.053cm"/>
      <style:text-properties fo:language="sr" fo:country="YU" fo:font-weight="bold" style:font-weight-asian="bold"/>
    </style:style>
    <style:style style:name="P19" style:family="paragraph" style:parent-style-name="Standard" style:master-page-name="First_20_Page">
      <style:paragraph-properties fo:margin-left="0cm" fo:margin-right="0cm" fo:text-align="justify" style:justify-single-word="false" fo:text-indent="0cm" style:auto-text-indent="false" style:page-number="auto">
        <style:tab-stops>
          <style:tab-stop style:position="6.149cm"/>
        </style:tab-stops>
      </style:paragraph-properties>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style:text-underline-style="none" fo:font-weight="normal" style:font-weight-asian="normal" style:font-weight-complex="normal"/>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style:text-underline-style="none" fo:font-weight="normal" style:font-weight-asian="normal" style:font-weight-complex="normal"/>
    </style:style>
    <style:style style:name="T8" style:family="text">
      <style:text-properties fo:language="sh" fo:country="YU"/>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color="#000000" fo:language="sr" fo:country="YU"/>
    </style:style>
    <style:style style:name="T12" style:family="text">
      <style:text-properties fo:color="#000000" fo:language="sh" fo:country="YU"/>
    </style:style>
    <style:style style:name="T13" style:family="text">
      <style:text-properties fo:color="#000000" fo:language="sh" fo:country="YU" fo:font-weight="normal" style:font-weight-asian="normal" style:font-weight-complex="normal"/>
    </style:style>
    <style:style style:name="T14" style:family="text">
      <style:text-properties fo:color="#000000"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fo:language="none" fo:country="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text:s/></text:span><text:span text:style-name="T2"><draw:frame draw:style-name="fr1" draw:name="graphics1" text:anchor-type="as-char" svg:width="1.85cm" svg:height="2.552cm" draw:z-index="0"><draw:image xlink:href="Pictures/1000000000000107000001AEC011F36B.jpg" xlink:type="simple" xlink:show="embed" xlink:actuate="onLoad"/></draw:frame></text:span></text:p>
      <text:p text:style-name="P5">Република Србија</text:p>
      <text:p text:style-name="P5">УПРАВНИ СУД <text:s/></text:p>
      <text:p text:style-name="P5">ОДEЉЕЊЕ У <text:span text:style-name="T6">НИШУ</text:span></text:p>
      <text:p text:style-name="P5">II-4 <text:s/>Уж. 26<text:span text:style-name="T8">/</text:span>13</text:p>
      <text:p text:style-name="P5">19.03.2013. године</text:p>
      <text:p text:style-name="P5">Београд</text:p>
      <text:p text:style-name="P1"/>
      <text:p text:style-name="P18"/>
      <text:p text:style-name="P13"><text:span text:style-name="T2"><text:s text:c="19"/></text:span><text:span text:style-name="T4">Управни суд, у већу састављеном од судија: </text:span><text:span text:style-name="T7">Десе Симић</text:span><text:span text:style-name="T4">, председника већа, </text:span><text:span text:style-name="T7">Драгана Јовановића </text:span><text:span text:style-name="T4">и</text:span><text:span text:style-name="T7"> Томислава Медведа</text:span><text:span text:style-name="T4">, чланова већа, са судским саветником Бисерком Савић, записничарем,</text:span><text:span text:style-name="T1"> </text:span><text:span text:style-name="T6">одлучујући</text:span><text:span text:style-name="T1"> по жалби АА из </text:span><text:span text:style-name="T16">...</text:span><text:span text:style-name="T1">, </text:span><text:span text:style-name="T16">...</text:span><text:span text:style-name="T1">, против решења Скупштине Општине Медвеђа, бро</text:span><text:span text:style-name="T11">ј 06-131/2013-</text:span><text:span text:style-name="T12">I </text:span><text:span text:style-name="T11">од 25.02.2013. године, у</text:span><text:span text:style-name="T1"> предмету разрешења изборне комисије, у нејавној седници већа, одржаној 19.03.2013. године, у 9.30 часова, донео је </text:span></text:p>
      <text:p text:style-name="P7"/>
      <text:p text:style-name="P7"/>
      <text:p text:style-name="P7"><text:s text:c="14"/>Р Е Ш Е Њ Е<text:tab/><text:tab/></text:p>
      <text:p text:style-name="P13"/>
      <text:p text:style-name="P13"/>
      <text:p text:style-name="P13"><text:span text:style-name="T9"><text:tab/><text:tab/></text:span><text:span text:style-name="T5">Жалба </text:span><text:span text:style-name="T3">СЕ ОДБАЦУЈЕ.</text:span></text:p>
      <text:p text:style-name="P6"/>
      <text:p text:style-name="P10"><text:tab/> <text:s text:c="3"/></text:p>
      <text:p text:style-name="P10"><text:tab/> <text:s text:c="42"/><text:span text:style-name="T10">О б р а з л о ж е њ е<text:tab/></text:span></text:p>
      <text:p text:style-name="P15"/>
      <text:p text:style-name="P15"/>
      <text:p text:style-name="P8"><text:tab/><text:tab/><text:span text:style-name="T15">Ожалбеним решењем Скупштине Општине Медвеђа, бро</text:span><text:span text:style-name="T14">ј 06-131/2013-</text:span><text:span text:style-name="T13">I </text:span><text:span text:style-name="T14">од 25.02.2013. године, </text:span><text:span text:style-name="T15">о разрешењу Општинске изборне комисије Општине Медвеђа, разрешени су дужности председник, заменик председника, чланови и њихови заменици.</text:span></text:p>
      <text:p text:style-name="P10"/>
      <text:p text:style-name="P10"><text:soft-page-break/><text:tab/><text:tab/>У жалби, поднетој овом Суду путем поште препоручено Р 48985 дана 09.03.2013. године, која је приспела у Суд дана 11.03.2013. године, подносилац жалбе побија наведено решење <text:s/>Скупштине Општине Медвеђа донето на седници одржаној дана 25.02.2013. године о разрешењу Општинске изборне комисије Медве<text:span text:style-name="T6">ђ</text:span>а. Наводи да је решењем <text:s/>Скупштине Општине Медвеђа од 05.03.2012. године био именован за члана <text:s/>Општинске изборне комисије, тако да није било основа да се пре истека четворогодишњег мандата разрешавају чланови тада ормиране Комисије и именују нови. Предлаже да Суд поништи ожалбено решење.</text:p>
      <text:p text:style-name="P10"/>
      <text:p text:style-name="P10"><text:tab/><text:tab/> Скупштина Општине Медвеђа је 14.03.2013. године доставила Суду списе и одговор на жалбу, у коме остаје од ожалбеног решења и предлаже да Суд одбије жалбу као неосновану.</text:p>
      <text:p text:style-name="P10"/>
      <text:p text:style-name="P10"><text:tab/><text:tab/>Након оцене навода жалбе и уз жалбу приложених доказа, Управни суд је нашао да жалба није благовремено поднета.</text:p>
      <text:p text:style-name="P10"/>
      <text:p text:style-name="P10"><text:tab/><text:tab/>Одредбом члана 14. став 11. Закона о локалним изборима („Службени гласник РС“ број 129/07...54/11), прописано је да је против решења скупштине јединице локалне самоуправе о именовању председника и чланова изборне комисијеу сталном саставу допуштена жалба Управном суду у року од 24 часа од доношења решења.</text:p>
      <text:p text:style-name="P10"><text:tab/><text:tab/>Ожалбено решење је донето 25.02.2013. године на седници <text:s/>Скупштине Општине Медвеђа, а подносилац жалбе је жалбу поднео дана 09.03.2013. године, поштом препоручено, односно по протеку рока од 24 часа од доношења ожалбеног решења. При томе, околност да је ожалбено решење жалилац примио 08.03.2013. године у 14,00 сати, што се види из његове констатације и потписа на ожалбеном решењу, није од значаја за другачију одлуку у овој правној ствари, будући да се почетак рока за подношење жалбе, у смислу члана 14. став 11. Закона о локалним изборима, рачуна од доношења решења, а не од дана уручења подносиоцу. </text:p>
      <text:p text:style-name="P10"/>
      <text:p text:style-name="P10"><text:soft-page-break/><text:tab/><text:tab/>Имајући у виду наведено, Управни суд је, применом члана 14. став 11. <text:s/>Закона о локалним изборима и члана 26. став 2., у вези става 1. тачка 1. Закона о управним споровима („Службени гласник РС“, број 111/09), <text:s/>који се сходно примењује у поступку судске заштите изборног права, жалбу одбацио и одлучио каоу диспозитиву.</text:p>
      <text:p text:style-name="P12"><text:tab/><text:tab/></text:p>
      <text:p text:style-name="P14"><text:span text:style-name="T8"><text:tab/><text:tab/></text:span><text:span text:style-name="T3">РЕШЕНО</text:span><text:span text:style-name="T10"> У УПРАВНОМ СУДУ </text:span></text:p>
      <text:p text:style-name="P14"><text:span text:style-name="T10"><text:tab/><text:tab/> дана </text:span><text:span text:style-name="T3">19.03.2013</text:span><text:span text:style-name="T10">.године, </text:span><text:span text:style-name="T3">у 09,30 часова, II-4 <text:s/>Уж 26/13</text:span></text:p>
      <text:p text:style-name="P5"/>
      <text:p text:style-name="P9">Записничар <text:tab/><text:tab/><text:tab/><text:tab/><text:tab/><text:tab/> <text:s text:c="8"/><text:tab/>Председник већа- судија</text:p>
      <text:p text:style-name="P9">Бисерка Савић,<text:span text:style-name="T6">с.р.</text:span> <text:s text:c="49"/><text:span text:style-name="T6"><text:s text:c="18"/></text:span>Деса Симић,<text:span text:style-name="T6">с.р.</text:span></text:p>
      <text:p text:style-name="P2"/>
      <text:p text:style-name="P2"/>
      <text:p text:style-name="P11"/>
      <text:p text:style-name="P16">за тачност отправка</text:p>
      <text:p text:style-name="P16">управитељ писарнице</text:p>
      <text:p text:style-name="P16">Дејан Ђурић</text:p>
      <text:p text:style-name="P16"/>
      <text:p text:style-name="P17">Љ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page-layout style:name="Mpm1">
      <style:page-layout-properties fo:page-width="21.006cm" fo:page-height="29.693cm" style:num-format="1" style:print-orientation="portrait" fo:margin-top="2.286cm" fo:margin-bottom="2.692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38cm" fo:margin-bottom="2.692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4 <text:s/>Уж 26/13</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6M39S</meta:editing-duration>
    <meta:editing-cycles>9</meta:editing-cycles>
    <meta:generator>OpenOffice/4.1.10$Win32 OpenOffice.org_project/4110m2$Build-9807</meta:generator>
    <dc:date>2025-05-29T11:04:58.37</dc:date>
    <meta:print-date>2013-03-22T13:29:34.26</meta:print-date>
    <meta:document-statistic meta:table-count="0" meta:image-count="1" meta:object-count="0" meta:page-count="3" meta:paragraph-count="30" meta:word-count="472" meta:character-count="3271"/>
    <dc:creator>Milka Murganić</dc:creator>
    <meta:user-defined meta:name="Info 1"/>
    <meta:user-defined meta:name="Info 2"/>
    <meta:user-defined meta:name="Info 3"/>
    <meta:user-defined meta:name="Info 4"/>
  </office:meta>
</office:document-meta>
</file>