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language="zxx" fo:country="non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zxx" fo:country="non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zxx" fo:country="non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2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imes New Roman" fo:font-size="12pt" fo:language="sr" fo:country="RS" fo:font-weight="bold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size-complex="12pt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</style:style>
    <style:style style:name="P24" style:family="paragraph" style:parent-style-name="Standard" style:master-page-name="First_20_Page">
      <style:paragraph-properties fo:margin-left="0.101cm" fo:margin-right="0cm" fo:text-indent="0cm" style:auto-text-indent="false" style:page-number="auto">
        <style:tab-stops>
          <style:tab-stop style:position="6.14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text-underline-style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sr" fo:country="RS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7"/><text:span text:style-name="T7"><text:s text:c="3"/></text:span><draw:frame draw:style-name="fr1" draw:name="Grb-Srbija_2004" text:anchor-type="as-char" svg:width="1.378cm" svg:height="2.178cm" draw:z-index="0"><draw:image xlink:href="Pictures/1000000000000107000001AEC011F36B.jpg" xlink:type="simple" xlink:show="embed" xlink:actuate="onLoad"/></draw:frame></text:p>
      <text:p text:style-name="P2">Република Србија<text:tab/><text:tab/><text:tab/><text:tab/><text:tab/><text:tab/><text:tab/></text:p>
      <text:p text:style-name="P2">УПРАВНИ СУД</text:p>
      <text:p text:style-name="P11"><text:span text:style-name="T1">3</text:span> У<text:span text:style-name="T1">ж</text:span> <text:span text:style-name="T1">21</text:span>/1<text:span text:style-name="T1">3</text:span> </text:p>
      <text:p text:style-name="P4"><text:span text:style-name="T2">20.03.2013</text:span><text:span text:style-name="T9">.</text:span><text:span text:style-name="T8">године</text:span></text:p>
      <text:p text:style-name="P2"><text:s/>Б е о г р а д</text:p>
      <text:p text:style-name="P12"/>
      <text:p text:style-name="P6"/>
      <text:p text:style-name="P3"><text:tab/><text:tab/>Управни суд, у већу састављеном од судија: <text:span text:style-name="T1">Јелене Ивановић</text:span>, председника већа, <text:span text:style-name="T1">Јелене Тишма-Јовановић и др Јадранке Ињац,</text:span> чланова већа, са <text:span text:style-name="T1">судијским</text:span> <text:span text:style-name="T1">помоћником Светланом Живановић</text:span>, као <text:s/>записничарем, <text:span text:style-name="T1">решавајући</text:span> у управном спору по <text:s/><text:span text:style-name="T1">жалби</text:span><text:span text:style-name="T12"> </text:span><text:span text:style-name="T5">члана Изборне комисије општине Неготин, </text:span><text:span text:style-name="T14">А.А.</text:span><text:span text:style-name="T5">, из ..., ... бр. ..., против </text:span><text:span text:style-name="T13">решења </text:span><text:span text:style-name="T4">Скупштине општине Неготин о престанку функције председника и именовању председника, разрешењу и именовању члана и заменика члана Изборне комисије општине Неготин у сталном саставу број 013-5/2013-I/08 од 25.02.2013.године, </text:span><text:span text:style-name="T13">у предмету заштите изборног права, </text:span><text:span text:style-name="T1"><text:s/>у нејавној седници већа, одржаној дана 20.03.2013.године, донео је</text:span></text:p>
      <text:p text:style-name="P16"/>
      <text:p text:style-name="P19">Р Е Ш Е Њ Е </text:p>
      <text:p text:style-name="P22"/>
      <text:p text:style-name="P15"><text:span text:style-name="T10"><text:tab/><text:tab/></text:span><text:span text:style-name="T5">Жалба се</text:span><text:span text:style-name="T3"> ОДБАЦУЈЕ</text:span></text:p>
      <text:p text:style-name="P17"/>
      <text:p text:style-name="P18">О б р а з л о ж е њ е</text:p>
      <text:p text:style-name="P18"/>
      <text:p text:style-name="P20"><text:tab/><text:tab/><text:span text:style-name="T12">Ожалбеним решењем, ставом првим диспозитива, </text:span><text:span text:style-name="T14">Б.Б.</text:span><text:span text:style-name="T12">, дипл.правнику, престаје функција председника Изборне комисије општине Неготин у сталном саставу, због смрти, а ставом другим за председника Изборне комсије општине Неготин у сталном саставу именује </text:span><text:span text:style-name="T14">В.В.</text:span><text:span text:style-name="T12">, дипл.правник, предлог ДС. Ставом трећим диспозитива разрешавају се дужности члана и заменика члана Изборне комисије општине Неготин у сталном саставу </text:span><text:span text:style-name="T14">А.А.</text:span><text:span text:style-name="T12">, члан, предлог СДПС и </text:span><text:span text:style-name="T14">Г.Г.</text:span><text:span text:style-name="T12">, заменик члана, предлог </text:span><text:span text:style-name="T5">СДПС.</text:span><text:span text:style-name="T12"> Ставом </text:span><text:span text:style-name="T5">IV</text:span><text:span text:style-name="T12"> диспозитива именују се за члана и заменика члана Изборне комисије општине Неготин у сталном саставу </text:span><text:span text:style-name="T14">Д.Д.</text:span><text:span text:style-name="T12">, члан, предлог ДС и </text:span><text:span text:style-name="T14">Ђ.Ђ.</text:span><text:span text:style-name="T12">, заменик члана, предлог ДС.</text:span></text:p>
      <text:p text:style-name="P20"><text:span text:style-name="T12"><text:tab/><text:tab/>У жалби поднетој овом суду преко поште препорученом пошиљком дана 01.03.2013.године, у 13,00 часова, жалиља наводи да је на предлог СДПС предложена за члана Изборне комисије у сталном саставу и од дана избора од 2010.године, у њеном статусу се ништа није променило нити постоји захтев политичке организације СДПС који ју је предложио за </text:span><text:span text:style-name="T12">члана да буде разрешена дужности, па указујући да ожалбено решење није засновано на </text:span><text:span text:style-name="T12">измењеном чињеничном стању, то је СО Неготин повредила Закон и Статут општине Неготин </text:span><text:soft-page-break/><text:span text:style-name="T12">на њену штету. Предложила је да суд жалбу уважи и поништи ожалбено решење.</text:span></text:p>
      <text:p text:style-name="P21"><text:tab/><text:tab/>По претходном разматрању поднете жалбе, Управни суд је нашао да жалбу треба одбацити као неблаговремену.</text:p>
      <text:p text:style-name="P21"><text:tab/><text:tab/>Ожалбено решење донето је на основу одредаба члана 13. и 14. Закона о локалним изборима ("Службени гласник РС", бр.129/07 и 54/11) и члана 42.став 1.тачка <text:span text:style-name="T1">3</text:span>6. Статута општине Неготин на седници Скупштине општине Неготин одржаној дана 25.02.2013.године.</text:p>
      <text:p text:style-name="P21"><text:tab/><text:tab/>Према одредби члана 14.став 1. Закона о локалним изборима, изборну комисију у сталном саставу чине председник и најмање шест чланова које именује скупштина јединице локалне самоуправе, на предлог одборничких група у скупштини јединице локалне самоуправе, сразмерно броју одборника, а у <text:span text:style-name="T1">проширеном</text:span> саставу-и по један опуномоћени представник подносилаца изборне листе који је предложио најмање 2/3 кандидата од укупног броја одборника који се бира.</text:p>
      <text:p text:style-name="P21"><text:tab/><text:tab/>Према одредби члана 14.став 11. Закона о локалним изборима, против решења скупштине једнице локалне самоуправе о именовању председника и чланова изборне комисије у сталном саставу допуштена је жалба Управном суду у року од 24 часа од доношења решења.</text:p>
      <text:p text:style-name="P23"><text:tab/><text:tab/>Како је решење донето 25.02.2013.године, а жалба предата пошти 01.03.2013.године, у 13 часова, произлази да је поднета по протеку законског рока, па је Управни суд, применом члана 14. став 11. Закона о локалним изборима и сходном применом члана 26. став 2.у вези става 1.тачка 1. Закона о управним споровима ("Службени гласник РС", бр.111/09), одлучио као у диспозитиву решења.<text:tab/><text:tab/></text:p>
      <text:p text:style-name="P13"><text:span text:style-name="T1">РЕШЕНО</text:span> У УПРАВНОМ СУДУ</text:p>
      <text:p text:style-name="P5"><text:span text:style-name="T2">Д</text:span><text:span text:style-name="T11">ана </text:span><text:span text:style-name="T2">20.03.2013</text:span><text:span text:style-name="T8">.</text:span><text:span text:style-name="T11"> године, </text:span><text:span text:style-name="T2">3Уж 21/13</text:span></text:p>
      <text:p text:style-name="P5"/>
      <text:p text:style-name="P14"><text:span text:style-name="T7">Записничар<text:tab/><text:tab/><text:tab/><text:tab/><text:tab/><text:tab/></text:span><text:tab/><text:tab/><text:span text:style-name="T7"> <text:s text:c="10"/>Председник</text:span> <text:span text:style-name="T7">већа - судија</text:span></text:p>
      <text:p text:style-name="P10">Светлана Живановић,<text:span text:style-name="T1">с.р.</text:span> <text:s text:c="73"/><text:span text:style-name="T1"><text:s text:c="5"/>Јелена Ивановић,</text:span><text:span text:style-name="T1">с.р.</text:span></text:p>
      <text:p text:style-name="P8"/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8">ЉК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page-layout style:name="Mpm1">
      <style:page-layout-properties fo:page-width="21.59cm" fo:page-height="27.94cm" style:num-format="1" style:print-orientation="portrait" fo:margin-top="2cm" fo:margin-bottom="1.602cm" fo:margin-left="2cm" fo:margin-right="2.0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83cm" fo:margin-bottom="1.984cm" fo:margin-left="1.933cm" fo:margin-right="1.57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81"/><text:page-number text:select-page="current">2</text:page-number> <text:s text:c="51"/><text:span text:style-name="MT1">3</text:span><text:span text:style-name="MT2">Уж </text:span><text:span text:style-name="MT2">21</text:span><text:span text:style-name="MT2">/1</text:span><text:span text:style-name="MT2">3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a Obradovic</meta:initial-creator>
    <meta:creation-date>2010-09-10T09:44:07.92</meta:creation-date>
    <dc:date>2022-08-03T10:19:20.28</dc:date>
    <meta:editing-duration>P1DT8H46M36S</meta:editing-duration>
    <meta:editing-cycles>58</meta:editing-cycles>
    <meta:generator>OpenOffice/4.1.1$Win32 OpenOffice.org_project/411m6$Build-9775</meta:generator>
    <meta:print-date>2013-03-22T13:14:07.24</meta:print-date>
    <meta:document-statistic meta:table-count="0" meta:image-count="1" meta:object-count="0" meta:page-count="2" meta:paragraph-count="26" meta:word-count="543" meta:character-count="3869"/>
    <dc:creator>Gordan Vukićević</dc:creator>
  </office:meta>
</office:document-meta>
</file>