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212cm" fo:line-height="100%" fo:text-align="end" style:justify-single-word="false" fo:text-indent="0cm"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ru" fo:country="RU" fo:font-weight="bold" style:font-weight-asian="bold"/>
    </style:style>
    <style:style style:name="P4" style:family="paragraph" style:parent-style-name="Standard">
      <style:paragraph-properties fo:line-height="100%" fo:text-align="center" style:justify-single-word="false"/>
      <style:text-properties fo:language="ru" fo:country="RU" fo:font-weight="bold" style:font-weight-asian="bold"/>
    </style:style>
    <style:style style:name="P5" style:family="paragraph" style:parent-style-name="Standard">
      <style:paragraph-properties fo:line-height="100%" fo:text-align="justify" style:justify-single-word="false"/>
      <style:text-properties fo:language="ru" fo:country="RU"/>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style:text-properties fo:font-size="7pt" fo:language="ru" fo:country="RU" fo:font-weight="bold" style:font-size-asian="7pt" style:font-weight-asian="bold" style:font-size-complex="7pt"/>
    </style:style>
    <style:style style:name="P13"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master-page-name="MPF0">
      <style:paragraph-properties fo:text-align="justify" style:justify-single-word="false" style:page-number="auto" fo:break-before="pag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sr" fo:country="YU"/>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bold" style:font-weight-asian="bold" style:font-weight-complex="bold"/>
    </style:style>
    <style:style style:name="T12" style:family="text">
      <style:text-properties fo:language="sr" fo:country="RS"/>
    </style:style>
    <style:style style:name="T13" style:family="text">
      <style:text-properties fo:font-weight="bold" style:font-weight-asian="bold"/>
    </style:style>
    <style:style style:name="T14" style:family="text">
      <style:text-properties fo:language="en" fo:country="US"/>
    </style:style>
    <style:style style:name="T15" style:family="text">
      <style:text-properties fo:language="en" fo:country="US" fo:font-weight="bold" style:font-weight-asian="bold"/>
    </style:style>
    <style:style style:name="T16"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2"/></text:span></text:p>
      <text:p text:style-name="P3"/>
      <text:p text:style-name="P3"/>
      <text:p text:style-name="P3"/>
      <text:p text:style-name="P3"/>
      <text:p text:style-name="P3"/>
      <text:p text:style-name="P3"/>
      <text:p text:style-name="P3"/>
      <text:p text:style-name="P3">Република Србија</text:p>
      <text:p text:style-name="P3">УПРАВНИ СУД <text:s/></text:p>
      <text:p text:style-name="P6"><text:span text:style-name="Default_20_Paragraph_20_Font"><text:span text:style-name="T2">ОД</text:span></text:span><text:span text:style-name="Default_20_Paragraph_20_Font"><text:span text:style-name="T13">E</text:span></text:span><text:span text:style-name="Default_20_Paragraph_20_Font"><text:span text:style-name="T2">ЉЕЊЕ У </text:span></text:span><text:span text:style-name="Default_20_Paragraph_20_Font"><text:span text:style-name="T6">НОВОМ САДУ</text:span></text:span></text:p>
      <text:p text:style-name="P6"><text:span text:style-name="Default_20_Paragraph_20_Font"><text:span text:style-name="T3">III</text:span></text:span><text:span text:style-name="Default_20_Paragraph_20_Font"><text:span text:style-name="T7">-8</text:span></text:span><text:span text:style-name="Default_20_Paragraph_20_Font"><text:span text:style-name="T3"> Уж </text:span></text:span><text:span text:style-name="Default_20_Paragraph_20_Font"><text:span text:style-name="T7">4865</text:span></text:span><text:span text:style-name="Default_20_Paragraph_20_Font"><text:span text:style-name="T7">/2020</text:span></text:span></text:p>
      <text:p text:style-name="P3">Дана:<text:span text:style-name="T5">17</text:span><text:span text:style-name="T5">.</text:span><text:span text:style-name="T5">09</text:span><text:span text:style-name="T5">.20</text:span><text:span text:style-name="T5">20</text:span>. године</text:p>
      <text:p text:style-name="P3">Б е о г р а д</text:p>
      <text:p text:style-name="P3"/>
      <text:p text:style-name="P3"/>
      <text:p text:style-name="P3"><text:tab/><text:tab/><text:tab/><text:tab/><text:tab/><text:span text:style-name="T5">У ИМЕ НАРОДА</text:span></text:p>
      <text:p text:style-name="P3"><text:tab/><text:span text:style-name="T5"><text:tab/><text:tab/></text:span></text:p>
      <text:p text:style-name="P12"/>
      <text:p text:style-name="P7"><text:span text:style-name="Default_20_Paragraph_20_Font"><text:span text:style-name="T2"><text:s text:c="15"/><text:tab/></text:span></text:span><text:span text:style-name="Default_20_Paragraph_20_Font"><text:span text:style-name="T1">Управни суд, у већу састављеном од судија:</text:span></text:span><text:span text:style-name="Default_20_Paragraph_20_Font"><text:span text:style-name="T9"> </text:span></text:span><text:span text:style-name="Default_20_Paragraph_20_Font"><text:span text:style-name="T5">Јасминке Вукашиновић</text:span></text:span><text:span text:style-name="Default_20_Paragraph_20_Font"><text:span text:style-name="T1">, председника већа, </text:span></text:span><text:span text:style-name="Default_20_Paragraph_20_Font"><text:span text:style-name="T5">Зоране Брајовић и Мире Стевић Капус,</text:span></text:span><text:span text:style-name="Default_20_Paragraph_20_Font"><text:span text:style-name="T1"> чланова већа, са судским саветником </text:span></text:span><text:span text:style-name="Default_20_Paragraph_20_Font"><text:span text:style-name="T5">Иваном Ивановић</text:span></text:span><text:span text:style-name="Default_20_Paragraph_20_Font"><text:span text:style-name="T9">, као</text:span></text:span><text:span text:style-name="Default_20_Paragraph_20_Font"><text:span text:style-name="T1"> записничарем, </text:span></text:span><text:span text:style-name="Default_20_Paragraph_20_Font"><text:span text:style-name="T5">одлучујући по</text:span></text:span><text:span text:style-name="Default_20_Paragraph_20_Font"><text:span text:style-name="T1"> жалби </text:span></text:span><text:span text:style-name="Default_20_Paragraph_20_Font"><text:span text:style-name="T5">одборника</text:span></text:span><text:span text:style-name="Default_20_Paragraph_20_Font"><text:span text:style-name="T1"> </text:span></text:span><text:span text:style-name="Default_20_Paragraph_20_Font"><text:span text:style-name="T5">А.А.</text:span></text:span><text:span text:style-name="Default_20_Paragraph_20_Font"><text:span text:style-name="T5"> из ..., </text:span></text:span><text:span text:style-name="Default_20_Paragraph_20_Font"><text:span text:style-name="T5">улица ... </text:span></text:span><text:span text:style-name="Default_20_Paragraph_20_Font"><text:span text:style-name="T5">бр</text:span></text:span><text:span text:style-name="Default_20_Paragraph_20_Font"><text:span text:style-name="T5">ој ...</text:span></text:span><text:span text:style-name="Default_20_Paragraph_20_Font"><text:span text:style-name="T5">, због пропуштања Скупштине општине Беочин да донесе одлуку о престанку мандата одборника, </text:span></text:span><text:span text:style-name="Default_20_Paragraph_20_Font"><text:span text:style-name="T1">у нејавној седници већа одржаној дана </text:span></text:span><text:span text:style-name="Default_20_Paragraph_20_Font"><text:span text:style-name="T5">17.09.2020.</text:span></text:span><text:span text:style-name="Default_20_Paragraph_20_Font"><text:span text:style-name="T1">године</text:span></text:span><text:span text:style-name="Default_20_Paragraph_20_Font"><text:span text:style-name="T9">,</text:span></text:span><text:span text:style-name="Default_20_Paragraph_20_Font"><text:span text:style-name="T5"> </text:span></text:span><text:span text:style-name="Default_20_Paragraph_20_Font"><text:span text:style-name="T1">донео је</text:span></text:span></text:p>
      <text:p text:style-name="P7"><text:span text:style-name="Default_20_Paragraph_20_Font"><text:span text:style-name="T1"/></text:span></text:p>
      <text:p text:style-name="P5"><text:s/></text:p>
      <text:p text:style-name="P10">П Р Е С У Д У</text:p>
      <text:p text:style-name="P9"/>
      <text:p text:style-name="P4"/>
      <text:p text:style-name="P7"><text:span text:style-name="Default_20_Paragraph_20_Font"><text:span text:style-name="T2"><text:tab/><text:tab/></text:span></text:span><text:span text:style-name="Default_20_Paragraph_20_Font"><text:span text:style-name="T15">I </text:span></text:span><text:span text:style-name="Default_20_Paragraph_20_Font"><text:span text:style-name="T1">Жалба </text:span></text:span><text:span text:style-name="Default_20_Paragraph_20_Font"><text:span text:style-name="T11">СЕ </text:span></text:span><text:span text:style-name="Default_20_Paragraph_20_Font"><text:span text:style-name="T7">УСВАЈА</text:span></text:span><text:span text:style-name="Default_20_Paragraph_20_Font"><text:span text:style-name="T5">.</text:span></text:span></text:p>
      <text:p text:style-name="P7"><text:span text:style-name="Default_20_Paragraph_20_Font"><text:span text:style-name="T5"/></text:span></text:p>
      <text:p text:style-name="P7"><text:span text:style-name="Default_20_Paragraph_20_Font"><text:span text:style-name="T5"><text:tab/><text:tab/></text:span></text:span><text:span text:style-name="Default_20_Paragraph_20_Font"><text:span text:style-name="T16">II</text:span></text:span><text:span text:style-name="Default_20_Paragraph_20_Font"><text:span text:style-name="T14"> </text:span></text:span><text:span text:style-name="Default_20_Paragraph_20_Font"><text:span text:style-name="T7">УТВРЂУЈЕ СЕ </text:span></text:span><text:span text:style-name="Default_20_Paragraph_20_Font"><text:span text:style-name="T5">престанак мандата одборника Скупштине општине Беочин, </text:span></text:span><text:span text:style-name="Default_20_Paragraph_20_Font"><text:span text:style-name="T5">А.А.</text:span></text:span><text:span text:style-name="Default_20_Paragraph_20_Font"><text:span text:style-name="T5"> због преузимања функције које су у складу са законом неспојиве са функцијом одборника.</text:span></text:span></text:p>
      <text:p text:style-name="P7"><text:span text:style-name="Default_20_Paragraph_20_Font"><text:span text:style-name="T9"><text:tab/><text:tab/></text:span></text:span><text:span text:style-name="Default_20_Paragraph_20_Font"><text:span text:style-name="T1"><text:tab/> <text:s text:c="5"/></text:span></text:span></text:p>
      <text:p text:style-name="P7"><text:span text:style-name="Default_20_Paragraph_20_Font"><text:span text:style-name="T4"/></text:span></text:p>
      <text:p text:style-name="P7"><text:span text:style-name="Default_20_Paragraph_20_Font"><text:span text:style-name="T1"><text:tab/><text:tab/><text:tab/><text:tab/> <text:s text:c="10"/></text:span></text:span><text:span text:style-name="Default_20_Paragraph_20_Font"><text:span text:style-name="T3">О б р а з л о ж е њ е<text:tab/></text:span></text:span></text:p>
      <text:p text:style-name="P7"><text:span text:style-name="Default_20_Paragraph_20_Font"><text:span text:style-name="T3"/></text:span></text:p>
      <text:p text:style-name="P7"><text:span text:style-name="Default_20_Paragraph_20_Font"><text:span text:style-name="T3"><text:tab/></text:span></text:span></text:p>
      <text:p text:style-name="P5"><text:tab/><text:tab/><text:span text:style-name="T5">Жалилац </text:span><text:span text:style-name="T5">А.А.</text:span><text:span text:style-name="T5"> из ... је дана 22.08.2020.године, препорученом пошиљком RE...RS PTT ... ... у 17,00 часова поднео жалбу која је у Управном суду примљена дана 25.08.2020. године у 8,38 часова, и која је уређена поднеском примљеним у Управном суду дана 02.09.2020. године у 12,26 часова. Жалбу је жалилац поднео због пропуштања Скупштине општине Беочин да донесе одлуку о утврђивању престанка мандата одборника жалиоца. Навео је да је на конституитивној седници Скупштине општине Беочин која је одржана дана 21.08.2020. године са почетком у 9,00 часова изабран на функцију заменика председника општине беочин. Избором на функцију заменика председника општине Беочин која је неспојива са функцијом одборника, у складу са чланом 43. Закона о локалној самоуправи и чланом 46. став 1. тачка 5. Закона о локалним изборима по сили закона, по наводима жалиоца, престао му је мандат </text:span><text:soft-page-break/><text:span text:style-name="T5">одборника. Даље у жалби наводи да након избора жалиоца за заменика председника општине Беочин на конститутивној седници Скупштине општине Беочин није донета одлука о утврђивању престанка одборничког мандата жалиоца (10 одборника је гласало за усвајање одлуке, 10 одборника било је против доношења одлуке). У прилогу је доставио уверење Општинске изборне комисије о избору одборника Скупштине општине Беочин број: 01-013-285 од 09.07.2020. године, одлуку Скупштине општине Беочин о потврђивању мандата одборника Скупштине општине Беочин број: 01-013-333/20 од 21.08.2020. године и решење Скупштине општине Беочин о избору заменика председника општине Беочин број: 01-02-40/20 од 21.08.2020. године. Предложио је да суд усвоји жалбу жалиоца изабраног на функцију заменика председника општине Беочин на конститутивној седници Скупштине општине Беочин одржаној дана 21. августа 2020. године и утврди престанак мандата одборника </text:span><text:span text:style-name="T5">А.А.</text:span><text:span text:style-name="T5">, због избора на функцију која је неспојива са функцијом одборника. </text:span></text:p>
      <text:p text:style-name="P7"><text:span text:style-name="T5"><text:tab/><text:tab/>У одговору на жалбу који је Управном суду достављен дана 07.09.2020. године у 18,35 часова, који је допуњен дана 10.09.2020. године Скупштина општине Беочин <text:s/>је навела да је на конститутивној седници одржаној дана 21.08.2020. године <text:s text:c="2"/>по спроведеном избору извршних органа општине, председавајући позвао Скупштину општине да се изјасни о утврђивању престанка мандата одборника за новоизабраног председника општине и заменика председника општине због неспојивости функција из члана 43. став 5. Закона о локалној самоуправи. Након гласања, (од укупно 23 одборника, 1 одборник није присуствовао гласању, новоизабрани председник општине и заменик председника оптшине нису учествовали у гласању јер су изабрани на нову функцију која је неспојива са функцијом одборника) 10 одборника је било за утврђивање престанка мандата, а 10 је било против, те је на основу истог резултата председавајући констатовао да није утврђен престанак мандата одборника. На основу наведеног, предлаже да суд донесе одлуку о утврђивању престанка мандата </text:span><text:span text:style-name="T5">А.А.</text:span><text:span text:style-name="T5">. </text:span></text:p>
      <text:p text:style-name="P11"><text:tab/><text:tab/>Након оцене навода жалбе, доказа достављених уз жалбу, одговора на жалбу и списа предмета, Управни суд је нашао да је жалба благовремена, допуштена, <text:s/>изјављена од овлашћеног лица и да је основана.</text:p>
      <text:p text:style-name="P11"><text:tab/><text:tab/>Из списа предмета, достављених уз одговор на жалбу и доказа приложених уз жалбу, <text:span text:style-name="T5">и то уверења о избору одборника Скупштине општине Беочин број: 01-013-285 од 09.07.2020. године, </text:span>несумњиво произлази да је <text:span text:style-name="T5">жалилац А.А.</text:span>, рођен .... године, изабран за одборника Скупштине општине Беочин на Изборној листи ИВИЦА ДАЧИЋ- “Социјалистичка партија Србије (СПС)” на изборима за одборнике Скупштине општине Беочин одржани<text:span text:style-name="T5">х</text:span> дана 21. <text:span text:style-name="T5">јуна </text:span>2020. године. <text:span text:style-name="T5">Одлуком о потврђивању мандата одборника Скупштине општине Беочин број: 01-013-333/20 од 21.08.2020. године у члану 1. на основу Извештаја Верификационог одбора Скупштине општине Беочин број 01-06-67/3/20 21.08.2020. године потврђен је мандат 23 одборника Скупштине општине Беочин, изабраних на изборима за одборнике Скупштине општине Беочин одржаних дана 21. јуна 2020. године и то </text:span>Изборн<text:span text:style-name="T5">а</text:span> лист<text:span text:style-name="T5">а</text:span> ИВИЦА ДАЧИЋ-“Социјалистичка партија Србије (СПС)”<text:span text:style-name="T5"> овде жалиоцу A.A.. Из решења Скупштине општине Беочин број 01-02-40/20 од 21.08.2020. године о избору заменика председника општине Беочин, произлази да је жалилац изабран за заменика председника општине Беочин, на мандатни период од четири године. Из записника са конститутивне седнице Скупштине општине Беочин одржане дана 21.08.2020. године са почетком у 09,00 часова, произлази да је по спроведеном избору извршних органа општине председавајући позвао скупштину општине да се изјасни о утврђивању престанка мандата одборника за новоизабраног заменика председника општине због </text:span><text:soft-page-break/><text:span text:style-name="T5">неспојивости функције из члана 43. став 5. Закона о локалној самоуправи. </text:span>Након гласања, (од укупно 23 одборника, <text:span text:style-name="T5">1</text:span> одборник није присуствовао гласању, новоизабрани председник општине и заменик председника оптшине нису учествовали у гласању јер су изабрани на нову функцију која је неспојива са функцијом одборника) 10 одборника је било за утврђивање престанка мандата, а 10 је било против, те је на основу истог резултата председавајући констатовао да није утврђен престанак мандата <text:span text:style-name="T5">наведеним одборницима</text:span>.<text:span text:style-name="T5"> <text:s text:c="3"/></text:span></text:p>
      <text:p text:style-name="P7"><text:span text:style-name="T8"><text:tab/><text:tab/></text:span><text:span text:style-name="T8">Одредбом члана 43. став 5. Закона о локалној самоуправи (“Службени гласник РС” бр. 129/07...47/18), прописано је да председнику општине и заменику председника општине избором на ове функције престаје мандат одборника у скупштини општине. </text:span></text:p>
      <text:p text:style-name="P7"><text:span text:style-name="T8"><text:tab/><text:tab/>Чланом 46. став 1. тачка 5) Закона о локалним изборима </text:span><text:span text:style-name="T10">(„Службени гласник РС“, број </text:span><text:span text:style-name="T8">129/2007...68/20)</text:span><text:span text:style-name="T10"> </text:span><text:span text:style-name="T8">прописано је, </text:span><text:span text:style-name="T8">да </text:span><text:span text:style-name="T8">одборнику престаје мандат пре истека времена на које је изабран преузимањем посла, односно функције које су, у складу са законом, неспојиве с функцијом одборника. <text:s/></text:span></text:p>
      <text:p text:style-name="P11"><text:tab/><text:tab/>Чланом 49. став 1. <text:span text:style-name="T5">истог </text:span>закона, прописано је, <text:span text:style-name="T5">да је </text:span>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2. <text:span text:style-name="T5">истог члана закона, </text:span>прописано <text:span text:style-name="T5">је да је</text:span> жалба допуштена и у случају када скупштина пропусти да донесе одлуку из става 1. овог члана. <text:span text:style-name="T5">Ставом 3. истог члана закона прописано је да у случају основанаости жалбе из става 2. овог члана, суд доноси одлуку којом утврђује престанак мандата одборника, односно потврђује мандат новом одборнику.</text:span></text:p>
      <text:p text:style-name="P11"><text:tab/><text:tab/>Имајући у виду цитиране одредбе закона и да из списа предмета <text:span text:style-name="T5">несумњиво</text:span> произлази да Скупштина општине Беочин на <text:span text:style-name="T5">конститутивној </text:span>седници одржаној 21. <text:span text:style-name="T5">августа </text:span>2020.године <text:span text:style-name="T5">није донела </text:span>одлуку којом се утврђује да је одборнику A.A. у из<text:span text:style-name="T5">абраном на функцију заменика председника општине, </text:span>престао мандат због преузимања функције која је у складу са законом неспојива са функцијом одборника, иако је то била дужна да учини на основу члана 46. став 1. тачка <text:span text:style-name="T5">5</text:span>) Закона о локалним изборима, Управни суд је, налазећи да је жалба основана и да су испуњени услови да суд својом одлуком реши ову изборну ствар, на основу члана 49. став 3. Закона о локалним изборима, одлучио као у диспозитиву пресуде. <text:tab/></text:p>
      <text:p text:style-name="P11"><text:tab/><text:tab/></text:p>
      <text:p text:style-name="P7"><text:span text:style-name="Default_20_Paragraph_20_Font"><text:span text:style-name="T10"><text:tab/><text:tab/> <text:s text:c="15"/></text:span></text:span><text:span text:style-name="Default_20_Paragraph_20_Font"><text:span text:style-name="T7">ПРЕСУЂЕНО</text:span></text:span><text:span text:style-name="Default_20_Paragraph_20_Font"><text:span text:style-name="T3"> У УПРАВНОМ СУДУ</text:span></text:span></text:p>
      <text:p text:style-name="P8"><text:span text:style-name="Default_20_Paragraph_20_Font"><text:span text:style-name="T3">дана </text:span></text:span><text:span text:style-name="Default_20_Paragraph_20_Font"><text:span text:style-name="T7">17.09.2020.године, </text:span></text:span><text:span text:style-name="Default_20_Paragraph_20_Font"><text:span text:style-name="T3">III</text:span></text:span><text:span text:style-name="Default_20_Paragraph_20_Font"><text:span text:style-name="T7">-8</text:span></text:span><text:span text:style-name="Default_20_Paragraph_20_Font"><text:span text:style-name="T3"> Уж </text:span></text:span><text:span text:style-name="Default_20_Paragraph_20_Font"><text:span text:style-name="T7">4865/2020</text:span></text:span></text:p>
      <text:p text:style-name="P8"><text:span text:style-name="Default_20_Paragraph_20_Font"><text:span text:style-name="T7"/></text:span></text:p>
      <text:p text:style-name="P6"><text:span text:style-name="T3">Записничар <text:tab/><text:tab/><text:tab/><text:tab/><text:tab/><text:tab/><text:tab/> <text:s text:c="9"/></text:span><text:span text:style-name="T7">П</text:span><text:span text:style-name="T3">редседник већа- судија</text:span></text:p>
      <text:p text:style-name="P7"><text:span text:style-name="Default_20_Paragraph_20_Font"><text:span text:style-name="T6">Ивана Ивановић, </text:span></text:span><text:span text:style-name="Default_20_Paragraph_20_Font"><text:span text:style-name="T6">с.р.</text:span></text:span><text:span text:style-name="Default_20_Paragraph_20_Font"><text:span text:style-name="T6"> <text:s text:c="4"/><text:tab/><text:tab/><text:tab/><text:tab/> <text:s text:c="9"/>Јасминка Вукашиновић, </text:span></text:span><text:span text:style-name="Default_20_Paragraph_20_Font"><text:span text:style-name="T6">с.р.</text:span></text:span></text:p>
      <text:p text:style-name="P7"><text:span text:style-name="Default_20_Paragraph_20_Font"><text:span text:style-name="T6"/></text:span></text:p>
      <text:p text:style-name="P13"/>
      <text:p text:style-name="P14">За тачност отправка</text:p>
      <text:p text:style-name="P14">Управитељ писарнице</text:p>
      <text:p text:style-name="P14">Дејан Ђурић</text:p>
      <text:p text:style-name="P14"/>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212cm" fo:line-height="100%" fo:text-align="end" style:justify-single-word="false" fo:text-indent="0cm"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ru" fo:country="RU"/>
    </style:style>
    <style:style style:name="MT2"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svg:height="1.288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II</text:span></text:span><text:span text:style-name="Default_20_Paragraph_20_Font"><text:span text:style-name="MT2">-8</text:span></text:span><text:span text:style-name="Default_20_Paragraph_20_Font"><text:span text:style-name="MT1"> Уж </text:span></text:span><text:span text:style-name="Default_20_Paragraph_20_Font"><text:span text:style-name="MT2">4865</text:span></text:span><text:span text:style-name="Default_20_Paragraph_20_Font"><text:span text:style-name="MT2">/2020</text:span></text:span></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title>
    <meta:initial-creator>Obren Jezdic</meta:initial-creator>
    <meta:creation-date>2015-02-17T08:38:00Z</meta:creation-date>
    <dc:date>2020-09-25T15:10:42.03</dc:date>
    <meta:print-date>2020-09-18T14:29:51.15</meta:print-date>
    <meta:editing-cycles>196</meta:editing-cycles>
    <meta:editing-duration>P1DT15H16M2S</meta:editing-duration>
    <dc:creator>Ivana Kovačević</dc:creator>
    <meta:printed-by>Ivana Obradović</meta:printed-by>
    <meta:document-statistic meta:table-count="0" meta:image-count="1" meta:object-count="0" meta:page-count="3" meta:paragraph-count="35" meta:word-count="1153" meta:character-count="7907"/>
    <meta:template xlink:type="simple" xlink:actuate="onRequest" xlink:title="" xlink:href="file:///Y:/N%20I-5.Už.%2048-15.odt/Normal"/>
  </office:meta>
</office:document-meta>
</file>