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name-complex="Times New Roman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writing-mode="lr-tb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 style:font-size-complex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1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" fo:font-weight="normal" style:letter-kerning="false" style:font-weight-asian="normal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6">Одељењу у Новом Саду</text:p>
      <text:p text:style-name="P4"><text:span text:style-name="T36">III-8</text:span> У<text:span text:style-name="T7">ж</text:span> <text:span text:style-name="T7">4906</text:span>/20<text:span text:style-name="T36">20</text:span></text:p>
      <text:p text:style-name="P4"><text:span text:style-name="T21">30.09.</text:span><text:span text:style-name="T23">2020</text:span><text:span text:style-name="T21">.</text:span><text:span text:style-name="T10"> год</text:span>ине</text:p>
      <text:p text:style-name="P4">Б <text:span text:style-name="T7">Е О Г Р А Д</text:span></text:p>
      <text:p text:style-name="P6"/>
      <text:p text:style-name="P2"/>
      <text:p text:style-name="P5">У ИМЕ НАРОДА</text:p>
      <text:p text:style-name="P5"/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Jасминке Вукашиновић</text:span><text:span text:style-name="T16"> </text:span><text:span text:style-name="T12">председника већа,</text:span><text:span text:style-name="T16"> Зоране Брајовић и Мире Стевић Капус,</text:span><text:span text:style-name="T12"> чланова већа</text:span><text:span text:style-name="T6">, са суд</text:span><text:span text:style-name="T1">ским</text:span><text:span text:style-name="T6"> </text:span><text:span text:style-name="T1">саветником др Весном Билбија,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3">одлучујући о жалби кандидата за одборника A.A. из ..., ул. ... број ..., поднетој ради поништаја решења Изборне комисије града Шапца, број: 382/2020 од 25.09.2020. године, у предмету заштите изборног права, у нејавној седници већа одржаној дана 30.09.2020. године, у 12,30 часова, донео је </text:span></text:span></text:p>
      <text:p text:style-name="P2"><text:span text:style-name="Default_20_Paragraph_20_Font"><text:span text:style-name="T11"/></text:span></text:p>
      <text:p text:style-name="P2"><text:span text:style-name="Default_20_Paragraph_20_Font"><text:span text:style-name="T11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28"><text:tab/> <text:s text:c="4"/>ЖАЛБА </text:span></text:span><text:span text:style-name="Default_20_Paragraph_20_Font"><text:span text:style-name="T27">се </text:span></text:span><text:span text:style-name="Default_20_Paragraph_20_Font"><text:span text:style-name="T28">УСВАЈА, </text:span></text:span><text:span text:style-name="Default_20_Paragraph_20_Font"><text:span text:style-name="T27">поништава решење </text:span></text:span><text:span text:style-name="Default_20_Paragraph_20_Font"><text:span text:style-name="T13">Изборне комисије града Шапца, број: 382/2020 од 25.09.2020. године </text:span></text:span><text:span text:style-name="Default_20_Paragraph_20_Font"><text:span text:style-name="T13">и </text:span></text:span><text:span text:style-name="Default_20_Paragraph_20_Font"><text:span text:style-name="T15">РЕШАВА:</text:span></text:span></text:p>
      <text:p text:style-name="P2"><text:span text:style-name="Default_20_Paragraph_20_Font"><text:span text:style-name="T13"><text:tab/> <text:s text:c="4"/></text:span></text:span><text:span text:style-name="Default_20_Paragraph_20_Font"><text:span text:style-name="T15">УСВАЈА</text:span></text:span><text:span text:style-name="Default_20_Paragraph_20_Font"><text:span text:style-name="T13"> се приговор A.A. број: 380/2020 од 24.09.2020. године, поништава решење Изборне Комисије града Шапца број: 379/2020 од 23.09.2020. године и </text:span></text:span><text:span text:style-name="Default_20_Paragraph_20_Font"><text:span text:style-name="T15">ОДБАЦУЈЕ</text:span></text:span><text:span text:style-name="Default_20_Paragraph_20_Font"><text:span text:style-name="T13"> захтев РУСКЕ СТРАНКЕ за измену опуномоћеног представника изборне листе “Руска странка – Слободан Николић” у Изборној комисији града Шапца број: 374/2020 од 22.09.2020. године. <text:s text:c="2"/>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2"><text:tab/><text:tab/>Ожалбеним решењем одбија се као неоснован приговор жалиоца A.A. број 380/2020 од 24.09.2020. године, који је поднет против решења Изборне комисије града Шапца донетог на седници одржаној 23.09.2020. године са почетком у 15 часова. Иначе, овим решењем усвојен је захтев РУСКЕ СТРАНКЕ као подносиоца Изборне листе “РУСКА СТРАНКА-СЛОБОДАН НИКОЛИЋ” тако што се у тачки 1) диспозитива мења решење Изборне комисије града Шапца број 65/2020 од дана 25.05.2020. године у делу који се односи на утврђивање опуномоћеног представника (члана) Изборне листе “Руска странка-Слободан Николић” у Изборној комисији града Шапца у том смислу што: уместо </text:span></text:span><text:span text:style-name="Default_20_Paragraph_20_Font"><text:span text:style-name="T22">Б.Б.</text:span></text:span><text:span text:style-name="Default_20_Paragraph_20_Font"><text:span text:style-name="T22"> </text:span></text:span><text:span text:style-name="Default_20_Paragraph_20_Font"><text:span text:style-name="T22">и</text:span></text:span><text:span text:style-name="Default_20_Paragraph_20_Font"><text:span text:style-name="T22">з ..., ул. ... бр. ... сада стоји </text:span></text:span><text:span text:style-name="Default_20_Paragraph_20_Font"><text:span text:style-name="T22">В.В.</text:span></text:span><text:span text:style-name="Default_20_Paragraph_20_Font"><text:span text:style-name="T22"> </text:span></text:span><text:span text:style-name="Default_20_Paragraph_20_Font"><text:span text:style-name="T22">и</text:span></text:span><text:span text:style-name="Default_20_Paragraph_20_Font"><text:span text:style-name="T22">з ..., </text:span></text:span><text:soft-page-break/><text:span text:style-name="Default_20_Paragraph_20_Font"><text:span text:style-name="T22">ул. ... бр ... . Тачком 2) диспозитива је констатовано да у свему осталом садржина Решења остаје непромењена. </text:span></text:span></text:p>
      <text:p text:style-name="P2"><text:span text:style-name="Default_20_Paragraph_20_Font"><text:span text:style-name="T22"><text:tab/><text:tab/>У жалби, поднетој Управном суду дана 27.09.2020. године, у 12,22 часа, која је уређена поднеском од 28.09.2020. године, жалилац у својству кандидата за одборника је оспорио законитост ожалбеног решења због погрешне примене материјалног права и повреде одредаба поступка. Истиче да Комисија није <text:s/>требала да прихвати предлог да као опуномоћени представник испред РУСКЕ СТРАНКЕ у проширени састав уђе Б.Б. као члан и Г.Г. као њен заменик, јер је Б.Б. у моменту подношења предлога била кандидат за одборника а чињеница да је Комисија прихватила предлог и донела решење не може да “оснажи” њен положај, јер је функција члана Комисије неспојива са статусом кандидата за одборника. Наводи да се коначни састав ГИК-а утврђује најкасније пет дана пре дана одређеног за одржавање избора, у складу са чланом 14. став 10. Закона о локалним изборима што у конкретном случају значи најкасније до 16.06.2020. године јер су избори за одборнике Скупштине града Шапца били расписани за 21.06.2020. годиине. Истиче да је решењем број: 379/2020 од 23.09.2020. године промењено решење од 25.05.2020. године само у делу у коме је замењена Б.Б. док је Г.Г. остала као замена што је, по мишљењу жалиоца, такође погрешно, јер је и Г.Г. престала функција заменика члана, с обзиром на то да је члану комисије Б.Б., престало чланство у Комисији, по самом закону. Наводи да се прихватањем замене члана повећао број чланова Комисије усред изборног процеса што је неприхватљиво и супротно члану 14. став 10. наведеног Закона. Додаје да је став Комисије да је захтев Руске странке од 22.09.2020.године благовремен јер су поновљени избори расписани за 03.10.2020. године неприхватљив и супротан цитираној законској одредби. Сматра да је ожалбено решење незаконито и из разлога што је на седници Комисије од 24.09.2020. године као заменик (новог) члана </text:span></text:span><text:span text:style-name="Default_20_Paragraph_20_Font"><text:span text:style-name="T26">В.В.</text:span></text:span><text:span text:style-name="Default_20_Paragraph_20_Font"><text:span text:style-name="T22"> учествовала и </text:span></text:span><text:span text:style-name="Default_20_Paragraph_20_Font"><text:span text:style-name="T26">Г.Г.</text:span></text:span><text:span text:style-name="Default_20_Paragraph_20_Font"><text:span text:style-name="T22">, а њен глас је био одлучујући за доношење ожалбеног решења, иако се спорни захтев Руске странке односио само на замену </text:span></text:span><text:span text:style-name="Default_20_Paragraph_20_Font"><text:span text:style-name="T26">Б.Б.</text:span></text:span><text:span text:style-name="Default_20_Paragraph_20_Font"><text:span text:style-name="T22"> а не и на заменика- </text:span></text:span><text:span text:style-name="Default_20_Paragraph_20_Font"><text:span text:style-name="T26">Г.Г.</text:span></text:span><text:span text:style-name="Default_20_Paragraph_20_Font"><text:span text:style-name="T22">. Са изнетих разлога, жалилац предлаже да се побијано решење поништи и одбије захтев РУСКЕ СТРАНКЕ поднет 22.09.2020. године за измену опуномоћеног представника Изборне листе РУСКА СТРАНКА – СЛОБОДАН НИКОЛИЋ, или да се решење поништи и врати Комисији на поступак и одлуку. </text:span></text:span></text:p>
      <text:p text:style-name="P7"><text:tab/><text:tab/>Градска изборна комисија града Шапца је дана <text:span text:style-name="T7">29.09.2020. године у </text:span><text:s text:c="14"/><text:span text:style-name="T7">16,45 </text:span>часова, доставила <text:span text:style-name="T7">Управном суду списе предмета, али без достављеног одговора на жалбу. </text:span></text:p>
      <text:p text:style-name="P7"><text:tab/><text:tab/>Одлучујући о жалби, које је благовремена, допуштена изјављена од овлашћеног лица на основу одредбе члана 54. Закона о локалним изборима (“Службени гласник РС”, бр. 129/07...68/20), по оцени навода жалбе и достављених списа предмета, Управни суд је нашао да <text:span text:style-name="T7">је</text:span> <text:span text:style-name="T7">жалба </text:span><text:span text:style-name="T7">основана.</text:span><text:span text:style-name="T7"> <text:s/></text:span><text:s/></text:p>
      <text:p text:style-name="P10"><text:span text:style-name="T8"><text:tab/></text:span><text:span text:style-name="T9"><text:tab/>Из списа предмета и образложења ожалбеног решења произлази да се </text:span><text:span text:style-name="Default_20_Paragraph_20_Font"><text:span text:style-name="T22"><text:s/>Решењем Изборне комисије града Шапца број: 65/2020 од 25.05.2020. године утврђује да </text:span></text:span><text:span text:style-name="Default_20_Paragraph_20_Font"><text:span text:style-name="T26">Б.Б.</text:span></text:span><text:span text:style-name="Default_20_Paragraph_20_Font"><text:span text:style-name="T22"> </text:span></text:span><text:span text:style-name="Default_20_Paragraph_20_Font"><text:span text:style-name="T26">и</text:span></text:span><text:span text:style-name="Default_20_Paragraph_20_Font"><text:span text:style-name="T22">з ..., ул. ... бр. ..., постаје члан, а </text:span></text:span><text:span text:style-name="Default_20_Paragraph_20_Font"><text:span text:style-name="T26">Г.Г.</text:span></text:span><text:span text:style-name="Default_20_Paragraph_20_Font"><text:span text:style-name="T22"> </text:span></text:span><text:span text:style-name="Default_20_Paragraph_20_Font"><text:span text:style-name="T26">и</text:span></text:span><text:span text:style-name="Default_20_Paragraph_20_Font"><text:span text:style-name="T22">з ..., ул. ... бр. ... заменик члана Изборне комисије града Шапца у проширеном саставу као опуномоћени представници подносиоца Изборне листе под називом “Руска странка-Слободан Николић”, чији је предлагач Руска странка, на изборима за одборнике Скупштине града Шапца, расписаним за 21.06.2020. године. Даље из списа произлази да је </text:span></text:span><text:span text:style-name="T9">по захтеву Руске странке од 22.09.2020. године Изборна комисија града Шапца на седници одржаној дана 23.09.2020. године </text:span><text:span text:style-name="Default_20_Paragraph_20_Font"><text:span text:style-name="T24">са почеком у 15,00 часова донела решење број: </text:span></text:span><text:soft-page-break/><text:span text:style-name="Default_20_Paragraph_20_Font"><text:span text:style-name="T24">379/2020 којим је усвојила захтев Руске странке као подносиоца Изборне листе “РУСКА СТРАНКА – СЛОБОДАН НИКОЛИЋ” и којим решењем је у тачки 1) диспозитива изменила решење Изборне комисије града Шапца број 65/2020 од 25.05.2020. године у делу који се односи на утврђивање опуномоћеног представника (члана) испред предлагача Руске странке, тако што је уместо </text:span></text:span><text:span text:style-name="Default_20_Paragraph_20_Font"><text:span text:style-name="T25">Б.Б.</text:span></text:span><text:span text:style-name="Default_20_Paragraph_20_Font"><text:span text:style-name="T24"> </text:span></text:span><text:span text:style-name="Default_20_Paragraph_20_Font"><text:span text:style-name="T25">и</text:span></text:span><text:span text:style-name="Default_20_Paragraph_20_Font"><text:span text:style-name="T24">з ..., за члана у проширеном саставу одређена </text:span></text:span><text:span text:style-name="Default_20_Paragraph_20_Font"><text:span text:style-name="T25">В.В.</text:span></text:span><text:span text:style-name="Default_20_Paragraph_20_Font"><text:span text:style-name="T24">, док је у свему осталом, решење од 25.05.2020. године остало непромењено. </text:span></text:span><text:span text:style-name="Default_20_Paragraph_20_Font"><text:span text:style-name="T25">А.А.</text:span></text:span><text:span text:style-name="Default_20_Paragraph_20_Font"><text:span text:style-name="T24">, овде жалилац, као овлашћени подносилац листе “НЕБОЈША ЗЕЛЕНОВИЋ-ШАБАЦ ЈЕ НАШ” је дана 24.09.2020. године поднео Изборној комисији града Шапца приговор број: 380/2020 против решења Изборне комисије града Шапца број: 379/2020 од 23.09.2020. године. У приговору је навео да је </text:span></text:span><text:span text:style-name="Default_20_Paragraph_20_Font"><text:span text:style-name="T25">Б.Б.</text:span></text:span><text:span text:style-name="Default_20_Paragraph_20_Font"><text:span text:style-name="T24"> као и њеној замени </text:span></text:span><text:span text:style-name="Default_20_Paragraph_20_Font"><text:span text:style-name="T25">Г.Г.</text:span></text:span><text:span text:style-name="Default_20_Paragraph_20_Font"><text:span text:style-name="T24"> својство члана Комисије престало на основу члана 12. став 2. Закона о локалним изборима и да је подносилац листе имао право и могућност да уместо њих предложи замену, али да је то требало да уради најкасније пет дана пре дана одређеног за одржавање избора, у складу са чланом 14. став 10. наведеног закона, до 16.06.2020. године јер су избори били расписани за 21.06.2020. године. С обзиром да је предлагач захтев за новог члана, односно замену предао 22.09.2020.године, сматра да је решење незаконито, јер је прихваћен неблаговремени захтев. Предложио је да Комисија поништи решење о измени решења о утврђивању опуномоћеног представника изборне листе “Руска странка-Слободан Николић” број 379/2020 од 23.09.2020. године и одбије захтев за измену опуномоћеног представника. </text:span></text:span></text:p>
      <text:p text:style-name="P2"><text:span text:style-name="Default_20_Paragraph_20_Font"><text:span text:style-name="T24"><text:tab/><text:tab/>Одлучујући по приговору жалиоца, Изборна комисија града Шапца је у образложењу ожалбеног решења навела да није спорно да чланство у Комисији престаје када лице потпише кандидатуру за одборника односно да је </text:span></text:span><text:span text:style-name="Default_20_Paragraph_20_Font"><text:span text:style-name="T25">Б.Б.</text:span></text:span><text:span text:style-name="Default_20_Paragraph_20_Font"><text:span text:style-name="T24">, престало чланство у Комисији јер је потписала кандидатуру за одборника на Изборној листи “РУСКА СТРАНКА – СЛОБОДАН НИКОЛИЋ”. <text:s/>Изборна комисија даље наводи да </text:span></text:span><text:span text:style-name="Default_20_Paragraph_20_Font"><text:span text:style-name="T25">Б.Б.</text:span></text:span><text:span text:style-name="Default_20_Paragraph_20_Font"><text:span text:style-name="T24"> и њена замена </text:span></text:span><text:span text:style-name="Default_20_Paragraph_20_Font"><text:span text:style-name="T25">Г.Г.</text:span></text:span><text:span text:style-name="Default_20_Paragraph_20_Font"><text:span text:style-name="T24"> нису учествовале у раду Комисије, односно да је последња седница на којој је </text:span></text:span><text:span text:style-name="Default_20_Paragraph_20_Font"><text:span text:style-name="T25">Б.Б.</text:span></text:span><text:span text:style-name="Default_20_Paragraph_20_Font"><text:span text:style-name="T24"> била присутна, одржана дана 09.06.2020. године када је подносилац Изборне листе обавештен да је </text:span></text:span><text:span text:style-name="Default_20_Paragraph_20_Font"><text:span text:style-name="T25">Б.Б.</text:span></text:span><text:span text:style-name="Default_20_Paragraph_20_Font"><text:span text:style-name="T24"> као кандидату за одборника престало чланство у Комисији, по сили закона, а коју чињеницу је Комисија превидела када је донела решење дана 25.05.2020. године. <text:s/>Чињеница да је </text:span></text:span><text:span text:style-name="Default_20_Paragraph_20_Font"><text:span text:style-name="T25">Б.Б.</text:span></text:span><text:span text:style-name="Default_20_Paragraph_20_Font"><text:span text:style-name="T24"> престало чланство у Комисији јер је кандидат за одборника, не значи, по налажењу ГИК-а, да подносилац Изборне листе-Руска странка нема право да предложи замену, јер уколико би му то право било ускраћено, по мишљењу Комисије, подносилац Изборне листе би био оштећен, јер не би имао свог представника у раду Комисије. Како је поднет захтев за измену опуномоћеног представника Комисије од 22.09.2020. године благовремен, јер су поновљени избори заказни за 03.10.2020. године, то је Комисија одбила приговор жалиоца </text:span></text:span><text:span text:style-name="Default_20_Paragraph_20_Font"><text:span text:style-name="T25">А.А.</text:span></text:span><text:span text:style-name="Default_20_Paragraph_20_Font"><text:span text:style-name="T24"> као неоснован и донела одлуку као у диспозитиву ожалбеног решења на основу резултата гласања и то: 10 гласова “за” усвајање приговора и 11 гласова “против” (са гласом </text:span></text:span><text:span text:style-name="Default_20_Paragraph_20_Font"><text:span text:style-name="T25">Г.Г.</text:span></text:span><text:span text:style-name="Default_20_Paragraph_20_Font"><text:span text:style-name="T24">, представником Руске странке у Изборној комисији града Шапца). </text:span></text:span></text:p>
      <text:p text:style-name="P2"><text:span text:style-name="Default_20_Paragraph_20_Font"><text:span text:style-name="T24"><text:tab/><text:tab/>Чланом 14. </text:span></text:span><text:span text:style-name="Default_20_Paragraph_20_Font"><text:span text:style-name="T24">став 9. Закон о локалним изборима је прописано да Изборна комисија утврђује проширени састав у року од 24 часа од пријема обавештења <text:s/>о </text:span></text:span><text:span text:style-name="Default_20_Paragraph_20_Font"><text:span text:style-name="T24">лицима која улазе у проширени састав.</text:span></text:span><text:span text:style-name="Default_20_Paragraph_20_Font"><text:span text:style-name="T24"><text:tab/>Чланом 14. став 10. наведеног закона је прописано да ако подносилац изборне листе не одреди опуномоћеног представника у изборној комисији најкасније пет дана пре дана одређеног за одржавање избора, изборна комисија наставља да ради и да пуноважно одлучује без представника подносиоца изборне листе.</text:span></text:span></text:p>
      <text:p text:style-name="P11"><text:soft-page-break/><text:tab/><text:tab/>Код овако утврђеног чињеничног и правног стања ствари основано се <text:s/>жалбом побија законитост ожалбеног решења. Ово са разлога што <text:span text:style-name="T7"><text:s/></text:span>по налажењу суда, подносилац изборне листе има могућност да одреди опуномоћеног представника <text:span text:style-name="T7">у </text:span>Изборној комисији у складу са чланом 14. став 10. <text:span text:style-name="T7">цитираног </text:span>закона најкасније пет дана пре дана одређеног за одржавање избора који су у конкретном случају били расписани за 21.06.2020. године на основу Одлуке Народне скупштине Републике Србије (“Сл.гласник РС” бр. 68/20). <text:span text:style-name="T7">Имајући у <text:s/>виду да се у конкретном случају ради о поновљеном гласању на изборима за одборнике Скупштине града Шапца који су одржани 21.06.2020. године</text:span>, то је погрешно закључивање <text:span text:style-name="T7">Изборне комисије града Шапца </text:span>да се рок од 5 дана рачуна у односу на 03.10.2020. године када је <text:span text:style-name="T7">одређено да се гласање понавља само на појединим бирачким местима.</text:span> <text:span text:style-name="T7">Следом изнетог, </text:span>Изборна комисија града Шапца је захтев Руске странке који је поднет дана 22.09.2020. године, требал<text:span text:style-name="T7">о</text:span> да одбаци као неблаговремено поднет, јер је рок за <text:span text:style-name="T7">његово</text:span> подношење у конкретном случају истекао дана 16.06.2020. године, имајући у виду одредбу <text:span text:style-name="T7">члана 14. став 10</text:span>. <text:span text:style-name="T7">Закона о локалним изборима.</text:span> Како је захтев Руске странке усвојен решењем Изборне комисије града Шапца бр. <text:span text:style-name="Default_20_Paragraph_20_Font"><text:span text:style-name="T20">379/2020 од 23.09.2020. године, супротно цитраној законској одредби, то је суд ово решење </text:span></text:span>у целини поништио а захтев Руске странке <text:span text:style-name="Default_20_Paragraph_20_Font"><text:span text:style-name="T20">број: 374/2020 од 22.09.2020. године одбацио као неблаговремено поднет.</text:span></text:span> <text:s/></text:p>
      <text:p text:style-name="P2"><text:span text:style-name="T3"><text:tab/><text:tab/></text:span><text:span text:style-name="Default_20_Paragraph_20_Font"><text:span text:style-name="T17">На основу изнетих разлога, Управни суд је </text:span></text:span><text:span text:style-name="Default_20_Paragraph_20_Font"><text:span text:style-name="T17">на основу члана 55. став 1. Закона о локалним изборима усвојио жалбу, поништио ожалбено решење Изборне комисије града Шапца и налазећи да природа ствари то дозвољава и утврђено чињенично стање пружа поуздан основ за то мериторно решио овај изборни спор, сагласно члану 55. став 2. истог закона.</text:span></text:span></text:p>
      <text:p text:style-name="P2"><text:span text:style-name="Default_20_Paragraph_20_Font"><text:span text:style-name="T18"/></text:span></text:p>
      <text:p text:style-name="P8"><text:span text:style-name="T7"><text:s text:c="3"/>ПРЕСУЂЕНО</text:span> У УПРАВНОМ СУДУ</text:p>
      <text:p text:style-name="P3"><text:span text:style-name="T34"><text:s text:c="5"/>дана </text:span><text:span text:style-name="T30">30.09.2020. године,</text:span><text:span text:style-name="T34"> </text:span><text:span text:style-name="T30">у </text:span><text:span text:style-name="T30">12,30</text:span><text:span text:style-name="T31"> </text:span><text:span text:style-name="T30">часова, </text:span><text:span text:style-name="Default_20_Paragraph_20_Font"><text:span text:style-name="T14">III-8 Уж 4906/2020</text:span></text:span></text:p>
      <text:p text:style-name="P3"><text:span text:style-name="Default_20_Paragraph_20_Font"><text:span text:style-name="T14"/></text:span></text:p>
      <text:p text:style-name="P3"><text:span text:style-name="Default_20_Paragraph_20_Font"><text:span text:style-name="T19"/></text:span></text:p>
      <text:p text:style-name="P9">Записничар <text:s text:c="81"/>Председник већа-судија</text:p>
      <text:p text:style-name="P9">др Весна Билбија, <text:span text:style-name="T7">с.р.</text:span><text:tab/><text:tab/><text:tab/> <text:s text:c="20"/>Јасминка Вукашиновић, <text:span text:style-name="T7">с.р.</text:span></text:p>
      <text:p text:style-name="P9"/>
      <text:p text:style-name="P9"/>
      <text:p text:style-name="P13">За тачност отправка</text:p>
      <text:p text:style-name="P13">Управитељ писарнице</text:p>
      <text:p text:style-name="P13">Дејан Ђурић</text:p>
      <text:p text:style-name="P13"/>
      <text:p text:style-name="P12"><text:span text:style-name="Default_20_Paragraph_20_Font"><text:span text:style-name="T35">И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III-8 У</text:span><text:span text:style-name="MT2">ж</text:span><text:span text:style-name="MT3"> </text:span><text:span text:style-name="MT2">4906/20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17M45S</meta:editing-duration>
    <meta:editing-cycles>451</meta:editing-cycles>
    <meta:generator>OpenOffice/4.1.2$Win32 OpenOffice.org_project/412m3$Build-9782</meta:generator>
    <dc:date>2020-10-01T14:59:00.47</dc:date>
    <meta:print-date>2020-09-30T16:22:20.90</meta:print-date>
    <meta:printed-by>Zorana Brajovic</meta:printed-by>
    <dc:creator>Ivana Kovačević</dc:creator>
    <meta:document-statistic meta:table-count="0" meta:image-count="1" meta:object-count="0" meta:page-count="4" meta:paragraph-count="30" meta:word-count="1669" meta:character-count="11040"/>
    <meta:user-defined meta:name="Info 1"/>
    <meta:user-defined meta:name="Info 2"/>
    <meta:user-defined meta:name="Info 3"/>
    <meta:user-defined meta:name="Info 4"/>
  </office:meta>
</office:document-meta>
</file>