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3874" svg:font-family="Fd3874, Fd" style:font-family-generic="roman"/>
    <style:font-face style:name="Fd4386" svg:font-family="Fd4386,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9%"/>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sr" fo:country="YU" style:text-underline-style="none" fo:font-weight="normal" style:font-name-asian="Fd4386" style:font-size-asian="12pt" style:font-weight-asian="normal" style:font-name-complex="Fd4386" style:font-size-complex="12pt" style:font-weight-complex="normal" style:text-scale="99%"/>
    </style:style>
    <style:style style:name="P22"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4386" style:font-size-asian="12pt" style:font-weight-asian="normal" style:font-name-complex="Fd4386" style:font-size-complex="12pt" style:font-weight-complex="normal" style:text-scale="99%"/>
    </style:style>
    <style:style style:name="P23" style:family="paragraph" style:parent-style-name="Standard">
      <style:paragraph-properties fo:text-align="justify" style:justify-single-word="false"/>
    </style:style>
    <style:style style:name="P24" style:family="paragraph" style:parent-style-name="Standard">
      <style:text-properties fo:language="en" fo:country="US" fo:font-weight="bold" style:font-weight-asian="bold" style:font-size-complex="12pt"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font-weight="bold" style:font-weight-asian="bold" style:font-weight-complex="bold"/>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fo:font-size="12pt" fo:font-weight="bold" style:font-size-asian="12pt" style:font-weight-asian="bold" style:font-size-complex="12pt" style:font-weight-complex="bold"/>
    </style:style>
    <style:style style:name="T20" style:family="text">
      <style:text-properties fo:color="#000000" style:font-name="Times New Roman" fo:font-size="12pt" fo:language="none" fo:country="none" fo:font-weight="normal" style:font-size-asian="12pt" style:font-weight-asian="normal" style:font-size-complex="12pt" style:font-weight-complex="normal"/>
    </style:style>
    <style:style style:name="T21" style:family="text">
      <style:text-properties fo:color="#000000" fo:language="zxx" fo:country="none" fo:font-weight="normal" style:font-name-asian="Verdana" style:font-weight-asian="normal" style:font-name-complex="Verdana" style:font-weight-complex="normal"/>
    </style:style>
    <style:style style:name="T22" style:family="text">
      <style:text-properties fo:color="#000000" style:text-line-through-style="none" style:text-position="0% 100%" style:font-name="Times New Roman" fo:language="zxx" fo:country="none" style:text-underline-style="none" fo:font-weight="normal" style:font-name-asian="Fd3874" style:font-weight-asian="normal" style:font-name-complex="Fd3874" style:font-weight-complex="normal" style:text-scale="99%"/>
    </style:style>
    <style:style style:name="T23" style:family="text">
      <style:text-properties fo:color="#000000" style:text-line-through-style="none" style:text-position="0% 100%" fo:language="zxx" fo:country="none" style:text-underline-style="none" fo:font-weight="normal" style:font-name-asian="Fd3874" style:font-weight-asian="normal" style:font-name-complex="Fd3874" style:font-weight-complex="normal" style:text-scale="99%"/>
    </style:style>
    <style:style style:name="T24" style:family="text">
      <style:text-properties fo:language="sr" fo:country="RS" fo:font-weight="bold" style:font-weight-asian="bold" style:font-weight-complex="bold"/>
    </style:style>
    <style:style style:name="T25" style:family="text">
      <style:text-properties style:font-name="Times New Roman" fo:font-size="12pt" fo:language="zxx" fo:country="none" fo:font-weight="normal" style:font-size-asian="12pt" style:font-weight-asian="normal" style:font-size-complex="12pt" style:font-weight-complex="normal"/>
    </style:style>
    <style:style style:name="T26" style:family="text">
      <style:text-properties fo:font-size="12pt" style:font-size-asian="12pt"/>
    </style:style>
    <style:style style:name="T27" style:family="text">
      <style:text-properties fo:font-size="12pt" fo:language="zxx" fo:country="none" style:font-size-asian="12pt"/>
    </style:style>
    <style:style style:name="T28" style:family="text">
      <style:text-properties fo:language="none" fo:country="none"/>
    </style:style>
    <style:style style:name="T2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8">Одељење у Новом Саду</text:p>
      <text:p text:style-name="P7">III-2 <text:span text:style-name="T1">Уж. 4911/20</text:span></text:p>
      <text:p text:style-name="P5"><text:span text:style-name="T8">Дана </text:span><text:span text:style-name="T5">16</text:span><text:span text:style-name="T8">.</text:span><text:span text:style-name="T5">10</text:span><text:span text:style-name="T8">.</text:span><text:span text:style-name="T9">20</text:span><text:span text:style-name="T5">20</text:span><text:span text:style-name="T9">. године</text:span></text:p>
      <text:p text:style-name="P4">Б Е О Г Р А <text:span text:style-name="T10">Д</text:span></text:p>
      <text:p text:style-name="P24"/>
      <text:p text:style-name="P24"/>
      <text:p text:style-name="P9">У ИМЕ НАРОДА</text:p>
      <text:p text:style-name="P9"/>
      <text:p text:style-name="P9"/>
      <text:p text:style-name="P11"><text:tab/><text:tab/><text:span text:style-name="T12">Управни суд, у већу судија: </text:span><text:span text:style-name="T4">Гордане Сукновић Бојаџија,</text:span><text:span text:style-name="T12"> председника већа, </text:span><text:span text:style-name="T4">Јелене Искић и Гордане Николић Врбашки</text:span><text:span text:style-name="T12">, чланова већа, са судским саветником </text:span><text:span text:style-name="T4">Иваном Ивановић</text:span><text:span text:style-name="T12">, као записничарем, одлучујући по жалби бирача </text:span><text:span text:style-name="T29">А.А. </text:span><text:span text:style-name="T4">из ..., </text:span><text:span text:style-name="T29">улица ... број ...</text:span><text:span text:style-name="T4">, </text:span><text:span text:style-name="T12"><text:s/>изјављеној против решења </text:span><text:span text:style-name="T4">Градске и</text:span><text:span text:style-name="T12">зборне комисије града </text:span><text:span text:style-name="T11">Шапц</text:span><text:span text:style-name="T12">а дел.бр. </text:span><text:span text:style-name="T4">I-15/2020</text:span><text:span text:style-name="T12"> од 07.10.2020. године, у предмету заштите изборног права, у нејавној седници већа, одржаној дана </text:span><text:span text:style-name="T4">16.10.2020.</text:span><text:span text:style-name="T12">године, у </text:span><text:span text:style-name="T4">13,00 </text:span><text:span text:style-name="T12">часова, донео је </text:span></text:p>
      <text:p text:style-name="P15"/>
      <text:p text:style-name="P9">П Р Е С У Д У</text:p>
      <text:p text:style-name="P9"/>
      <text:p text:style-name="P9"/>
      <text:p text:style-name="P10"><text:tab/><text:tab/><text:span text:style-name="T4">Жалба </text:span><text:span text:style-name="T1">СЕ ОДБИЈА.</text:span></text:p>
      <text:p text:style-name="P10"/>
      <text:p text:style-name="P10"/>
      <text:p text:style-name="P9">О б р а з л о ж е њ е </text:p>
      <text:p text:style-name="P11"/>
      <text:p text:style-name="P11"><text:tab/><text:tab/><text:span text:style-name="T4">Ожалбеним решењем одбија се приговор </text:span><text:span text:style-name="T29">А.А.</text:span><text:span text:style-name="T4">, заведен под деловодним бројем 419/2020 од 04.10.2020. године.</text:span></text:p>
      <text:p text:style-name="P9"/>
      <text:p text:style-name="P11"><text:tab/><text:tab/><text:span text:style-name="T4">Жалбом, поднетом</text:span><text:span text:style-name="T12"> Управном суду препорученом пошиљком <text:s/></text:span><text:span text:style-name="T4">RE...RS</text:span><text:span text:style-name="T12"> дана </text:span><text:span text:style-name="T4">10.10.2020</text:span><text:span text:style-name="T12">. године, у </text:span><text:span text:style-name="T4">11,00</text:span><text:span text:style-name="T12"> часова, </text:span><text:span text:style-name="T4">примљеном</text:span><text:span text:style-name="T12"> у суду дана </text:span><text:span text:style-name="T4">12.10.2020.</text:span><text:span text:style-name="T12"> године у </text:span><text:span text:style-name="T4">08,53</text:span><text:span text:style-name="T12"> часа, кој</text:span><text:span text:style-name="T4">а</text:span><text:span text:style-name="T12"> је </text:span><text:span text:style-name="T4">уређена</text:span><text:span text:style-name="T12"> по налогу суда од </text:span><text:span text:style-name="T4">12</text:span><text:span text:style-name="T12">.10.2020. године, <text:s/>поднеском и прилогом уз исти, који је поднет </text:span><text:span text:style-name="T4">непосредно </text:span><text:span text:style-name="T12"><text:s/>дана </text:span><text:span text:style-name="T4">13.10</text:span><text:span text:style-name="T12">.2020. године у </text:span><text:span text:style-name="T4">22,11</text:span><text:span text:style-name="T12"> часова </text:span><text:span text:style-name="T4">подносилац жалбе оспорава законитост ожалбеног решења</text:span><text:span text:style-name="T12">. У жалби </text:span><text:span text:style-name="T4">наводи</text:span><text:span text:style-name="T12"> да је </text:span><text:span text:style-name="T4">04.10.2020. године поднела приговор на неправилности уочене на бирачком месту број 38 Дреновац, који је заведен под бројем 419/2020, јер је током изборног дана у раду бирачког одбора учествовао посматрач испред Удружења за електронске медије </text:span><text:span text:style-name="T29">Б.Б.</text:span><text:span text:style-name="T4">. Истиче да је</text:span><text:span text:style-name="T12"> побијана одлука незаконита из разлога што орган </text:span><text:span text:style-name="T4">који је донео ожалбено решење није био састављен на законит начин, јер је наведено решење донето на седници одржаној 07.10.2020. године са почетком у 22,00 часа, а с обзиром да је истог дана</text:span><text:span text:style-name="T12"> 10 чланова Градске изборне комисије </text:span><text:span text:style-name="T4">поднело</text:span><text:span text:style-name="T12"> оставке, </text:span><text:span text:style-name="T4">у поступку одлучивања могло је учествовати само преосталих 10 чланова Комисије, што није довољан број за рад и одлучивање, јер је Пословником о раду комисије прописано да се седница може </text:span><text:soft-page-break/><text:span text:style-name="T4">одржати ако је присутно више од половине чланова и да се одлуке доносе већином гласова свих чланова Комисије. Сматра да Комисија није могла да одржи седницу, нити да на истој донесе одлуке.</text:span><text:span text:style-name="T12"> Даље у жалби </text:span><text:span text:style-name="T4">наводи</text:span><text:span text:style-name="T12"> да је </text:span><text:span text:style-name="T4">из медија сазнала да је </text:span><text:span text:style-name="T12">као 11. члан, присуствовала и </text:span><text:span text:style-name="T29">В.В.</text:span><text:span text:style-name="T12">, </text:span><text:span text:style-name="T4">која је заменик члана </text:span><text:span text:style-name="T29">Г.Г.</text:span><text:span text:style-name="T4">, а с обзиром да је</text:span><text:span text:style-name="T12"> </text:span><text:span text:style-name="T29">Г.Г.</text:span><text:span text:style-name="T12"> престала функција члана комисије, </text:span><text:span text:style-name="T4">јер је кандидат за одборника, престала је функција и </text:span><text:span text:style-name="T29">В.В.</text:span><text:span text:style-name="T4">, као њеном заменику. Указује на пресуду Управног суда III 8 Уж. 4906/2020 од 30.09.2020. године. Истиче да ожалбено решење није потписано од стране овлашћеног лица, јер га је потписао </text:span><text:span text:style-name="T29">Д.Д.</text:span><text:span text:style-name="T4">, са назнаком да је он преседавајући, а по Пословнику о раду Комисије, решење потписује председник Комисије или лице које он за то овласти. Додаје да је нетачна констатација из образложења да наведени приговор није у складу са Законом о избору народних посланика, односно Законом о локалним изборима, јер је бирачки одбор државни орган задужен за спровођење избора на бирачком месту, а у раду бирачког одбора учествују чланови које је именовала Републичка изборна комисија, у складу са Законом о избору народних посланика, те да то значи да лица која нису чланови бирачког одбора не могу учествовати у раду истог. Наводи да бирачки одбор није законито радио, те да исти треба распустити и изборе на овом бирачком месту поновити на законит начин. Истиче да чињеница да су се у Записнику чланови Српске напредне странке успротивили опису догађаја није од значаја, с обзиром да је 12 чланова потписало овај приговор, наспрам 5 чланова који су се успротивили опису догађаја. Предлаже да суд због битне повреде одредаба поступка побијано решење поништи и врати на поновни поступак или побијано решење поништи, усвоји приговор број 419/2020 од 04.10.2020. године, распусти бирачки одбор и понови гласање на бирачком месту број 38 Дреновац. </text:span></text:p>
      <text:p text:style-name="P15"/>
      <text:p text:style-name="P2"><text:span text:style-name="T1"><text:tab/><text:tab/>У одговору на жалбу који је Управном суду достављен са списима предмета дана 15.10.2020. године у 14,30 часова, </text:span><text:span text:style-name="T1">Градска и</text:span><text:span text:style-name="T1">зборна комисија града Шапца понавља наводе из ожалбеног решења. Указује на пресуду Управног суда Уж. 512/12. Напомиње да је у међувремену 10 чланова </text:span><text:span text:style-name="T1">Градске и</text:span><text:span text:style-name="T1">зборне комисије града Шапца заједно са секретаром поднело писмене оставке на место чланова у </text:span><text:span text:style-name="T1">и</text:span><text:span text:style-name="T1">зборној комисији, што су преостали чланови изборне комисије сазнали из средстава јавног информисања, па је седница Изборне комисије одржана дана 07.10.2020. године са почетком у 22,00 часа, у присуству 11 чланова, што је било довољно за рад и одлучивање према члану 16. Пословника о раду РИК-а и његовој сходној примени на </text:span><text:span text:style-name="T1">рад </text:span><text:span text:style-name="T1">Градске изборне комисије, као и члану 16. Пословника изборне комисије града Шапца. Сходно наведеним разлозима предлаже да суд жалбу одбије као неосновану и потврди решење </text:span><text:span text:style-name="T1">Градске и</text:span><text:span text:style-name="T1">зборне комисије града Шапца број </text:span><text:span text:style-name="T10">I</text:span><text:span text:style-name="T1">-15/2020 од 07.10.2020.године. </text:span></text:p>
      <text:p text:style-name="P14"/>
      <text:p text:style-name="P2"><text:span text:style-name="T1"><text:tab/><text:tab/>Одлучујући о изјављеној жалби применом одредби члана 54. став 3. и 4. Закона о локалним изборима („Службени гласник РС“, бр</text:span>. <text:span text:style-name="T1">129/07...68/20), Управни суд је утврдивши да је жалба благовремено поднета, да је допуштена и изјављена од овлашћеног лица, оценом навода жалбе, одговора на жалбу и достављених списа предмета, нашао да жалба није основана.</text:span></text:p>
      <text:p text:style-name="P14"/>
      <text:p text:style-name="P14"><text:tab/><text:tab/>Из стања у списима предмета и образложења ожалбеног решења, произлази да је <text:span text:style-name="T28">А.А.</text:span><text:span text:style-name="T1"> дана 04.10.2020. године у 19,25 часова поднела приговор Градској изборној</text:span> комисиј<text:span text:style-name="T1">и</text:span> града Шапца,<text:span text:style-name="T1"> који је заведен под бројем 419/2020 у ком је наведено </text:span><text:soft-page-break/><text:span text:style-name="T1">да су се на бирачком месту број 38 Дреновац десиле неправилности у поступку гласања на поновљеним изборима за одборнике скупштине града Шапца који су одржани 03.10.2020. године. Као неправилности у поступку гласања подносилац приговора је навела да је посматрач </text:span><text:span text:style-name="T28">Ђ.Ђ.</text:span><text:span text:style-name="T1"> узимала активно учешће у раду бирачког одбора, тако што је отварала листиће приликом бројања, а један део дана је и бирачима, уместо чланова бирачког одбора, уручивала гласачке листиће, учествовала у бројању гласова и вођењу свих евиденција, чак је покушала и да води записник.</text:span></text:p>
      <text:p text:style-name="P14"/>
      <text:p text:style-name="P13"><text:tab/><text:tab/>Одлучујући о приговору <text:span text:style-name="T28">А.А.</text:span>, <text:span text:style-name="T1">Градска и</text:span>зборна комисија града Шапца <text:span text:style-name="T1">је</text:span>, решењем Дел.бр. <text:span text:style-name="T1">I-15/2020,</text:span> које је донето на седници одржаној дана 07.10.2020. године са почетком <text:s/>у 22,00 часова, <text:span text:style-name="T1">одбила њен приговор. Утврђено је да је у Записнику о раду бирачког одбора на бирачком месту 38 Дреновац наведено која су лица била присутна на бирачком месту у својству посматрача, да су чланови бирачког одбора уносили примедбе на поступање посматрача, као и да су те примедбе негиране од једног броја чланова бирачког одбора, да наведне примедбе не представљају повреду одредаба Закона о локалним изборима и Закона о избору народних посланика у смислу да су требале бити разлог за распуштање бирачког одбора и понављање гласања на том бирачком месту. Оценом навода изнетих у приговору, Градска изборна комисија града Шапца је утврдила да наведне неправилности нису од утицаја на утврђене резултате избора на конкретном бирачком месту па је одлучила као у диспозитиву ожалбеног <text:s/>решења. </text:span></text:p>
      <text:p text:style-name="P13"/>
      <text:p text:style-name="P23"><text:span text:style-name="T1"><text:tab/><text:tab/></text:span><text:span text:style-name="T1">Одредбом</text:span><text:span text:style-name="T1"> члана 17. <text:s/>став 1. Закона о локалним изборима прописано је да б</text:span>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text:span text:style-name="T1">а ставом 2. истог члана да се б</text:span>ирачки одбор стара о одржавању реда на бирачком месту за време гласања. Ближа правила о раду бирачког одбора одређује изборна комисија.</text:p>
      <text:p text:style-name="P23"/>
      <text:p text:style-name="P14"><text:span text:style-name="T18"><text:tab/><text:tab/>Код оваквог чињеничног и правног стања ове изборне ствари, Управни суд налази да је </text:span><text:span text:style-name="T14">Градска </text:span><text:span text:style-name="T18">изборна комисија правилно поступила када је ожалбеним решењем одбила приговор бирача </text:span><text:span text:style-name="T20">А.А.</text:span><text:span text:style-name="T18"> број 419/20</text:span><text:span text:style-name="T14">20</text:span><text:span text:style-name="T18"> од 04.10.2020. године. Ово стога, што околности на које се приговором указује нису такве природе да би имале за последицу поништавање, односно понављање гласања на бирачком месту 38 Дреновац, јер не чине повреду прописану одредбама </text:span><text:span text:style-name="T14">изборних прописа</text:span><text:span text:style-name="T18">. У приговору и у записнику о раду бирачког одбора је наведено</text:span><text:span text:style-name="T19"> </text:span><text:span text:style-name="T18">да</text:span><text:span text:style-name="T19"> </text:span><text:span text:style-name="T18">је посматрач </text:span><text:span text:style-name="T20">Ђ.Ђ.</text:span><text:span text:style-name="T18"> помагала бирачком одбору, </text:span><text:span text:style-name="T14">али такво понашање не представља</text:span><text:span text:style-name="T18"> <text:s/></text:span><text:span text:style-name="T14">учествовање у</text:span><text:span text:style-name="T18"> раду бирачког одбора, </text:span><text:span text:style-name="T14">у смислу цитиране одредбе члана 17. Закона о локалним изборима, јер именована није утицала на рад бирачког одбора, нити је утицала на правилност <text:s/>гласања и утврђивања резултата гласања на бирачком месту број 38 Дреновац</text:span><text:span text:style-name="T18"> и због тога </text:span><text:span text:style-name="T14">то </text:span><text:span text:style-name="T18">не представља повреду у изборном поступку која би у смислу </text:span><text:span text:style-name="T14">изборних прописа</text:span><text:span text:style-name="T18">, водила распуштању бирачког одбора и понављању гласања на <text:s/>бирачком</text:span><text:span text:style-name="T19"> </text:span><text:span text:style-name="T18">месту</text:span><text:span text:style-name="T19"> </text:span><text:span text:style-name="T18">број 38 Дреновац. </text:span></text:p>
      <text:p text:style-name="P20"/>
      <text:p text:style-name="P23"><text:span text:style-name="T1"><text:tab/><text:tab/>Оцењујући наводе жалбе којима се оспорава</text:span><text:span text:style-name="T25"> законитост ожалбеног решења из разлога да је ожалбено решење донела изборна комисија која није била састављена на законом прописани начин и да на седници одржаној дана 07.10.2020. године није била присутна већина чланова, јер Градска изборна комисија има 20 </text:span><text:soft-page-break/><text:span text:style-name="T25">чланова, суд је нашао да су ови наводи неосновани. Ово са разлога што из списа предмета достављених уз одговор на жалбу у које је суд извршио увид и то: Решења о именовању Изборне комисије града Шапца у сталном саставу број:110-19/2020-14 од 04.03.2020. године, произлази да Изборна комисија града Шапца у сталном саставу има 13 чланова; према приложеним коначним и правноснажним Решењима Изборне комисије града Шапца број: 08/20 од 09.03.2020. године, број 34/2020 од 16.03.2020. године, број: 57/2020 од 23.05.2020. године, број:65/2020 од 25.05.2020. године, број: 76/2020 од 01.06.2020. године, број: 89/2020 од 05.06.2020. године број: 91/2020 од 05.06.2020. године и број: 287/20 од 08.09.2020. године, Изборна комисија града Шапца има 8 чланова у проширеном саставу. Из наведеног произлази да Изборна комисија града Шапца у смислу одредбе члана 6. став 3. Пословника Изборне комисије града Шапца којом је прописано да Комисију у проширеном саставу чини стални састав Комисије и по један опуномоћени представник подносилаца изборних листа кандидата за одборнике који су предложили најмање две трећине кандидата од броја одборника који се бира (опуномоћени чланови) те да опуномоћени члан има заменика, има укупно 21 члана. Из приложеног</text:span><text:span text:style-name="T2"> </text:span><text:span text:style-name="T4">Записника са 68. седнице Изборне комисије града Шапца, одржане дана 07.10.2020. године (среда) са почетком у 22,00 часова,</text:span><text:span text:style-name="T2"> </text:span><text:span text:style-name="T4">произлази да је седници присуствовало 11 од 21 чланова (заменика) Градске изборне комисије града Шапца. Стога су по оцени суда у смислу одредбе члана 6. став 1. Пословника којом је прописано да Комисија ради и одлучује на седници у сталном и проширеном саставу и одредбе 16. став 1. Пословника којом је прописано да с</text:span><text:span text:style-name="T25">едница може да буде одржана када јој присуствује већина од укупног броја чланова односно заменика чланова Комисије у сталном, односно проширеном саставу, били испуњени услови у погледу броја присутних чланова односно заменика чланова Комисије за одржавање седнице дана 07.10.2020. године. Такође, како</text:span><text:span text:style-name="T2"> </text:span><text:span text:style-name="T4">из садржине наведеног записника произлази да је за предлог преседавајућег да се одбије приговор </text:span><text:span text:style-name="T29">А.А.</text:span><text:span text:style-name="T4"> број 419/2020, гласало 11 чланова Градске изборне комисије града Шапца, то је по оцени суда одлука донета сагласно члану 20. став 2. Пословника према којој </text:span><text:span text:style-name="T25">Комисија доноси одлуке већином гласова свих чланова у сталном, односно проширеном саставу.</text:span></text:p>
      <text:p text:style-name="P17"/>
      <text:p text:style-name="P23"><text:span text:style-name="T25"><text:tab/><text:tab/></text:span><text:span text:style-name="T13">Суд је оценио да су наводи жалбе којима се указује да је дана 07.10.2020. године, 10 чланова Градске изборне комисије у сталном и проширеном саставу поднело оставке на чланство у Комисији, и да нису учествовали <text:s/>на седници одржаној дана 07.10.2020. године, без утицаја су на другачију оцену законитости ожалбеног решења. Ово јер према члану 6. став 4. Пословника, Комисија ради и одлучује у проширеном саставу од дана утврђивања лица која постају опуномоћени чланови Комисије у проширеном саставу до момента када Комисија утврди и објави резултате избора. <text:s/>Одредбама Закона о локалним изборима као ни одредбама других прописа којима се уређује рад </text:span><text:span text:style-name="T13">Градске и</text:span><text:span text:style-name="T13">зборне комисије града Шапца није прописано да самим чином подношења оставке у изборном поступку члановима Изборне комисије престаје чланство у Изборној комисији. </text:span></text:p>
      <text:p text:style-name="P18"/>
      <text:p text:style-name="P17"><text:tab/><text:tab/>Неосновано се по оцени суда наводима жалбе указује да <text:span text:style-name="T28">В.В.</text:span> која је учествовала у раду седнице на којој је донето ожалбено решење, <text:s/>није члан Градске изборне комисије. Ово са разлога што је Решењем број: 65/2020 од 25.05.2020. године утврђено да је <text:span text:style-name="T28">В.В.</text:span> <text:span text:style-name="T28">и</text:span>з ... заменик члана Изборне комисије у проширеном саставу као опуномоћени представник подносиоца Изборне листе “Руска странка – Слободан <text:soft-page-break/>Николић” а према <text:s/>члану 6. став 5. Пословника Изборне комисије града Шапца као заменик члана Комисије има иста права и обавезе као и члан којег замењује. Заменик присуствује седници, ако не може да присуствује члан којег замењује.</text:p>
      <text:p text:style-name="P17"/>
      <text:p text:style-name="P17"><text:tab/><text:tab/>Неосновани су наводи жалбе којима се указује да ожалбено решење није потписано од стране овлашћеног лица, <text:span text:style-name="T1">јер га је потписао </text:span><text:span text:style-name="T28">Д.Д.</text:span><text:span text:style-name="T1">, а по Пословнику о раду комисије, решење потписује председник комисије или лице које он овласти. Ово стога, </text:span>јер <text:span text:style-name="T1">се из записника са седнице изборне комисије од 07.10.2020. године види да је </text:span><text:span text:style-name="T28">Д.Д.</text:span> <text:span text:style-name="T1">био</text:span> <text:span text:style-name="T1">председавајући и као председавајући ожалбену одлуку и потписао</text:span>, у смислу <text:s/>члана 16. Пословника о раду Републичке изборне комисије, <text:span text:style-name="T1">који се сходно примењује на основу члана 15. став 2. Закона о локалним изборима</text:span>.</text:p>
      <text:p text:style-name="P17"><text:tab/></text:p>
      <text:p text:style-name="P16"><text:span text:style-name="T21"><text:tab/><text:tab/></text:span><text:span text:style-name="T22">Суд </text:span><text:span text:style-name="T23">је ценио и остале наводе жалбе, али је нашао да код </text:span><text:span text:style-name="T23">изнетог</text:span><text:span text:style-name="T23"> чињеничног и правног стања нису од утицаја на другачију одлуку у овој изборној ствари. </text:span></text:p>
      <text:p text:style-name="P22"><text:tab/></text:p>
      <text:p text:style-name="P21"><text:span text:style-name="T1"><text:tab/><text:tab/>Управни суд је имао у виду захтев </text:span><text:span text:style-name="T1">подносиоца жалбе</text:span><text:span text:style-name="T1"> да суд донесе мериторну одлуку, али је нашао да за овакав начин одлучивања нису испуњени услови у смислу члана 55. став 2. Закона о локалним изборима, <text:s/>имајући у виду да је жалбу одбио.</text:span></text:p>
      <text:p text:style-name="P22"/>
      <text:p text:style-name="P19"><text:tab/><text:tab/>Са изнетих разлога, Управни суд је применом одредбе члана 54. став 3. <text:s/>Закона о локалним изборима и сходном применом члана 40. став 1. Закона о управним споровима (''Службени гласник РС'', број 111/09), одлучио као у диспозитиву пресуде.</text:p>
      <text:p text:style-name="P13"/>
      <text:p text:style-name="P6"><text:span text:style-name="T1">ПРЕСУЂЕНО</text:span> У УПРАВНОМ СУДУ</text:p>
      <text:p text:style-name="P3"><text:span text:style-name="Default_20_Paragraph_20_Font"><text:span text:style-name="T6">Дана </text:span></text:span><text:span text:style-name="Default_20_Paragraph_20_Font"><text:span text:style-name="T2">16.10.2020</text:span></text:span><text:span text:style-name="Default_20_Paragraph_20_Font"><text:span text:style-name="T6">. године, </text:span></text:span><text:span text:style-name="Default_20_Paragraph_20_Font"><text:span text:style-name="T2">у </text:span></text:span><text:span text:style-name="Default_20_Paragraph_20_Font"><text:span text:style-name="T2">13,00</text:span></text:span><text:span text:style-name="Default_20_Paragraph_20_Font"><text:span text:style-name="T2"> часова, III-</text:span></text:span><text:span text:style-name="Default_20_Paragraph_20_Font"><text:span text:style-name="T2">2</text:span></text:span><text:span text:style-name="Default_20_Paragraph_20_Font"><text:span text:style-name="T6"> У</text:span></text:span><text:span text:style-name="Default_20_Paragraph_20_Font"><text:span text:style-name="T2">ж </text:span></text:span><text:span text:style-name="Default_20_Paragraph_20_Font"><text:span text:style-name="T2">4911</text:span></text:span><text:span text:style-name="Default_20_Paragraph_20_Font"><text:span text:style-name="T2">/20</text:span></text:span></text:p>
      <text:p text:style-name="P2"/>
      <text:p text:style-name="P2"><text:span text:style-name="Default_20_Paragraph_20_Font"><text:span text:style-name="T6">Записничар<text:tab/><text:tab/><text:tab/><text:tab/><text:tab/><text:tab/><text:tab/></text:span></text:span><text:span text:style-name="Default_20_Paragraph_20_Font"><text:span text:style-name="T24"> <text:s text:c="5"/></text:span></text:span><text:span text:style-name="Default_20_Paragraph_20_Font"><text:span text:style-name="T6">Председник већа – судија</text:span></text:span></text:p>
      <text:p text:style-name="P2"><text:span text:style-name="Default_20_Paragraph_20_Font"><text:span text:style-name="T16">Ивана Ивановић,</text:span></text:span><text:span text:style-name="Default_20_Paragraph_20_Font"><text:span text:style-name="T16">с.р.</text:span></text:span><text:span text:style-name="Default_20_Paragraph_20_Font"><text:span text:style-name="T16"> <text:s text:c="46"/>Гордана Сукновић Бојаџија,</text:span></text:span><text:span text:style-name="Default_20_Paragraph_20_Font"><text:span text:style-name="T16">с.р.</text:span></text:span></text:p>
      <text:p text:style-name="P25"><text:span text:style-name="Default_20_Paragraph_20_Font"><text:span text:style-name="T16"/></text:span></text:p>
      <text:p text:style-name="P12">За тачност отправка</text:p>
      <text:p text:style-name="P12">Управитељ писарнице</text:p>
      <text:p text:style-name="P12">Дејан Ђурић</text:p>
      <text:p text:style-name="P27"/>
      <text:p text:style-name="P28"><text:span text:style-name="T26"><text:tab/><text:tab/><text:tab/><text:tab/><text:tab/><text:tab/><text:tab/></text:span><text:span text:style-name="T27"><text:tab/><text:tab/><text:tab/><text:tab/></text:span></text:p>
      <text:p text:style-name="P26"><text:span text:style-name="Default_20_Paragraph_20_Font"><text:span text:style-name="T15">ЈИ/</text:span></text:span><text:span text:style-name="Default_20_Paragraph_20_Font"><text:span text:style-name="T15">ОИ <text:s text:c="30"/></text:span></text:span><text:span text:style-name="Default_20_Paragraph_20_Font"><text:span text:style-name="T1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3874" svg:font-family="Fd3874, Fd" style:font-family-generic="roman"/>
    <style:font-face style:name="Fd4386" svg:font-family="Fd4386,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II-2</text:span></text:span><text:span text:style-name="Default_20_Paragraph_20_Font"><text:span text:style-name="MT2"> У</text:span></text:span><text:span text:style-name="Default_20_Paragraph_20_Font"><text:span text:style-name="MT1">ж </text:span></text:span><text:span text:style-name="Default_20_Paragraph_20_Font"><text:span text:style-name="MT1">4911/20</text:span></text:span></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6T09:13:37.36</meta:creation-date>
    <meta:editing-duration>PT5H13M55S</meta:editing-duration>
    <meta:editing-cycles>14</meta:editing-cycles>
    <meta:generator>OpenOffice/4.1.2$Win32 OpenOffice.org_project/412m3$Build-9782</meta:generator>
    <dc:title>template upravni BGDnovi2</dc:title>
    <meta:initial-creator>IzboriNS3 </meta:initial-creator>
    <dc:date>2020-10-17T15:24:38.54</dc:date>
    <meta:print-date>2020-10-16T20:31:50.03</meta:print-date>
    <meta:document-statistic meta:table-count="0" meta:image-count="1" meta:object-count="0" meta:page-count="5" meta:paragraph-count="39" meta:word-count="2123" meta:character-count="13805"/>
    <dc:creator>Ivana Kovačević</dc:creator>
    <meta:user-defined meta:name="Info 1"/>
    <meta:user-defined meta:name="Info 2"/>
    <meta:user-defined meta:name="Info 3"/>
    <meta:user-defined meta:name="Info 4"/>
  </office:meta>
</office:document-meta>
</file>