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3874" svg:font-family="Fd3874, Fd" style:font-family-generic="roman"/>
    <style:font-face style:name="Fd4386" svg:font-family="Fd4386, Fd"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text-align="justify" style:justify-single-word="false"/>
      <style:text-properties fo:language="zxx" fo:country="none" style:language-asian="sr" style:country-asian="YU"/>
    </style:style>
    <style:style style:name="P13" style:family="paragraph" style:parent-style-name="Standard">
      <style:text-properties fo:language="zxx" fo:country="none" fo:font-weight="bold" style:font-weight-asian="bold"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text-properties fo:language="en" fo:country="US" fo:font-weight="bold" style:font-weight-asian="bold"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4386" style:font-size-asian="12pt" style:font-weight-asian="normal" style:font-name-complex="Fd4386" style:font-size-complex="12pt" style:font-weight-complex="normal" style:text-scale="99%"/>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3"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language-asian="sr" style:country-asian="YU" style:font-weight-asian="bold" style:font-weight-complex="bold"/>
    </style:style>
    <style:style style:name="T7" style:family="text">
      <style:text-properties fo:language="zxx" fo:country="none" style:letter-kerning="false"/>
    </style:style>
    <style:style style:name="T8" style:family="text">
      <style:text-properties fo:language="zxx" fo:country="none" fo:font-weight="normal" style:letter-kerning="false" style:font-weight-asian="normal" style:font-weight-complex="normal"/>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language-asian="sr" style:country-asian="YU" style:font-weight-asian="normal" style:font-weight-complex="normal"/>
    </style:style>
    <style:style style:name="T11" style:family="text">
      <style:text-properties fo:language="zxx" fo:country="none" style:language-asian="sr" style:country-asian="YU"/>
    </style:style>
    <style:style style:name="T12" style:family="text">
      <style:text-properties fo:language="zxx" fo:country="none" style:font-size-complex="12pt"/>
    </style:style>
    <style:style style:name="T13" style:family="text">
      <style:text-properties fo:language="sr" fo:country="YU" fo:font-weight="bold" style:font-weight-asian="bold" style:font-size-complex="12pt"/>
    </style:style>
    <style:style style:name="T14" style:family="text">
      <style:text-properties fo:language="sr" fo:country="YU" style:font-size-complex="12pt"/>
    </style:style>
    <style:style style:name="T15" style:family="text">
      <style:text-properties fo:language="sh" fo:country="YU" style:font-size-complex="12pt"/>
    </style:style>
    <style:style style:name="T1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7" style:family="text">
      <style:text-properties fo:color="#000000" style:font-name="Times New Roman" fo:font-size="12pt" fo:language="zxx" fo:country="none" style:font-size-asian="12pt" style:text-scale="105%"/>
    </style:style>
    <style:style style:name="T18" style:family="text">
      <style:text-properties fo:color="#000000" style:font-name="Times New Roman" fo:font-size="12pt" fo:language="zxx" fo:country="none" fo:font-style="normal" style:text-underline-style="none" fo:font-weight="bold" style:font-name-asian="Times New Roman" style:font-size-asian="12pt" style:language-asian="sr" style:country-asian="YU" style:font-style-asian="normal" style:font-weight-asian="bold" style:font-name-complex="Times New Roman" style:font-size-complex="12pt" style:font-style-complex="normal" style:font-weight-complex="bold" style:text-scale="105%"/>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0" style:family="text">
      <style:text-properties style:letter-kerning="false"/>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zxx" fo:country="none" style:font-size-asian="12pt" style:font-size-complex="12pt"/>
    </style:style>
    <style:style style:name="T23" style:family="text">
      <style:text-properties fo:font-size="12pt" fo:language="zxx" fo:country="none" fo:font-weight="bold" style:font-size-asian="12pt" style:font-weight-asian="bold" style:font-size-complex="12pt" style:font-weight-complex="bold"/>
    </style:style>
    <style:style style:name="T24" style:family="text">
      <style:text-properties fo:font-size="12pt" fo:language="en" fo:country="US" fo:font-weight="normal" style:font-size-asian="12pt" style:font-weight-asian="normal" style:font-size-complex="12pt" style:font-weight-complex="normal"/>
    </style:style>
    <style:style style:name="T25" style:family="text">
      <style:text-properties fo:font-size="12pt" fo:language="none" fo:country="none" fo:font-weight="normal" style:font-size-asian="12pt" style:font-weight-asian="normal" style:font-size-complex="12pt" style:font-weight-complex="normal"/>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1%"/>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etter-spacing="-0.004cm" fo:language="zxx" fo:country="none" fo:font-style="normal" style:text-underline-style="none" fo:font-weight="bold" style:letter-kerning="false" style:text-blinking="false" fo:background-color="#ffffff" style:font-name-asian="Times New Roman CYR" style:font-size-asian="12pt" style:language-asian="sr" style:country-asian="YU" style:font-style-asian="normal" style:font-weight-asian="bold" style:font-name-complex="Times New Roman CYR"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ffffff" style:font-name-asian="Fd3874" style:font-size-asian="12pt" style:language-asian="zxx" style:country-asian="none" style:font-style-asian="normal" style:font-weight-asian="normal" style:font-name-complex="Fd3874" style:font-size-complex="12pt" style:language-complex="zxx" style:country-complex="none" style:font-style-complex="normal" style:font-weight-complex="normal" style:text-scale="99%"/>
    </style:style>
    <style:style style:name="T37" style:family="text">
      <style:text-properties style:font-name="Times New Roman" fo:font-size="12pt" fo:language="zxx" fo:country="none" fo:font-weight="normal" style:font-size-asian="12pt" style:font-weight-asian="normal" style:font-size-complex="12pt" style:font-weight-complex="normal"/>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9" style:family="text">
      <style:text-properties fo:font-style="normal" fo:font-weight="bold" style:language-asian="sr" style:country-asian="YU" style:font-style-asian="normal" style:font-weight-asian="bold" style:font-style-complex="normal" style:font-weight-complex="bold" style:text-scale="99%"/>
    </style:style>
    <style:style style:name="T40" style:family="text">
      <style:text-properties fo:language="none" fo:country="none"/>
    </style:style>
    <style:style style:name="T41" style:family="text">
      <style:text-properties fo:language="none" fo:country="none" style:language-asian="sr" style:country-asian="YU"/>
    </style:style>
    <style:style style:name="T42" style:family="text">
      <style:text-properties fo:language="none" fo:country="none" fo:font-weight="normal" style:language-asian="sr" style:country-asian="YU"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3"> СУД </text:span></text:p>
      <text:p text:style-name="P13">Одељење у Новом Саду</text:p>
      <text:p text:style-name="P17">III<text:span text:style-name="T3">-3 </text:span><text:span text:style-name="T3">Уж.</text:span><text:span text:style-name="T3"> 4912/20</text:span></text:p>
      <text:p text:style-name="P5"><text:span text:style-name="T14">Дана </text:span><text:span text:style-name="T12">16</text:span><text:span text:style-name="T14">.</text:span><text:span text:style-name="T12">10</text:span><text:span text:style-name="T14">.</text:span><text:span text:style-name="T15">20</text:span><text:span text:style-name="T12">20.</text:span><text:span text:style-name="T15"> године</text:span></text:p>
      <text:p text:style-name="P3">Б Е О Г Р А <text:span text:style-name="T1">Д</text:span></text:p>
      <text:p text:style-name="P3"/>
      <text:p text:style-name="P3"/>
      <text:p text:style-name="P6">У ИМЕ НАРОДА</text:p>
      <text:p text:style-name="P6"/>
      <text:p text:style-name="P9"><text:tab/><text:tab/><text:span text:style-name="Default_20_Paragraph_20_Font"><text:span text:style-name="T20">Управни суд, у већу</text:span></text:span><text:span text:style-name="Default_20_Paragraph_20_Font"><text:span text:style-name="T7"> састављеном од</text:span></text:span><text:span text:style-name="Default_20_Paragraph_20_Font"><text:span text:style-name="T20"> судија: </text:span></text:span><text:span text:style-name="Default_20_Paragraph_20_Font"><text:span text:style-name="T7">Сузане Гудураш, <text:s/>председника већа, Станимирке Лаловић и Наташе Малинић,</text:span></text:span><text:span text:style-name="Default_20_Paragraph_20_Font"><text:span text:style-name="T20"> чланов</text:span></text:span><text:span text:style-name="Default_20_Paragraph_20_Font"><text:span text:style-name="T7">а</text:span></text:span><text:span text:style-name="Default_20_Paragraph_20_Font"><text:span text:style-name="T20"> већа, </text:span></text:span><text:span text:style-name="Default_20_Paragraph_20_Font"><text:span text:style-name="T7">са судским саветником др Весном Билбија</text:span></text:span><text:span text:style-name="Default_20_Paragraph_20_Font"><text:span text:style-name="T8">,</text:span></text:span><text:span text:style-name="Default_20_Paragraph_20_Font"><text:span text:style-name="T7"> као</text:span></text:span> <text:span text:style-name="T3">записничарем</text:span>, <text:span text:style-name="T3">одлучујући о жалби бирача A.A.</text:span><text:span text:style-name="T21"> из ..., </text:span><text:span text:style-name="T25">улица ... број ...</text:span><text:span text:style-name="T21">, изјављеној против решења Градске изборне комисије града Шапца дел. бр. </text:span><text:span text:style-name="T24">I</text:span><text:span text:style-name="T21">-16/2020 od 07.10.2020. године у предмету заштите изборног права</text:span><text:span text:style-name="T22"> у нејавној седници већа, одржаној дана 16.10.2020. године у 15,00 часова, <text:s/>донео је</text:span></text:p>
      <text:p text:style-name="P8"/>
      <text:p text:style-name="P8"><text:s text:c="54"/><text:span text:style-name="Default_20_Paragraph_20_Font"><text:span text:style-name="T27"><text:s text:c="5"/></text:span></text:span><text:span text:style-name="Default_20_Paragraph_20_Font"><text:span text:style-name="T4"><text:s/>П Р Е С У Д У</text:span></text:span></text:p>
      <text:p text:style-name="P8"><text:span text:style-name="Default_20_Paragraph_20_Font"><text:span text:style-name="T4"/></text:span></text:p>
      <text:p text:style-name="P9"><text:span text:style-name="Default_20_Paragraph_20_Font"><text:span text:style-name="T4"><text:tab/><text:tab/></text:span></text:span><text:span text:style-name="Default_20_Paragraph_20_Font"><text:span text:style-name="T9"> </text:span></text:span><text:span text:style-name="Default_20_Paragraph_20_Font"><text:span text:style-name="T21">Жалба </text:span></text:span><text:span text:style-name="Default_20_Paragraph_20_Font"><text:span text:style-name="T23">СЕ ОДБИЈА. </text:span></text:span></text:p>
      <text:p text:style-name="P9"><text:span text:style-name="Default_20_Paragraph_20_Font"><text:span text:style-name="T21"/></text:span></text:p>
      <text:p text:style-name="P9"><text:span text:style-name="Default_20_Paragraph_20_Font"><text:span text:style-name="T21"/></text:span></text:p>
      <text:p text:style-name="P7"><text:s text:c="3"/>О б р а з л о ж е њ е</text:p>
      <text:p text:style-name="P7"/>
      <text:p text:style-name="P7"/>
      <text:p text:style-name="P9"><text:tab/><text:tab/><text:span text:style-name="T3">Ожалбеним решењем одбија се приговор </text:span><text:span text:style-name="T40">А.А.</text:span><text:span text:style-name="T3"> зеведен под деловодним бројем 420/2020 од 04.10.2020. године.</text:span></text:p>
      <text:p text:style-name="P11"/>
      <text:p text:style-name="P9"><text:span text:style-name="T3"><text:tab/><text:tab/></text:span><text:span text:style-name="Default_20_Paragraph_20_Font"><text:span text:style-name="T28">У жалби поднетој Управном суду препорученом пошиљком број RЕ ... RS дана 10.10.2020. године у 11,00 часова, примљеној у суду дана 12.10.2020. године у 8,55 часова, коју је уредила по налогу суда од 12.10.2020. године, поднеском и прилогом уз исти, примљеном у Управном суду дана 13.10.2020. године у 22,10 часова, подносилац жалбе истиче да је незадовољна решењем Изборне комисије града Шапца број </text:span></text:span><text:span text:style-name="Default_20_Paragraph_20_Font"><text:span text:style-name="T32">I</text:span></text:span><text:span text:style-name="Default_20_Paragraph_20_Font"><text:span text:style-name="T28">-16/2020 од 07.10.2020. године којим је одбијен њен приговор који је поднела 04.10.2020. године на неправилност на бирачком месту број 28 Шипурске ливаде. Наводи да је приговор поднела због тога што је приликом утврђивања резултата избора у кутији са гласачким листићима пронађен један листић више него што је било бирача на бирачком месту, односно заокружених имена и у бирачком списку. Цитира део образложења оспореног решења, па сматра да је исто незаконито, због тога што га је донео орган који није био <text:s/>састављен на законит начин, јер су дана 07.10.2020. године 10 чланова Изборне комисије у сталном и проширеном саставу, као и секретар, поднели оставке на чланство у Комисији. Указује на Пословник Изборне комисије </text:span></text:span><text:soft-page-break/><text:span text:style-name="Default_20_Paragraph_20_Font"><text:span text:style-name="T28">града Шапца по коме седница може да се одржи ако је присутно више од половине чланова и да се одлуке доносе већином гласова свих чланова комисије, па сматра да се седница није могла одржати, нити на истој донети одлука. Даље у жалби наводи да је на седници, као 11. члан била присутна </text:span></text:span><text:span text:style-name="Default_20_Paragraph_20_Font"><text:span text:style-name="T34">Б.Б.</text:span></text:span><text:span text:style-name="Default_20_Paragraph_20_Font"><text:span text:style-name="T28">, која је била заменик члана </text:span></text:span><text:span text:style-name="Default_20_Paragraph_20_Font"><text:span text:style-name="T34">В.В.</text:span></text:span><text:span text:style-name="Default_20_Paragraph_20_Font"><text:span text:style-name="T28"> којој је функција члана комисије престала, јер је кандидат за одборника, па је, самим тим престала фунција и </text:span></text:span><text:span text:style-name="Default_20_Paragraph_20_Font"><text:span text:style-name="T34">Б.Б.</text:span></text:span><text:span text:style-name="Default_20_Paragraph_20_Font"><text:span text:style-name="T28">, као њеном заменику. Напомиње да је Руска странка покушала да накнадно обезбеди опуномоћеног представника у комисији, али је тај захтев одбачен као неблаговремен пресудом Управног суда </text:span></text:span><text:span text:style-name="Default_20_Paragraph_20_Font"><text:span text:style-name="T32">III</text:span></text:span><text:span text:style-name="Default_20_Paragraph_20_Font"><text:span text:style-name="T28">-8 Уж. 4906/2020 од 30.09.2020. године. Такође, у жалби наводи да је решење потписао </text:span></text:span><text:span text:style-name="Default_20_Paragraph_20_Font"><text:span text:style-name="T34">Г.Г.</text:span></text:span><text:span text:style-name="Default_20_Paragraph_20_Font"><text:span text:style-name="T28"> са назнаком да је он председавајући, а по Пословнику о раду комисије решење потписује председник комисије или лице које он овласти. Даље, у жалби сматра да је констатација у образложењу решења да је Градска изборна комисија утврдила да је број гласачких листића у кутији био једнак броју заокружених бирача у бирачком списку, контрадикторан ранијем решењу Градске изборне комисије која је на дан поновљених избора утврдила да се у кутији заиста налазио један више употребљен гласачки листић, због чега је поништила изборе на овом бирачком месту. Како је било више употребљених гласачких листића од броја бирача који су гласали, на овом бирачком месту је немогуће утврдити резултат избора. Такође, сматра да је закључак Комисије, да унете неправилности у Записник о раду бирачког одбора на које се приговором указује, нису од утицаја на утврђене резултате избора, а након увида у целокупан изборни материјал, директно контрадикторан претходном ставу у којем је наведено да неправилности нема, што решење чини неразумљивим и незаконитим. На основу свега изнетог предлаже да суд побијано решење поништи и врати на поновни поступак и одлуку, или да, ако сматра да нема повреде поступка, исто поништи, усвоји приговор број 420/2020 од 04.10.2020. године, распусти бирачки одбор и понови гласање на бирачком месту број 28 Шипурске ливаде.</text:span></text:span></text:p>
      <text:p text:style-name="P9"><text:span text:style-name="Default_20_Paragraph_20_Font"><text:span text:style-name="T28"/></text:span></text:p>
      <text:p text:style-name="P9"><text:span text:style-name="Default_20_Paragraph_20_Font"><text:span text:style-name="T28"><text:tab/><text:tab/>У одговору на жалбу који је Управном суду достављен са списима предмета дана 15.10.2020. године у 14,30 часова, Градска изборна комисија града Шапца истиче да је приговор одбијен због тога што је, поводом поднетог приговора, Градска изборна комисија града Шапца извршила увид у записник о раду бирачког одбора и утврдила након два пута бројања од стране чланова бирачког одбора, да се број гласачких листића сложио са бројем бирача заокружених у бирачком списку, те да није било вишка гласачких листића, да се један листић више појављује тек након бројања по трећи пут само </text:span></text:span><text:span text:style-name="Default_20_Paragraph_20_Font"><text:span text:style-name="T28">од</text:span></text:span><text:span text:style-name="Default_20_Paragraph_20_Font"><text:span text:style-name="T28"> стране председнице бирачког одбора, те да је председница бирачког одбора на овом бирачком месту фингирала изборне резултате приказујући осталим члановима бирачког одбора да у гласачкој кутији постоји вишак гласачког листића. Напомиње да је увидом у записник о раду бирачког одбора, са бирачког места број 28 Шипурске ливаде, Градска изборна комисија нашла да су чланови бирачког одбора, а који су представници различитих подносилаца изборних листа, ставили примедбе на поступање председнице бирачког одбора која је инсистирала да трећи пут сама броји гласачке листиће, као и на њено инс</text:span></text:span><text:span text:style-name="Default_20_Paragraph_20_Font"><text:span text:style-name="T28">истирање</text:span></text:span><text:span text:style-name="Default_20_Paragraph_20_Font"><text:span text:style-name="T28"> да се у записник о раду бирачког одбора унесу резултати које је она сама утврдила, што је било довољно за одбијање </text:span></text:span><text:span text:style-name="Default_20_Paragraph_20_Font"><text:span text:style-name="T28">приговора,</text:span></text:span><text:span text:style-name="Default_20_Paragraph_20_Font"><text:span text:style-name="T28"> као неоснованог. Такође, наводи да је у међувремену, 10 чланова Градске изборне комисије града Шапца заједно са секретаром изборне комисије, поднело писмене оставке на место чланова у изборној </text:span></text:span><text:span text:style-name="Default_20_Paragraph_20_Font"><text:span text:style-name="T28">комисији, те да је седница изборне комисије одржана дана 07.10.2020.године са </text:span></text:span><text:soft-page-break/><text:span text:style-name="Default_20_Paragraph_20_Font"><text:span text:style-name="T28">почетком у 22,00 часа, у присуству 11 чланова, што је било довољно за рад и одлучивање према члану 16. Пословника о раду РИК-а и његовој сходној примени на рад Градске изборне комисије као и према члану 16. Пословника Изборне комисије града Шапца. Са изнетих разлога предлаже да суд жалбу одбије као неосновану и потврди решење Градске изборне комисије града Шапца број </text:span></text:span><text:span text:style-name="Default_20_Paragraph_20_Font"><text:span text:style-name="T32">I</text:span></text:span><text:span text:style-name="Default_20_Paragraph_20_Font"><text:span text:style-name="T28">-16/2020 од 07.10.2020.године. </text:span></text:span></text:p>
      <text:p text:style-name="P11"/>
      <text:p text:style-name="P9"><text:span text:style-name="Default_20_Paragraph_20_Font"><text:span text:style-name="T28"><text:tab/><text:tab/>Одлучујући о изјављеној жалби применом одредби члана 54. став 3. и 4. Закона о локалним изборима („Службени гласник РС“, бр</text:span></text:span><text:span text:style-name="Default_20_Paragraph_20_Font"><text:span text:style-name="T28">. </text:span></text:span><text:span text:style-name="Default_20_Paragraph_20_Font"><text:span text:style-name="T28">129/07...68/20), Управни суд је утврдивши да је жалба благовремено поднета, да је допуштена и изјављена од овлашћеног лица, оценом навода жалбе, одговора на жалбу и достављених списа предмета, нашао да жалба није основана.</text:span></text:span></text:p>
      <text:p text:style-name="P9"><text:span text:style-name="Default_20_Paragraph_20_Font"><text:span text:style-name="T28"/></text:span></text:p>
      <text:p text:style-name="P9"><text:span text:style-name="Default_20_Paragraph_20_Font"><text:span text:style-name="T28"><text:tab/><text:tab/>Из стања у списима предмета и образложења ожалбеног решења произлази да је </text:span></text:span><text:span text:style-name="Default_20_Paragraph_20_Font"><text:span text:style-name="T34">А.А.</text:span></text:span><text:span text:style-name="Default_20_Paragraph_20_Font"><text:span text:style-name="T28"> дана 04.10.2020. године под бројем 420/2020 Градској изборној комисији града Шапца поднела приговор због учињених неправилности у поступку гласања на бирачком месту број 28 Шипурске ливаде на поновљеним изборима за одобрнике Скупштине општине Шабац, који су одржани 03.10.2020. године, јер је у гласачкој кутији нађен један више гласачки листић од броја бирача који су гласали, то јест гласало је 845 бирача а збир важећих и неважећих листића је 846. Одлучујући о поднетом приговору Градска изборна комисија града Шапца на седници одржаној дана 07.10.2020. године донела је решење број </text:span></text:span><text:span text:style-name="Default_20_Paragraph_20_Font"><text:span text:style-name="T32">I</text:span></text:span><text:span text:style-name="Default_20_Paragraph_20_Font"><text:span text:style-name="T28">-16/2020 којим је одбила приговор </text:span></text:span><text:span text:style-name="Default_20_Paragraph_20_Font"><text:span text:style-name="T34">А.А.</text:span></text:span><text:span text:style-name="Default_20_Paragraph_20_Font"><text:span text:style-name="T28"> број 420/2020 од 04.10.2020. године са образложењем да су чланови бирачког одбора установили да се број гласачких листића сложио са бројем бирача који су заокружени и потписани у бирачком списку, да се у гласачкој кутији налазио тачан број гласачких листића и да није био ни један листић више, да је евидентирано да је председник бирачког одбора на овом бирачком месту фингирао изборне резултате показујући осталим члановима бирачког одбора да у гласачкој кутији постоји вишак гласачког листића, да су у записницима о раду бирачког одбора на бирачком месту број 28 Шипурске ливаде, унете неправилности на које се приговором указује, али да је увидом у целокупан изборни материјал утврдила да наведене неправилности нису од утицаја на утврђене резултате избора на том бирачком месту због чега је приговор неоснован.</text:span></text:span></text:p>
      <text:p text:style-name="P9"><text:span text:style-name="Default_20_Paragraph_20_Font"><text:span text:style-name="T28"/></text:span></text:p>
      <text:p text:style-name="P9"><text:span text:style-name="Default_20_Paragraph_20_Font"><text:span text:style-name="T28"><text:tab/><text:tab/>Непосредним увидом Управног суда у џак у коме се налази бирачки материјал са бирачког места број 28 Шипурске ливаде, односно пребројавањем гласачких листића који се у истом налазе, утврђено је да се у џаку налази 1.289 неупотребљених гласачких листића, 845 употребљених гласачких листића, од чега важећих 835 и 10 неважећих од којих је један непопуњен. Увидом Управног суда у извод из </text:span></text:span><text:span text:style-name="Default_20_Paragraph_20_Font"><text:span text:style-name="T28">Ј</text:span></text:span><text:span text:style-name="Default_20_Paragraph_20_Font"><text:span text:style-name="T28">единственог бирачког списка, Избори за одборнике скуштине града у Републици Србији 03.10.2020. године на бирачком месту број 28 Дом културе “Шипурске ливаде” утврђено је да је број бирача који су гласали на овом бирачком месту 845.</text:span></text:span></text:p>
      <text:p text:style-name="P9"><text:span text:style-name="Default_20_Paragraph_20_Font"><text:span text:style-name="T28"/></text:span></text:p>
      <text:p text:style-name="P9"><text:span text:style-name="Default_20_Paragraph_20_Font"><text:span text:style-name="T28"><text:tab/><text:tab/></text:span></text:span><text:span text:style-name="Default_20_Paragraph_20_Font"><text:span text:style-name="T31">Одредбом члана 35. став 1. Закона о локалним изборима </text:span></text:span><text:span text:style-name="Default_20_Paragraph_20_Font"><text:span text:style-name="T33">(„Службени гласник РС“, бр. 129/07...</text:span></text:span><text:span text:style-name="Default_20_Paragraph_20_Font"><text:span text:style-name="T31">68/20</text:span></text:span><text:span text:style-name="Default_20_Paragraph_20_Font"><text:span text:style-name="T33">), </text:span></text:span><text:span text:style-name="Default_20_Paragraph_20_Font"><text:span text:style-name="T31">прописано је да по завршеном гласању бирачки одбор </text:span></text:span><text:span text:style-name="Default_20_Paragraph_20_Font"><text:span text:style-name="T31">приступа утврђивању резултата гласања на бирачком месту. Одредбом става 9. овог </text:span></text:span><text:soft-page-break/><text:span text:style-name="Default_20_Paragraph_20_Font"><text:span text:style-name="T31">члана, прописано је, да кад се утврди да је број гласачких листића у гласачкој кутији већи од броја бирача који су гласали, или у гласачкој кутији није нађен контролни </text:span></text:span><text:span text:style-name="Default_20_Paragraph_20_Font"><text:span text:style-name="T31">листић, бирачки одбор се распушта и именује нови, а гласање на том бирачком месту понавља се. </text:span></text:span></text:p>
      <text:p text:style-name="P20"><text:span text:style-name="Default_20_Paragraph_20_Font"><text:span text:style-name="T39"><text:tab/><text:tab/></text:span></text:span></text:p>
      <text:p text:style-name="P18"><text:span text:style-name="Default_20_Paragraph_20_Font"><text:span text:style-name="T18"><text:tab/><text:tab/></text:span></text:span><text:span text:style-name="T11">Одредбом члана 36. став 1. Закона о локалним изборим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Одредбом става 2. истог члана, прописано је да се у записник о раду бирачког одбора, уносе и примедбе и мишљења чланова бирачког одбора, подноси</text:span><text:span text:style-name="T11">ла</text:span><text:span text:style-name="T11">ца изборних листа и заједничких представника подносилаца изборних листа, као и све друге чињенице од значаја за гласање.</text:span></text:p>
      <text:p text:style-name="P12"/>
      <text:p text:style-name="P18"><text:span text:style-name="T11"><text:tab/><text:tab/>Код наведеног чињеничног стања, правилно је, по оцени Управног суда поступила Градска изборна комисија града Шапца, када је ожалбеним решењем одбила приговор </text:span><text:span text:style-name="T41">А.А.</text:span><text:span text:style-name="T11">, јер из изнетог произлази да је у поступку који је претходио доношењу ожалбеног решења правилно утврђено да се на бирачком месту 28 Шипурске ливаде број гласачких листића сложио са бројем бирача који су заокружени и потписани у бирачком списку, да се у гласачкој кутији налазио тачан број листића тј. да није био ни један листић више. Градска изборна комисија града Шапца је ценила и чињеницу да су у записнику о раду бирачког одбора на овом бирачком месту унете неправилности на које се приговором указује, па правилно закључује да те примедбе нису од утицаја на утврђене резултате избора, с обзиром да је увидом у целокупан изборни материјал утврдила да нема вишка гласачког листића. Увидом у изборни материјал са наведеног бирачког места Управни суд је утврдио да се број гласача који су изашли на изборе на гласачком месту број 28 слаже са бројем важећих и неважећих листића, те да није тачан навод из приговора и жалбе да постоји један листић вишка.</text:span></text:p>
      <text:p text:style-name="P12"/>
      <text:p text:style-name="P18"><text:span text:style-name="T11"><text:tab/><text:tab/>Оцењујући наводе жалбе којима се оспорава </text:span><text:span text:style-name="T38"><text:s/>законитост ожалбеног решења из разлога да је ожалбено решење донела изборна комисија која није била састављена на законом прописани начин и да на седници одржаној дана 07.10.2020. године није била присутна већина чланова јер Градска изборна комисија има 20 чланова, суд је нашао да су ови наводи неосновани. Ово са разлога што из списа предмета достављених уз одговор на жалбу у које је суд извршио увид и то: Решења о именовању Изборне комисије града Шапца у сталном саставу број:110-19/2020-14 од 04.03.2020. године, произлази да Изборна комисија града Шапца у сталном саставу има 13 чланова; према приложеним <text:s/>коначним и правноснажним Решењима Изборне комисије града Шапца <text:s/>број: 08/20 од 09.03.2020. године, <text:s/>број 34/2020 од 16.03.2020. године, број: 57/2020 од 23.05.2020. године, <text:s/>број:65/2020 од 25.05.2020. године, број: 76/2020 од 01.06.2020. године, <text:s/>број: 89/2020 од 05.06.2020. године број: 91/2020 од 05.06.2020. године и број: 287/20 од 08.09.2020. године, Изборна комисија града Шапца има 8 чланова у проширеном саставу. Из наведеног произлази да Изборна комисија града Шапца у смислу одредбе члана 6. став 3. Пословника Изборне комисије града Шапца којом је прописано да <text:s/>Комисију у проширеном саставу чини стални састав Комисије и по један опуномоћени представник подносилаца изборних листа кандидата </text:span><text:soft-page-break/><text:span text:style-name="T38">за одборнике који су предложили најмање две трећине кандидата од броја одборника који се бира (опуномоћени чланови) те да опуномоћени члан има заменика, <text:s/>има укупно 21 члана. Из приложеног</text:span><text:span text:style-name="T6"> </text:span><text:span text:style-name="T10">Записника са 68. седнице Изборне комисије града Шапца, одржане дана 07.10.2020. године (среда) са почетком у 22,00 часова,</text:span><text:span text:style-name="T6"> <text:s/></text:span><text:span text:style-name="T10">произлази да је седници присуствовало 11 од 21 чланова (заменика) Изборне комисије града Шапца. Стога су по оцени суда у смислу одредбе члана 6. став 1. Пословника којом је прописано да Комисија ради и одлучује на седници у сталном и проширеном саставу и одредбе 16. став 1. Пословника којом је прописано да с</text:span><text:span text:style-name="T38">едница може да буде одржана када јој присуствује већина од укупног броја чланова односно заменика чланова Комисије у сталном, односно проширеном саставу, били испуњени услови у погледу броја присутних чланова односно заменика чланова Комисије за <text:s/>одржавање седнице дана 07.10.2020. године. Такође, како </text:span><text:span text:style-name="T10">из садржине наведеног записника произлази да је за предлог </text:span><text:span text:style-name="T42">Д.Д.</text:span><text:span text:style-name="T10"> да се одбије приговор </text:span><text:span text:style-name="T42">А.А.</text:span><text:span text:style-name="T10"> број 420/2020 гласало 11 чланова Изборне комисије града Шапца, то је по оцени суда одлука донета сагласно члану 20. став 2. Пословника <text:s/>према којој </text:span><text:span text:style-name="T38">Комисија доноси одлуке већином гласова свих чланова у сталном, односно проширеном саставу.</text:span></text:p>
      <text:p text:style-name="P14"/>
      <text:p text:style-name="P18"><text:span text:style-name="T37"><text:tab/><text:tab/></text:span><text:span text:style-name="T19">Суд је оценио да су наводи жалбе којима се указује да је дана 07.10.2020. године, 10 чланова Градске изборне комисије у сталном и проширеном саставу поднело оставке на чланство у Комисији, и да нису учествовали <text:s/>на седници одржаној дана 07.10.2020. године, без утицаја су на другачију оцену законитости ожалбеног решења. Ово јер према члану 6. став 4. Пословника, Комисија ради и одлучује у проширеном саставу од дана утврђивања лица која постају опуномоћени чланови Комисије у проширеном саставу до момента када Комисија утврди и објави резултате избора. <text:s/>Одредбама Закона о локалним изборима као ни одредбама других прописа којима се уређује рад Изборне комисије града Шапца није прописано да самим чином подношења оставке у изборном поступку члановима Изборне комисије престаје чланство у Изборној комисији. </text:span></text:p>
      <text:p text:style-name="P16"/>
      <text:p text:style-name="P15"><text:tab/><text:tab/>Неосновано се по оцени суда наводима жалбе указује да <text:span text:style-name="T40">Б.Б.</text:span> која је учествовала у раду седнице на којој је донето ожалбено решење, <text:s/>није члан Градске изборне комисије. <text:s/>Ово са разлога што је Решењем број: 65/2020 од 25.05.2020. године утврђено да је <text:span text:style-name="T40">Б.Б.</text:span> <text:span text:style-name="T40">и</text:span>з ... заменик члана Изборне комисије у проширеном саставу као опуномоћени представник подносиоца Изборне листе “Руска странка – Слободан Николић”, а према <text:s text:c="2"/>члану 6. став 5. Пословника Изборне комисије града Шапца као заменик члана Комисије има иста права и обавезе као и члан којег замењује. Заменик присуствује седници, ако не може да присуствује члан којег замењује.</text:p>
      <text:p text:style-name="P15"/>
      <text:p text:style-name="P15"><text:tab/><text:tab/>Неосновани су наводи жалбе којима се указује да ожалбено решење није потписано од стране овлашћеног лица, јер га је потписао <text:span text:style-name="T40">Г.Г.</text:span>, са назнаком да је он председавајући, а по Пословнику о раду Комисије, решење потписује председник Комисије или лице које он овласти. Ово стога, <text:span text:style-name="T3">јер се из записника са седнице изборне комисије од 07.10.2020. године види да је </text:span><text:span text:style-name="T40">Г.Г.</text:span><text:span text:style-name="T3"> био председавајући и као председавајући ожалбену одлуку и потписао, у смислу члана 16. Пословника о раду Републичке изборне комисије, који се сходно примењује на основу члана 15. став 2. Закона о локалним изборима.</text:span></text:p>
      <text:p text:style-name="P21"><text:tab/></text:p>
      <text:p text:style-name="P22"><text:soft-page-break/><text:span text:style-name="Default_20_Paragraph_20_Font"><text:span text:style-name="T29"><text:tab/><text:tab/></text:span></text:span><text:span text:style-name="Default_20_Paragraph_20_Font"><text:span text:style-name="T36">Суд је ценио и остале наводе жалбе, али је нашао да код изнетог чињеничног и правног стања нису од утицаја на другачију одлуку у овој изборној ствари. </text:span></text:span></text:p>
      <text:p text:style-name="P19"><text:tab/></text:p>
      <text:p text:style-name="P19"><text:tab/><text:tab/>Управни суд је имао у виду захтев подносиоца жалбе да суд донесе мериторну одлуку, али је нашао да за овакав начин одлучивања нису испуњени услови у смислу члана 55. став 2. Закона о локалним изборима, <text:s/>имајући у виду да је жалбу одбио.</text:p>
      <text:p text:style-name="P19"/>
      <text:p text:style-name="P22"><text:span text:style-name="Default_20_Paragraph_20_Font"><text:span text:style-name="T30"><text:tab/><text:tab/>Са изнетих разлога, Управни суд је применом одредбе члана 54. став 3. <text:s/>Закона о локалним изборима и сходном применом члана 40. став 1. Закона о управним споровима (''Службени гласник РС'', број 111/09), одлучио као у диспозитиву пресуде.</text:span></text:span></text:p>
      <text:p text:style-name="P22"><text:span text:style-name="Font_20_Style39"><text:span text:style-name="T35"/></text:span></text:p>
      <text:p text:style-name="P22"><text:span text:style-name="Default_20_Paragraph_20_Font"><text:span text:style-name="T29"/></text:span></text:p>
      <text:p text:style-name="P23"><text:span text:style-name="Default_20_Paragraph_20_Font"><text:span text:style-name="T27">ПРЕСУЂЕНО У УПРАВНОМ СУДУ</text:span></text:span></text:p>
      <text:p text:style-name="P10"><text:span text:style-name="Default_20_Paragraph_20_Font"><text:span text:style-name="T27">Дана </text:span></text:span><text:span text:style-name="Default_20_Paragraph_20_Font"><text:span text:style-name="T4">16</text:span></text:span><text:span text:style-name="Default_20_Paragraph_20_Font"><text:span text:style-name="T4">.</text:span></text:span><text:span text:style-name="Default_20_Paragraph_20_Font"><text:span text:style-name="T4">10</text:span></text:span><text:span text:style-name="Default_20_Paragraph_20_Font"><text:span text:style-name="T4">.2020.</text:span></text:span><text:span text:style-name="Default_20_Paragraph_20_Font"><text:span text:style-name="T27"> године </text:span></text:span><text:span text:style-name="Default_20_Paragraph_20_Font"><text:span text:style-name="T4">у 1</text:span></text:span><text:span text:style-name="Default_20_Paragraph_20_Font"><text:span text:style-name="T4">5</text:span></text:span><text:span text:style-name="Default_20_Paragraph_20_Font"><text:span text:style-name="T4">,</text:span></text:span><text:span text:style-name="Default_20_Paragraph_20_Font"><text:span text:style-name="T4">00</text:span></text:span><text:span text:style-name="Default_20_Paragraph_20_Font"><text:span text:style-name="T4"> часова</text:span></text:span><text:span text:style-name="Default_20_Paragraph_20_Font"><text:span text:style-name="T27">, </text:span></text:span><text:span text:style-name="Default_20_Paragraph_20_Font"><text:span text:style-name="T4">III-3 Уж. </text:span></text:span><text:span text:style-name="Default_20_Paragraph_20_Font"><text:span text:style-name="T4">4912</text:span></text:span><text:span text:style-name="Default_20_Paragraph_20_Font"><text:span text:style-name="T4">/20 </text:span></text:span></text:p>
      <text:p text:style-name="P10"><text:span text:style-name="Default_20_Paragraph_20_Font"><text:span text:style-name="T4"/></text:span></text:p>
      <text:p text:style-name="P10"><text:span text:style-name="Default_20_Paragraph_20_Font"><text:span text:style-name="T4"/></text:span></text:p>
      <text:p text:style-name="P9"><text:span text:style-name="Default_20_Paragraph_20_Font"><text:span text:style-name="T26">Записничар <text:s text:c="4"/><text:tab/><text:tab/> <text:s text:c="13"/><text:tab/> <text:s text:c="2"/><text:tab/><text:tab/> <text:s text:c="2"/>Председник већа-судија</text:span></text:span><text:span text:style-name="Default_20_Paragraph_20_Font"><text:span text:style-name="T16"> </text:span></text:span></text:p>
      <text:p text:style-name="P4"><text:span text:style-name="Default_20_Paragraph_20_Font"><text:span text:style-name="T17">др Весна Билбија, </text:span></text:span><text:span text:style-name="Default_20_Paragraph_20_Font"><text:span text:style-name="T17">с.р.</text:span></text:span><text:span text:style-name="Default_20_Paragraph_20_Font"><text:span text:style-name="T17"><text:tab/><text:tab/> <text:s text:c="40"/>Сузана Гудураш, </text:span></text:span><text:span text:style-name="Default_20_Paragraph_20_Font"><text:span text:style-name="T17">с.р.</text:span></text:span></text:p>
      <text:p text:style-name="P3"><text:s text:c="5"/></text:p>
      <text:p text:style-name="P24">За тачност отправка</text:p>
      <text:p text:style-name="P24">Управитељ писарнице</text:p>
      <text:p text:style-name="P24">Дејан Ђурић</text:p>
      <text:p text:style-name="P24"/>
      <text:p text:style-name="P26">ИР</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3874" svg:font-family="Fd3874, Fd" style:font-family-generic="roman"/>
    <style:font-face style:name="Fd4386" svg:font-family="Fd4386, Fd"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 </text:span><text:span text:style-name="MT2">Уж.</text:span><text:span text:style-name="MT2"> 4912/20</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8T13:09:18.18</meta:creation-date>
    <meta:editing-duration>PT1H21M56S</meta:editing-duration>
    <meta:editing-cycles>8</meta:editing-cycles>
    <meta:generator>OpenOffice/4.1.2$Win32 OpenOffice.org_project/412m3$Build-9782</meta:generator>
    <dc:title>template upravni BGDnovi2</dc:title>
    <dc:date>2020-10-17T15:49:23.02</dc:date>
    <dc:creator>Ivana Kovačević</dc:creator>
    <meta:printed-by>Ika Radusinović</meta:printed-by>
    <meta:print-date>2020-10-16T22:26:38.27</meta:print-date>
    <meta:document-statistic meta:table-count="0" meta:image-count="1" meta:object-count="0" meta:page-count="6" meta:paragraph-count="41" meta:word-count="2521" meta:character-count="1629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20-05-28T13:09:18.18"/>
  </office:meta>
</office:document-meta>
</file>