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3874" svg:font-family="Fd3874, Fd" style:font-family-generic="roman"/>
    <style:font-face style:name="Fd4386" svg:font-family="Fd4386,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text-scale="99%"/>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etter-kerning="fals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fo:font-style="normal" style:font-name-asian="Times New Roman" style:font-style-asian="normal" style:font-name-complex="Times New Roman" style:font-style-complex="normal"/>
    </style:style>
    <style:style style:name="T10" style:family="text">
      <style:text-properties fo:language="zxx" fo:country="none" fo:font-style="normal" style:font-style-asian="normal" style:font-style-complex="normal"/>
    </style:style>
    <style:style style:name="T11" style:family="text">
      <style:text-properties fo:language="zxx" fo:country="none" fo:font-style="normal" style:font-style-asian="normal" style:font-style-complex="normal" style:text-scale="99%"/>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letter-kerning="false"/>
    </style:style>
    <style:style style:name="T15" style:family="text">
      <style:text-properties fo:font-size="12pt" fo:language="zxx" fo:country="none" style:font-size-asian="12pt"/>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style:font-size-asian="12pt"/>
    </style:style>
    <style:style style:name="T20" style:family="text">
      <style:text-properties fo:font-size="12pt" fo:language="none"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bold" style:letter-kerning="false" style:font-name-asian="Times New Roman" style:font-size-asian="12pt" style:font-style-asian="normal" style:font-weight-asian="bold" style:font-name-complex="Times New Roman" style:font-size-complex="12pt" style:font-style-complex="normal" style:font-weight-complex="bold" style:text-scale="99%"/>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T29" style:family="text">
      <style:text-properties fo:color="#000000" style:text-line-through-style="none" style:text-position="0% 100%" style:font-name="Times New Roman" fo:font-size="12pt" fo:language="zxx" fo:country="none" fo:font-style="normal" style:text-underline-style="none" fo:font-weight="bold" style:letter-kerning="false" style:font-name-asian="Times New Roman" style:font-size-asian="12pt" style:font-style-asian="normal" style:font-weight-asian="bold" style:font-name-complex="Times New Roman" style:font-size-complex="12pt" style:font-style-complex="normal" style:font-weight-complex="bold" style:text-scale="99%"/>
    </style:style>
    <style:style style:name="T30"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31" style:family="text">
      <style:text-properties fo:color="#000000" fo:font-style="normal" style:letter-kerning="false" style:font-style-asian="normal" style:font-style-complex="normal" style:text-scale="99%"/>
    </style:style>
    <style:style style:name="T32" style:family="text">
      <style:text-properties fo:color="#000000" fo:language="zxx" fo:country="none" fo:font-style="normal" fo:font-weight="bold" style:letter-kerning="false" style:font-style-asian="normal" style:font-weight-asian="bold" style:font-style-complex="normal" style:font-weight-complex="bold" style:text-scale="99%"/>
    </style:style>
    <style:style style:name="T33" style:family="text">
      <style:text-properties fo:color="#000000" fo:language="zxx" fo:country="none" fo:font-style="normal" style:letter-kerning="false" style:font-style-asian="normal" style:font-style-complex="normal" style:text-scale="99%"/>
    </style:style>
    <style:style style:name="T34" style:family="text">
      <style:text-properties fo:color="#000000" fo:language="none" fo:country="none" fo:font-style="normal" style:letter-kerning="false" style:font-style-asian="normal" style:font-style-complex="normal" style:text-scale="99%"/>
    </style:style>
    <style:style style:name="T35" style:family="text">
      <style:text-properties fo:language="sr" fo:country="YU" fo:font-style="normal"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style:font-style-asian="normal" style:font-style-complex="normal" style:text-scale="99%"/>
    </style:style>
    <style:style style:name="T38" style:family="text">
      <style:text-properties fo:font-style="normal" style:font-name-asian="Times New Roman" style:font-style-asian="normal" style:font-name-complex="Times New Roman" style:font-style-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2" style:family="text">
      <style:text-properties fo:font-weight="normal" style:font-weight-asian="normal" style:font-size-complex="12pt" style:font-weight-complex="normal"/>
    </style:style>
    <style:style style:name="T43" style:family="text">
      <style:text-properties fo:language="none" fo:country="none"/>
    </style:style>
    <style:style style:name="T44" style:family="text">
      <style:text-properties fo:language="none" fo:country="none" fo:font-weight="normal" style:font-weight-asian="normal" style:font-size-complex="12pt" style:font-weight-complex="normal"/>
    </style:style>
    <style:style style:name="T45" style:family="text">
      <style:text-properties fo:language="none" fo:country="none" fo:font-weight="normal" style:font-weight-asian="normal" style:font-weight-complex="normal"/>
    </style:style>
    <style:style style:name="T46" style:family="text">
      <style:text-properties fo:language="none" fo:country="none" fo:font-style="normal" style:font-name-asian="Times New Roman" style:font-style-asian="normal" style:font-name-complex="Times New Roman" style:font-style-complex="normal"/>
    </style:style>
    <style:style style:name="T47" style:family="text">
      <style:text-properties fo:language="none" fo:country="none" fo:font-style="normal" style:font-style-asian="normal" style:font-style-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3">Република Србија</text:span></text:span></text:p>
      <text:p text:style-name="P6">УПРАВНИ СУД</text:p>
      <text:p text:style-name="P6">Одељење у Новом Саду<text:tab/><text:tab/><text:tab/><text:tab/></text:p>
      <text:p text:style-name="P6">III-<text:span text:style-name="T1">4</text:span> У<text:span text:style-name="T3">ж</text:span>. <text:span text:style-name="T3">4910/20</text:span></text:p>
      <text:p text:style-name="P6">Дана<text:span text:style-name="T3"> 16.10.2020.</text:span> године</text:p>
      <text:p text:style-name="P8">Београд</text:p>
      <text:p text:style-name="P8"/>
      <text:p text:style-name="P8"/>
      <text:p text:style-name="P7">У ИМЕ НАРОДА</text:p>
      <text:p text:style-name="P7"/>
      <text:p text:style-name="P7"/>
      <text:p text:style-name="P10"><text:tab/><text:tab/><text:span text:style-name="Default_20_Paragraph_20_Font"><text:span text:style-name="T14">Управни суд, у већу</text:span></text:span><text:span text:style-name="Default_20_Paragraph_20_Font"><text:span text:style-name="T5"> </text:span></text:span><text:span text:style-name="Default_20_Paragraph_20_Font"><text:span text:style-name="T14">судија: </text:span></text:span><text:span text:style-name="Default_20_Paragraph_20_Font"><text:span text:style-name="T5">Гордана Сукновић Бојаџија, председник већа, Јелена Искић и Гордана Николић Врбашки,</text:span></text:span><text:span text:style-name="Default_20_Paragraph_20_Font"><text:span text:style-name="T14"> чланов</text:span></text:span><text:span text:style-name="Default_20_Paragraph_20_Font"><text:span text:style-name="T5">и</text:span></text:span><text:span text:style-name="Default_20_Paragraph_20_Font"><text:span text:style-name="T14"> већа, </text:span></text:span><text:span text:style-name="Default_20_Paragraph_20_Font"><text:span text:style-name="T5">уз учешће судског <text:s/>саветника Иване Ивановић</text:span></text:span><text:span text:style-name="Default_20_Paragraph_20_Font"><text:span text:style-name="T8">,</text:span></text:span><text:span text:style-name="Default_20_Paragraph_20_Font"><text:span text:style-name="T5"> као</text:span></text:span> <text:span text:style-name="T3">записничара</text:span>, <text:span text:style-name="T3">одлучујући по жалби бирача A.A.</text:span><text:span text:style-name="T17"> из ..., ул</text:span><text:span text:style-name="T20">ица</text:span><text:span text:style-name="T17"> ... број ..., поднетој ради поништаја решења Градске изборне комисије града Шапца дел.бр. I</text:span><text:span text:style-name="T18"> </text:span><text:span text:style-name="T17">13/2020 од 07.10.2020. године, у предмету <text:s/>заштите изборног права,</text:span><text:span text:style-name="T16"> у нејавној седници већа, одржаној дана 16.10.2020. године у <text:s/>13,15 часова, <text:s/>донео је</text:span></text:p>
      <text:p text:style-name="P10"/>
      <text:p text:style-name="P10"/>
      <text:p text:style-name="P11"><text:span text:style-name="Default_20_Paragraph_20_Font"><text:span text:style-name="T4">П Р Е С У Д У</text:span></text:span></text:p>
      <text:p text:style-name="P9"><text:span text:style-name="Default_20_Paragraph_20_Font"><text:span text:style-name="T4"/></text:span></text:p>
      <text:p text:style-name="P9"><text:span text:style-name="Default_20_Paragraph_20_Font"><text:span text:style-name="T4"/></text:span></text:p>
      <text:p text:style-name="P10"><text:span text:style-name="Default_20_Paragraph_20_Font"><text:span text:style-name="T4"><text:tab/></text:span></text:span><text:span text:style-name="Default_20_Paragraph_20_Font"><text:span text:style-name="T6"><text:tab/> </text:span></text:span><text:span text:style-name="Default_20_Paragraph_20_Font"><text:span text:style-name="T17">Жалба </text:span></text:span><text:span text:style-name="T13">СЕ</text:span><text:span text:style-name="Default_20_Paragraph_20_Font"><text:span text:style-name="T18"> ОДБИЈА.</text:span></text:span></text:p>
      <text:p text:style-name="P10"><text:span text:style-name="Default_20_Paragraph_20_Font"><text:span text:style-name="T18"/></text:span></text:p>
      <text:p text:style-name="P7">О б р а з л о ж е њ е</text:p>
      <text:p text:style-name="P3"/>
      <text:p text:style-name="P2"><text:tab/></text:p>
      <text:p text:style-name="P10"><text:tab/><text:tab/><text:span text:style-name="T3">Ожалбеним решењем</text:span><text:span text:style-name="T6">, одбија</text:span><text:span text:style-name="T3"> се приговор </text:span><text:span text:style-name="T43">А.А.</text:span><text:span text:style-name="T3">, овлашћеног подносиоца изборне листе ,,Небојша Зеленовић Шабац је наш” кандидата за одборника и бирача под деловодним бројем </text:span><text:span text:style-name="T6">417</text:span><text:span text:style-name="T3">/2020 од 04.10.2020. године.</text:span></text:p>
      <text:p text:style-name="P5"/>
      <text:p text:style-name="P5"><text:span text:style-name="T42"><text:tab/><text:tab/></text:span><text:span text:style-name="T44">А.А.</text:span><text:span text:style-name="T42"> из ..., поднео је жалбу Управном суду препорученом пошиљком <text:s/></text:span><text:span text:style-name="T7">RE...RS</text:span><text:span text:style-name="T42"> дана </text:span><text:span text:style-name="T7">10</text:span><text:span text:style-name="T42">.10.2020. године, у </text:span><text:span text:style-name="T7">10,00</text:span><text:span text:style-name="T42"> часова, <text:s/>примљеној у <text:s/>суду дана </text:span><text:span text:style-name="T7">12</text:span><text:span text:style-name="T42">.10.2020. године у 08,</text:span><text:span text:style-name="T7">43</text:span><text:span text:style-name="T42"> час, коју је уредио <text:s/>по налогу суда од </text:span><text:span text:style-name="T7">12</text:span><text:span text:style-name="T42">.10.2020. године, </text:span><text:span text:style-name="T7">уређену</text:span><text:span text:style-name="T42"> поднеском и прилогом уз исти, који је <text:s/>примљен у Управном суду дана </text:span><text:span text:style-name="T7">13.10.2020</text:span><text:span text:style-name="T42">. године у </text:span><text:span text:style-name="T7">22</text:span><text:span text:style-name="T42">,</text:span><text:span text:style-name="T7">09 </text:span><text:span text:style-name="T42">часова. <text:s/>У жалби је навео да је побијана одлука незаконита из разлога што </text:span><text:span text:style-name="T7">су у поступку гласања повређена правила гласања лица за која је наведено да су гласала уз помоћ помагача, на начин на који је у записнику о раду бирачког одбора наведено као начин гласања уз помоћ помагача гласање ,,уместо” <text:s/>лица за која је наведено да су гласала уз помоћ помагача. Сматра да је побијано решење незаконито из разлога, јер орган који га је донео није био састављен на законит начин. Додаје, да је решење донето на седници Комисије која је одржана дана 07.10.2020. године са </text:span><text:soft-page-break/><text:span text:style-name="T7">почетком у 22,00 часа, а како је истог дана 10 чланова Градске изборне комисије <text:s/>поднело оставку, у поступку одлучивања, сматра да је могло да учествује само преосталих 10 чланова Комисије, што није довољан број за рад и одлучивање</text:span><text:span text:style-name="T42">, јер Градска изборна комисија има 20 чланова, а по Пословнику седница може да се одржи ако истој присуствује већина чланова ГИК-а, односно најмање 11 чланова. <text:s/>Даље је у жалби навео, </text:span><text:span text:style-name="T7">да је из медија сазнао да је на Комисији</text:span><text:span text:style-name="T42"> као 11. члан, присуствовала и </text:span><text:span text:style-name="T44">Б.Б.</text:span><text:span text:style-name="T42">, која није члан </text:span><text:span text:style-name="T7">И</text:span><text:span text:style-name="T42">зборне комисије. С тим у вези навео је, да је </text:span><text:span text:style-name="T44">В.В.</text:span><text:span text:style-name="T42"> престала функција члана комисије испред Руске странке, као подносиоца листе, јер је кандидат за одборника на одборничкој листи РУСКА СТРАНКА-СЛОБОДАН НИКОЛИЋ, због чега сматра да је функција престала и </text:span><text:span text:style-name="T44">Б.Б.</text:span><text:span text:style-name="T42"> која је била заменик члана, коме је функција престала. </text:span><text:span text:style-name="T7">Додаје да је Руска странка покушала накнадним захтевом да обезбеди опуномоћеног представника у комисији, који захтев је одбачен, као неблаговремен. Позива се на пресуду Управног суда Уж 4906/20. Упућујује да се састав комисије може утврдити увидом у решење Скупштине број 110-19/2020-14. Даље наводи да побијано решење није потписано од стране овлашћеног лица, да је решење потписао </text:span><text:span text:style-name="T44">Г.Г.</text:span><text:span text:style-name="T7">, са назнаком да је он председавајући и да по Пословнику о раду Комисије, решење потписује председник комисије или лице које он за то овласти. Наводи да констатација у образложењу, да у записнику о раду бирачког одбора стоје неправилности на које се указује у приговору, али да је увидом у целокупан изборни материјал утврђено да наведене неправилности нису од утицаја на утврђене резултате, остаје нејасно како то да чињеница, да је на бирачком месту забележено гласање уместо другог код осам лица не утиче на утврђене резултате избора, што образложење решења чини неразумљивим и контрадикторним. Додаје да је лично извршио увид у записник и провером лица која су уписана под тим редним бројевима у бирачком списку утврдио, да су лица под редним бројевима ..., ..., ..., ..., ..., ..., стара лица, али не и лица која би требало да гласају уз помоћ помагача, јер нису ни неписмени, нити имају било који други вид инвалидитета које би оправдао гласање уз помоћ помагача. Истиче да је, по његовом личном сазнању, након увида у <text:s/>у матичне књиге, утврдио да је лице које је уписано под редним бројем ... </text:span><text:span text:style-name="T44">Д.Д.</text:span><text:span text:style-name="T7">, лице над којим је продужено родитељско право и које је изједначено са лицем млађим од 14 година, што је доказ да је, уместо њега гласало лице под редним бројем ..., што је његова мајка. Сматра да је гласање ,,уместо,, а не гласање уз помоћ помагача, разлог за понављање избора на том бирачком месту. Предлаже, да суд побијано решење поништи и врати на поновни поступак и одлуку или да, ако сматра да нема повреда поступка, исто поништи, усвоји приговор број 417/2020 од 04.10.2020. године, распусти бирачки одбор и понови гласање на бирачком месту број 36 Шеварице.</text:span></text:p>
      <text:p text:style-name="P5"/>
      <text:p text:style-name="P12"><text:tab/><text:tab/>Градска <text:span text:style-name="T3">изборна комисија</text:span> града Шапца је дана 15.10.2020. године у 14,30 часова, Управном суду доставила одговор на жалбу са списима предмета који се односе на бирачко место број 36 Шеварице. У одговору је навела, да је на седници Градске изборне комисије града Шапца, која је одржана дана 07.10.2020. године, донела решење деловодни број <text:s/>I<text:span text:style-name="T13"> </text:span>13/2020 којим је приговор <text:span text:style-name="T43">А.А.</text:span> одбила, као неоснован. Као разлог за одбијање <text:span text:style-name="T3">приговора</text:span>, <text:span text:style-name="T3">у коме се наводи да</text:span> су се на бирачком месту Шеварице број 36 десиле неправилности <text:span text:style-name="T3">у поступку гласања, Комисија је нашла да у самом записнику у раду бирачког одбора није било примедби на поступак гласања лица која су гласала уз помоћ помагача, нити од стране чланова бирачког одбора, нити од стране других бирача и посматрача, да је у записнику о раду бирачког одбора унет број лица која су </text:span><text:soft-page-break/><text:span text:style-name="T3">гласала уз помоћ помагача уз означавање броја у бирачком списку, под којим се воде, како лица која су била помагачи овим лицима, тако и лица којима је била потребна помоћ приликом гласања. Указује </text:span>на одлуку Управног суда <text:s/>Уж 318/16 <text:s/>од 30.04.2016. године, у којој је заузет став да нису основани приговори који указују на неправилности приликом спровођења избора на бирачком месту или у његовој близини, на дан гласања, уколико те неправилности нису констатоване у записнику о раду бирачког одбора. Напомиње да је у међувремену, 10 чланова Градске изборне комисије Града Шапца, заједно са секретаром Изборне комисије, поднело писмене оставке на место чланова у Изборној комисији, да је <text:span text:style-name="T3">седница</text:span> Изборне комисије одржана дана 07.10.2020. године са почетком у 20,00 часова, у присуству 11 чланова, (иако је осталих 10 чланова, обзиром да не постоји никаква одлука о њиховом разрешењу, уредно позвано на ту седницу телефонским путем, али су одбили да присуствују истој) што је било довољно за рад и одлучивање, у смислу члана 16 Пословника о раду РИК-а и његовој сходној примени на рад Градске изборне комисије и према члану 16. Пословника <text:s/>Изборне комисије града Шапца. Предлаже, да Управни суд одбије жалбу подносиоца <text:span text:style-name="T43">А.А.</text:span>, као неосновану и потврди решење Градске изборне комисије града Шапца дел. бр. I<text:span text:style-name="T13"> </text:span>13/2020 од 07.10.2020. године.</text:p>
      <text:p text:style-name="P12"/>
      <text:p text:style-name="P19"><text:tab/><text:tab/><text:span text:style-name="T35">Одлучујући о </text:span><text:span text:style-name="T36">поднетој </text:span><text:span text:style-name="T35">жалби, која је благовремена, допуштена и изјављена од овлашћеног лица, на основу одредбе члана 54. став </text:span><text:span text:style-name="T10">3</text:span><text:span text:style-name="T35">. и </text:span><text:span text:style-name="T10">4</text:span><text:span text:style-name="T35">. Закона о локалним изборима („Службени гласник РС“, бр. 129/07...</text:span><text:span text:style-name="T36">68/20</text:span><text:span text:style-name="T35">), по оцени навода жалбе, </text:span><text:span text:style-name="T36">одговора на жалбу</text:span><text:span text:style-name="T35">, </text:span><text:span text:style-name="T10">ожалбеног решења </text:span><text:span text:style-name="T36">и</text:span><text:span text:style-name="T35"> достављених списа предмета </text:span><text:span text:style-name="T36">ове изборне ствари, </text:span><text:span text:style-name="T35">Управни суд је нашао да </text:span><text:span text:style-name="T36">је жалба </text:span><text:span text:style-name="T10">не</text:span><text:span text:style-name="T36">основана. </text:span></text:p>
      <text:p text:style-name="P21"/>
      <text:p text:style-name="P20"><text:span text:style-name="T38"><text:tab/><text:tab/>Из </text:span><text:span text:style-name="T9">стања у </text:span><text:span text:style-name="T38">спис</text:span><text:span text:style-name="T9">има</text:span><text:span text:style-name="T38"> предмета </text:span><text:span text:style-name="T9">и образложења ожалбеног решења, <text:s/>произлази да је бирач </text:span><text:span text:style-name="T46">А.А. </text:span><text:span text:style-name="T9">поднео приговор под деловодним </text:span><text:span text:style-name="T38">број </text:span><text:span text:style-name="T9">417</text:span><text:span text:style-name="T38">/20</text:span><text:span text:style-name="T9">20</text:span><text:span text:style-name="T38"> од </text:span><text:span text:style-name="T9">04.10.2020</text:span><text:span text:style-name="T38">. године, </text:span><text:span text:style-name="T9">због неправилности које су се десиле на бирачком месту број 36 Шеварице. У приговору је истакао, као неправилности, да је у записнику о раду бирачког одбора наведено, да је уз помоћ помагача гласало осам бирача, од којих су три слепа лица, а 5 лица са другим видовима инвалидитета, да је у делу записника под тачком 5 наведено </text:span><text:span text:style-name="T38"><text:s/></text:span><text:span text:style-name="T9">да су бирачи означени редним бројем у бирачком списку, гласали уместо <text:s/>бирача за које је у записнику наведено да су гласали уз помоћ помагача и закључује да <text:s/>је <text:s/>тиме повређено правило личног гласања.</text:span></text:p>
      <text:p text:style-name="P21"/>
      <text:p text:style-name="P20"><text:span text:style-name="T9"><text:tab/><text:tab/>Одлучујући о приговору </text:span><text:span text:style-name="T46">А.А.</text:span><text:span text:style-name="T9"> дел. број </text:span><text:span text:style-name="T38">4</text:span><text:span text:style-name="T9">17</text:span><text:span text:style-name="T38">/2020</text:span><text:span text:style-name="T9">, Градска изборна комисија града Шапца је на седници одржаној дана 07.10.2020. године у 22,00 часа, оценом навода приговора и стања у списима, након што је утврдила, да су у Записнику о раду бирачког одбора на бирачком месту број 36 Шеварице, уписана лица која су гласала уз помоћ помагача, да у самом записнику није било примедби на поступак гласања ових лица од стране чланова бирачког одбора, нити од стране посматрача и других бирача, да је бирачки одбор утврдио и у записник унео број лица која су гласала уз помоћ помагача, уз означење броја у бирачком списку под којим се воде, како лица која су била помагачи овим лицима, тако и лица којима је била потребна помоћ приликом гласања, одбила његов приговор и одлучила као у диспозитиву ожалбеног решења.</text:span></text:p>
      <text:p text:style-name="P10"><text:span text:style-name="T40"><text:tab/><text:tab/>Одредбом члана </text:span><text:span text:style-name="T40">72</text:span><text:span text:style-name="T40">. З</text:span><text:span text:style-name="Default_20_Paragraph_20_Font"><text:span text:style-name="T41">акона о избору народних посланика (“Службени гласник РС”, бр. 35/00...68/20) у ставу 1. је прописано да бирач који није у могућности да </text:span></text:span><text:soft-page-break/><text:span text:style-name="Default_20_Paragraph_20_Font"><text:span text:style-name="T41">на бирачком месту лично гласа (слепо, инвалидно или неписмено лице) има право да поведе лице које ће уместо њега, на начин које му оно одреди, испунити листић, односно </text:span></text:span><text:span text:style-name="Default_20_Paragraph_20_Font"><text:span text:style-name="T41">обавити гласање, а у ставу 2. истог члана, да се начин гласања за бирача из става 1. овог члана уноси у записник.</text:span></text:span></text:p>
      <text:p text:style-name="P19"><text:span text:style-name="Default_20_Paragraph_20_Font"><text:span text:style-name="T11"/></text:span></text:p>
      <text:p text:style-name="P19"><text:span text:style-name="Default_20_Paragraph_20_Font"><text:span text:style-name="T37"><text:tab/><text:tab/>Одредбом члана 26. став 1. Правила (Упутство) о раду бирачких одбора на поновљеним изборима за одборнике Скупштине града Шапца, расписаним за 05.септембар 2020. године, прописано је да бирач који не може да попуни гласачки листић (слепо лице, лице са другим видовима </text:span></text:span><text:span text:style-name="Default_20_Paragraph_20_Font"><text:span text:style-name="T11">инвалидитета</text:span></text:span><text:span text:style-name="Default_20_Paragraph_20_Font"><text:span text:style-name="T37"> </text:span></text:span><text:span text:style-name="Default_20_Paragraph_20_Font"><text:span text:style-name="T11">и</text:span></text:span><text:span text:style-name="Default_20_Paragraph_20_Font"><text:span text:style-name="T37">ли неписмено лице) има право да на бирачко место поведе помагача који ће уместо њега </text:span></text:span><text:span text:style-name="Default_20_Paragraph_20_Font"><text:span text:style-name="T11">попунити</text:span></text:span><text:span text:style-name="Default_20_Paragraph_20_Font"><text:span text:style-name="T37"> гласачки листић онако како му бирач одреди. Ставом 2. наведеног члана прописано је да уз помоћ помагача може да гласа и слепо лице, лице са другим видовима инвалидитета или неписмено лице које гласа ван бирачког места, у складу са одредбама члана 27. до 34. ових Правила, а ставом 3. у Записник о раду бирачког одбора се уписује: укупан број бирача који су гласали уз помоћ помагача, а у прилогу записника и лични подаци за помагача; колико лица са другим видовима инвалидитета и колико неписмених лица; под којим редним бројевима су ти бирачи уписани у извод из бирачког списка. Ставом 4. истог члана прописано је да приликом утврђивања података из става 3. овог члана, бирачки одбор треба да води рачуна о томе да у одговарајућу категорију буду убројани и бирачи који су уз помоћ помагача гласали ван бирачког места.</text:span></text:span></text:p>
      <text:p text:style-name="P19"><text:span text:style-name="Default_20_Paragraph_20_Font"><text:span text:style-name="T37"/></text:span></text:p>
      <text:p text:style-name="P19"><text:span text:style-name="Default_20_Paragraph_20_Font"><text:span text:style-name="T37"><text:tab/> <text:tab/></text:span></text:span><text:span text:style-name="Default_20_Paragraph_20_Font"><text:span text:style-name="T31">Код оваквог чињеничног и правног стања ове изборне ствари, <text:s/>Управни суд налази да је изборна комисија правилно поступила, када је ожалбеним решењем одбила приговор бирача </text:span></text:span><text:span text:style-name="Default_20_Paragraph_20_Font"><text:span text:style-name="T34">А.А.</text:span></text:span><text:span text:style-name="Default_20_Paragraph_20_Font"><text:span text:style-name="T31"> дел.бр. 417/2020 од 04.10.2020. године. Ово стога, будући да из стања у списима предмета произилази, да је у Записнику о раду бирачког одбора, у прилогу записника за податке наведене под тачком 5. уписано 8 бројева бирача који ће гласати уместо осам бирача, за које су такође наведени бројеви из бирачког списка, да су сви у дану за гласање приступили на бирачко место и да су се сви уредно и потписали под редним бројем како су у бирачки списак уведени. </text:span></text:span><text:span text:style-name="Default_20_Paragraph_20_Font"><text:span text:style-name="T33">Код наведеног, </text:span></text:span><text:span text:style-name="Default_20_Paragraph_20_Font"><text:span text:style-name="T31">околности на које приговор указује, нису такве природе, да би имале за последицу поништавање, односно понављање избора на бирачком месту 36 Шеварице, јер </text:span></text:span><text:span text:style-name="Default_20_Paragraph_20_Font"><text:span text:style-name="T33">се не ради <text:s/>о повреди правила личног гласања, већ о начињу гласања, у смислу члана 72. Закона о избору народних посланика.</text:span></text:span></text:p>
      <text:p text:style-name="P19"><text:span text:style-name="Default_20_Paragraph_20_Font"><text:span text:style-name="T33"/></text:span></text:p>
      <text:p text:style-name="P19"><text:span text:style-name="Default_20_Paragraph_20_Font"><text:span text:style-name="T31"><text:tab/><text:tab/></text:span></text:span><text:span text:style-name="Default_20_Paragraph_20_Font"><text:span text:style-name="T33">Наводи жалбе, да је након увида у матичну књигу, жалилац утврдио да је лице које је уписано под редним бројем ... </text:span></text:span><text:span text:style-name="Default_20_Paragraph_20_Font"><text:span text:style-name="T34">Д.Д.</text:span></text:span><text:span text:style-name="Default_20_Paragraph_20_Font"><text:span text:style-name="T33">, лице над којим је продужено родитељско право и које је изједначено са лицем млађим од 14 година, је још један доказ, да је <text:s/>уместо њега гласало лице под редним бројем ..., односно његова мајка, нису истицани у приговору, па тиме нису били ни предмет оцене пред Градском изборном комисијом града Шапца поводом приговора, то не могу да буду ни предмет оцене <text:s/>суда у овом изборном спору.</text:span></text:span></text:p>
      <text:p text:style-name="P19"><text:span text:style-name="Default_20_Paragraph_20_Font"><text:span text:style-name="T32"/></text:span></text:p>
      <text:p text:style-name="P15"><text:span text:style-name="T3"><text:tab/><text:tab/>Оцењујући наводе жалбе којима се оспорава </text:span><text:span text:style-name="T39"><text:s/>законитост ожалбеног решења из разлога да је ожалбено решење донела Градска изборна комисија која није била састављена на законом прописани начин и да на седници одржаној дана 07.10.2020. године, није била присутна већина чланова Изборне комисије, јер Градска изборна комисија има 20 чланова, суд је нашао да су ови наводи неосновани. Ово са </text:span><text:soft-page-break/><text:span text:style-name="T39">разлога, јер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text:s/>коначним и правноснажним Решењима Изборне комисије града Шапца <text:s/>број: 08/20 од 09.03.2020. године, <text:s/>број 34/2020 од 16.03.2020. године, број: 57/2020 од 23.05.2020. године, <text:s/>број:65/2020 од 25.05.2020. године, број: 76/2020 од 01.06.2020. године, <text:s/>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text:s/>Комисију у проширеном саставу чини стални састав Комисије и по један опуномоћени представник подносилаца изборних листа кандидата за одборнике које су предложили најмање две трећине кандидата од броја одборника који се бира (опуномоћени чланови) те да опуномоћени члан има заменика, <text:s/>има укупно 21 члана. Из приложеног</text:span><text:span text:style-name="T4"> </text:span><text:span text:style-name="T6">Записника са 68. седнице Градске изборне комисије града Шапца, одржане дана 07.10.2020. године (среда) са почетком у 22,00 часова,</text:span><text:span text:style-name="T4"> <text:s/></text:span><text:span text:style-name="T6">произлази да је седници присуствовало 11 од 21 чланова (заменика) Градске изборне комисије града Шапца. Стога су, по оцени суда, у смислу одредбе члана 6. став 1. Пословника којом је прописано да Комисија ради и одлучује на седници у сталном и проширеном саставу и одредбе члана 16. став 1. Пословника којом је прописано да с</text:span><text:span text:style-name="T39">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били испуњени услови у погледу броја присутних чланова односно заменика чланова Комисије за <text:s/>одржавање седнице дана 07.10.2020. године. Такође, како </text:span><text:span text:style-name="T4"><text:s/></text:span><text:span text:style-name="T6">из садржине наведеног записника произлази да је за предлог председавајућег да се одбије приговор </text:span><text:span text:style-name="T45">А.А.</text:span><text:span text:style-name="T6"> дел.број 417/2020, гласало 11 чланова Изборне комисије града Шапца, то је по оцени суда одлука донета сагласно члану 20. став 2. Пословника <text:s/>према којој </text:span><text:span text:style-name="T39">Комисија доноси одлуке већином гласова свих чланова у сталном, односно проширеном саставу.</text:span></text:p>
      <text:p text:style-name="P13"/>
      <text:p text:style-name="P15"><text:span text:style-name="T39"><text:tab/><text:tab/></text:span><text:span text:style-name="T26">Суд је оценио да су наводи жалбе којима се указује да је дана 07.10.2020. године, 10 чланова Градске изборне комисије у сталном и проширеном саставу поднело оставке на чланство у Комисији, и да нису учествовали <text:s/>на седници одржаној дана 07.10.2020. године, без утицаја на другачију оцену законитости ожалбеног решења. Ово јер п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text:s/>Одредбама Закона о локалним изборима као ни одредбама других прописа којима се уређује рад Градске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p>
      <text:p text:style-name="P14"/>
      <text:p text:style-name="P19"><text:span text:style-name="Default_20_Paragraph_20_Font"><text:span text:style-name="T37"><text:tab/><text:tab/>Неосновано се по оцени суда наводима жалбе указује да </text:span></text:span><text:span text:style-name="Default_20_Paragraph_20_Font"><text:span text:style-name="T47">Б.Б.</text:span></text:span><text:span text:style-name="Default_20_Paragraph_20_Font"><text:span text:style-name="T37">, која је учествовала у раду седнице на којој је донето ожалбено решење, <text:s/>није члан Градске изборне комисије. <text:s/>Ово са разлога, </text:span></text:span><text:span text:style-name="Default_20_Paragraph_20_Font"><text:span text:style-name="T11">јер</text:span></text:span><text:span text:style-name="Default_20_Paragraph_20_Font"><text:span text:style-name="T37"> је </text:span></text:span><text:span text:style-name="Default_20_Paragraph_20_Font"><text:span text:style-name="T11">р</text:span></text:span><text:span text:style-name="Default_20_Paragraph_20_Font"><text:span text:style-name="T37">ешењем број: 65/2020 од 25.05.2020. године утврђено, да је </text:span></text:span><text:span text:style-name="Default_20_Paragraph_20_Font"><text:span text:style-name="T47">Б.Б.</text:span></text:span><text:span text:style-name="Default_20_Paragraph_20_Font"><text:span text:style-name="T37"> </text:span></text:span><text:span text:style-name="Default_20_Paragraph_20_Font"><text:span text:style-name="T47">и</text:span></text:span><text:span text:style-name="Default_20_Paragraph_20_Font"><text:span text:style-name="T37">з ... заменик члана Изборне комисије у проширеном саставу као опуномоћени представник подносиоца Изборне листе “Руска странка– Слободан </text:span></text:span><text:soft-page-break/><text:span text:style-name="Default_20_Paragraph_20_Font"><text:span text:style-name="T37">Николић”, а према члану 6. став 5. Пословника Изборне комисије града Шапца као заменик члана Комисије има иста права и обавезе као и члан којег замењује. Заменик присуствује седници, ако не може да присуствује члан којег замењује.</text:span></text:span></text:p>
      <text:p text:style-name="P19"><text:span text:style-name="Default_20_Paragraph_20_Font"><text:span text:style-name="T37"/></text:span></text:p>
      <text:p text:style-name="P19"><text:span text:style-name="Default_20_Paragraph_20_Font"><text:span text:style-name="T11"><text:tab/><text:tab/>Неосновани су наводи жалбе, којима се указује да ожалбено решење није потписано од стране овлашћеног лица, јер га је потписао </text:span></text:span><text:span text:style-name="Default_20_Paragraph_20_Font"><text:span text:style-name="T47">Г.Г.</text:span></text:span><text:span text:style-name="Default_20_Paragraph_20_Font"><text:span text:style-name="T11">, а по Пословнику о раду комисије, решење потписује председник комисије или лице које он овласти. Ово стога, јер се из записника са седнице Изборне комисије од 07.10.2020. године, види да је </text:span></text:span><text:span text:style-name="Default_20_Paragraph_20_Font"><text:span text:style-name="T47">Г.Г.</text:span></text:span><text:span text:style-name="Default_20_Paragraph_20_Font"><text:span text:style-name="T11"> био председавајући и као председавајући ожалбену одлуку и потписао, у смислу члана 16. Пословника о раду Републичке изборне комисије, који се сходно примењује на основу члана 15. став 2. Закона о локалним изборима.</text:span></text:span></text:p>
      <text:p text:style-name="P22"><text:span text:style-name="Default_20_Paragraph_20_Font"><text:span text:style-name="T23"><text:s/></text:span></text:span></text:p>
      <text:p text:style-name="P22"><text:span text:style-name="T24"><text:tab/><text:tab/></text:span><text:span text:style-name="T28">Суд је ценио и остале наводе жалбе, али је нашао да код изнетог чињеничног и правног стања нису од утицаја на другачију одлуку у овој изборној ствари. </text:span><text:span text:style-name="Default_20_Paragraph_20_Font"><text:span text:style-name="T29"><text:tab/></text:span></text:span></text:p>
      <text:p text:style-name="P22"><text:span text:style-name="Default_20_Paragraph_20_Font"><text:span text:style-name="T29"/></text:span></text:p>
      <text:p text:style-name="P22"><text:span text:style-name="Default_20_Paragraph_20_Font"><text:span text:style-name="T29"><text:tab/><text:tab/></text:span></text:span><text:span text:style-name="Default_20_Paragraph_20_Font"><text:span text:style-name="T30">Управни суд је имао у виду захтев подносиоца жалбе да суд донесе мериторну одлуку, али је нашао да за овакав начин одлучивања нису испуњени услови, у смислу члана 55. став 2. Закона о локалним изборима, имајући у виду да је жалбу одбио.<text:tab/></text:span></text:span></text:p>
      <text:p text:style-name="P16"/>
      <text:p text:style-name="P22"><text:span text:style-name="T27"><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span><text:span text:style-name="T24"> <text:s text:c="6"/></text:span></text:p>
      <text:p text:style-name="P10"><text:span text:style-name="Default_20_Paragraph_20_Font"><text:span text:style-name="T22"><text:tab/><text:tab/> </text:span></text:span></text:p>
      <text:p text:style-name="P18"><text:span text:style-name="Default_20_Paragraph_20_Font"><text:span text:style-name="T13">ПРЕСУЂЕНО У УПРАВНОМ СУДУ</text:span></text:span></text:p>
      <text:p text:style-name="P11"><text:span text:style-name="Default_20_Paragraph_20_Font"><text:span text:style-name="T13">Дана </text:span></text:span><text:span text:style-name="Default_20_Paragraph_20_Font"><text:span text:style-name="T4">16</text:span></text:span><text:span text:style-name="Default_20_Paragraph_20_Font"><text:span text:style-name="T4">.</text:span></text:span><text:span text:style-name="Default_20_Paragraph_20_Font"><text:span text:style-name="T4">10</text:span></text:span><text:span text:style-name="Default_20_Paragraph_20_Font"><text:span text:style-name="T4">.2020.</text:span></text:span><text:span text:style-name="Default_20_Paragraph_20_Font"><text:span text:style-name="T13"> године </text:span></text:span><text:span text:style-name="Default_20_Paragraph_20_Font"><text:span text:style-name="T4">у </text:span></text:span><text:span text:style-name="Default_20_Paragraph_20_Font"><text:span text:style-name="T4">13,15</text:span></text:span><text:span text:style-name="Default_20_Paragraph_20_Font"><text:span text:style-name="T4"> часова</text:span></text:span><text:span text:style-name="Default_20_Paragraph_20_Font"><text:span text:style-name="T13">, </text:span></text:span><text:span text:style-name="Default_20_Paragraph_20_Font"><text:span text:style-name="T4">III-</text:span></text:span><text:span text:style-name="Default_20_Paragraph_20_Font"><text:span text:style-name="T2">4</text:span></text:span><text:span text:style-name="Default_20_Paragraph_20_Font"><text:span text:style-name="T4"> Уж. 4</text:span></text:span><text:span text:style-name="Default_20_Paragraph_20_Font"><text:span text:style-name="T4">910/</text:span></text:span><text:span text:style-name="Default_20_Paragraph_20_Font"><text:span text:style-name="T4">20 </text:span></text:span></text:p>
      <text:p text:style-name="P11"><text:span text:style-name="Default_20_Paragraph_20_Font"><text:span text:style-name="T4"/></text:span></text:p>
      <text:p text:style-name="P10"><text:span text:style-name="Default_20_Paragraph_20_Font"><text:span text:style-name="T12">Записничар <text:s text:c="4"/><text:tab/><text:tab/> <text:s text:c="13"/><text:tab/> <text:s text:c="2"/><text:tab/><text:tab/> <text:s text:c="2"/>Председник већа-судија</text:span></text:span><text:span text:style-name="Default_20_Paragraph_20_Font"><text:span text:style-name="T21"> </text:span></text:span></text:p>
      <text:p text:style-name="P10"><text:span text:style-name="Default_20_Paragraph_20_Font"><text:span text:style-name="T21">Ивана Ивановић,</text:span></text:span><text:span text:style-name="Default_20_Paragraph_20_Font"><text:span text:style-name="T21">с.р.</text:span></text:span><text:span text:style-name="Default_20_Paragraph_20_Font"><text:span text:style-name="T21"><text:tab/><text:tab/><text:tab/> <text:s text:c="15"/>Гордана Сукновић Бојаџија,</text:span></text:span><text:span text:style-name="Default_20_Paragraph_20_Font"><text:span text:style-name="T21">с.р.</text:span></text:span></text:p>
      <text:p text:style-name="P4">За тачност отправка</text:p>
      <text:p text:style-name="P4">Управитељ писарнице</text:p>
      <text:p text:style-name="P4">Дејан Ђурић</text:p>
      <text:p text:style-name="P23"/>
      <text:p text:style-name="P24"><text:span text:style-name="T19"><text:tab/><text:tab/><text:tab/><text:tab/><text:tab/><text:tab/><text:tab/></text:span><text:span text:style-name="T15"><text:tab/><text:tab/><text:tab/><text:tab/></text:span></text:p>
      <text:p text:style-name="P25"><text:span text:style-name="Default_20_Paragraph_20_Font"><text:span text:style-name="T25">ОИ <text:s text:c="30"/></text:span></text:span><text:span text:style-name="Default_20_Paragraph_20_Font"><text:span text:style-name="T2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3874" svg:font-family="Fd3874, Fd" style:font-family-generic="roman"/>
    <style:font-face style:name="Fd4386" svg:font-family="Fd4386,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en" fo:country="US"/>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4</text:span></text:span><text:span text:style-name="Default_20_Paragraph_20_Font"> Уж. </text:span><text:span text:style-name="Default_20_Paragraph_20_Font"><text:span text:style-name="MT3">4</text:span></text:span><text:span text:style-name="Default_20_Paragraph_20_Font"><text:span text:style-name="MT3">910</text:span></text:span><text:span text:style-name="Default_20_Paragraph_20_Font">/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10-17T14:47:18.01</dc:date>
    <meta:editing-duration>P3DT9H40M38S</meta:editing-duration>
    <meta:editing-cycles>1046</meta:editing-cycles>
    <meta:generator>OpenOffice/4.1.2$Win32 OpenOffice.org_project/412m3$Build-9782</meta:generator>
    <meta:print-date>2020-10-16T23:24:28.09</meta:print-date>
    <meta:document-statistic meta:table-count="0" meta:image-count="1" meta:object-count="0" meta:page-count="6" meta:paragraph-count="42" meta:word-count="2756" meta:character-count="17353"/>
    <dc:creator>Ivana Kovačević</dc:creator>
  </office:meta>
</office:document-meta>
</file>