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style:font-name="Times New Roman" fo:font-size="12pt" fo:language="ru" fo:country="RU" fo:font-weight="bold" style:font-size-asian="12pt" style:font-weight-asian="bold" style:font-size-complex="12pt"/>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line-height="100%"/>
      <style:text-properties fo:language="sr" fo:country="YU"/>
    </style:style>
    <style:style style:name="P17" style:family="paragraph" style:parent-style-name="Standard">
      <style:paragraph-properties fo:line-height="100%" fo:text-align="justify" style:justify-single-word="false"/>
      <style:text-properties fo:language="sr" fo:country="YU"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9" style:family="paragraph" style:parent-style-name="Text_20_body">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writing-mode="lr-tb"/>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MPF0">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color="#000000"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T9" style:family="text">
      <style:text-properties fo:color="#000000" style:font-name="Times New Roman" fo:font-size="12pt" fo:language="zxx" fo:country="none" fo:font-weight="normal" style:font-size-asian="12pt" style:font-weight-asian="normal" style:font-size-complex="12pt" style:font-weight-complex="normal"/>
    </style:style>
    <style:style style:name="T1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1" style:family="text">
      <style:text-properties fo:color="#000000" style:font-name="Times New Roman" fo:font-size="12pt" fo:font-weight="normal" style:font-size-asian="12pt" style:font-weight-asian="normal" style:font-size-complex="12pt" style:font-weight-complex="normal"/>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style:text-underline-style="none" fo:font-weight="normal" style:font-size-asian="12pt" style:font-weight-asian="normal" style:font-size-complex="12pt" style:font-weight-complex="normal"/>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zxx" fo:country="none" fo:font-weight="bold"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18" style:family="text">
      <style:text-properties style:font-name="Times New Roman" fo:font-size="12pt" fo:language="sr" fo:country="RS" style:font-size-asian="12pt" style:font-size-complex="12pt"/>
    </style:style>
    <style:style style:name="T19" style:family="text">
      <style:text-properties style:font-name="Times New Roman" fo:font-size="12pt" fo:language="ru" fo:country="RU" fo:font-weight="bold" style:font-size-asian="12pt" style:font-weight-asian="bold" style:font-size-complex="12pt"/>
    </style:style>
    <style:style style:name="T20" style:family="text">
      <style:text-properties style:font-name="Times New Roman" fo:font-size="12pt" fo:language="ru" fo:country="RU" fo:font-weight="bold" style:font-size-asian="12pt" style:font-weight-asian="bold" style:font-size-complex="12pt" style:font-weight-complex="bold"/>
    </style:style>
    <style:style style:name="T21" style:family="text">
      <style:text-properties style:font-name="Times New Roman" fo:font-size="12pt" fo:language="ru" fo:country="RU" style:font-size-asian="12pt" style:font-size-complex="12pt"/>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language="zxx" fo:country="none" fo:font-weight="bold" style:font-size-asian="12pt" style:font-weight-asian="bold" style:font-size-complex="12pt" style:font-weight-complex="bold"/>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font-weight="normal" style:font-size-asian="12pt" style:font-weight-asian="normal" style:font-size-complex="12pt" style:font-weight-complex="normal"/>
    </style:style>
    <style:style style:name="T29" style:family="text">
      <style:text-properties style:font-name="Times New Roman" fo:font-size="12pt" fo:language="none" fo:country="none" style:font-size-asian="12pt" style:font-size-complex="12pt"/>
    </style:style>
    <style:style style:name="T30" style:family="text">
      <style:text-properties fo:language="sr" fo:country="YU"/>
    </style:style>
    <style:style style:name="T31" style:family="text">
      <style:text-properties fo:language="sr" fo:country="YU" fo:font-weight="normal" style:font-weight-asian="normal" style:font-weight-complex="normal"/>
    </style:style>
    <style:style style:name="T32" style:family="text">
      <style:text-properties fo:font-size="12pt" fo:language="sr" fo:country="YU" fo:font-weight="normal" style:font-size-asian="12pt" style:font-weight-asian="normal" style:font-size-complex="12pt" style:font-weight-complex="normal"/>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variant="normal" fo:text-transform="none" fo:color="#000000" style:font-name="Times New Roman" fo:font-size="12pt" fo:letter-spacing="normal" fo:language="zxx" fo:country="none" fo:font-style="normal" fo:font-weight="bold" style:font-size-asian="12pt" style:language-asian="zxx" style:country-asian="none" style:font-style-asian="normal" style:font-weight-asian="bold" style:font-name-complex="Arial" style:font-size-complex="12pt" style:font-style-complex="normal" style:font-weight-complex="bold"/>
    </style:style>
    <style:style style:name="T35" style:family="text">
      <style:text-properties fo:font-variant="normal" fo:text-transform="none" fo:color="#000000" style:font-name="Times New Roman" fo:font-size="12pt" fo:letter-spacing="normal" fo:language="zxx" fo:country="none" fo:font-style="normal" fo:font-weight="normal" style:font-size-asian="12pt" style:language-asian="zxx" style:country-asian="none" style:font-style-asian="normal" style:font-weight-asian="normal" style:font-name-complex="Arial" style:font-size-complex="12pt" style:font-style-complex="normal" style:font-weight-complex="normal"/>
    </style:style>
    <style:style style:name="T36"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37" style:family="text">
      <style:text-properties fo:font-variant="normal" fo:text-transform="none" fo:color="#000000" style:font-name="Times New Roman" fo:font-size="12pt" fo:letter-spacing="normal" fo:language="zxx" fo:country="none" fo:font-style="normal" style:text-underline-style="none" fo:font-weight="normal" style:font-size-asian="12pt" style:language-asian="zxx" style:country-asian="none" style:font-style-asian="normal" style:font-weight-asian="normal" style:font-name-complex="Arial" style:font-size-complex="12pt" style:font-style-complex="normal" style:font-weight-complex="normal"/>
    </style:style>
    <style:style style:name="T38" style:family="text">
      <style:text-properties fo:font-variant="normal" fo:text-transform="none" fo:color="#000000" style:font-name="Times New Roman" fo:font-size="12pt" fo:letter-spacing="normal" fo:language="sr" fo:country="YU" fo:font-style="normal" fo:font-weight="normal" style:font-size-asian="12pt" style:language-asian="zxx" style:country-asian="none" style:font-style-asian="normal" style:font-weight-asian="normal" style:font-name-complex="Arial" style:font-size-complex="12pt" style:font-style-complex="normal" style:font-weight-complex="normal"/>
    </style:style>
    <style:style style:name="T39" style:family="text">
      <style:text-properties fo:font-weight="bold" style:font-weight-asian="bold"/>
    </style:style>
    <style:style style:name="T40" style:family="text">
      <style:text-properties fo:language="sh" fo:country="YU"/>
    </style:style>
    <style:style style:name="T41" style:family="text">
      <style:text-properties fo:font-weight="normal" style:font-weight-asian="normal" style:font-weight-complex="normal"/>
    </style:style>
    <style:style style:name="T42"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78cm" svg:height="3.545cm" draw:z-index="0"><draw:image xlink:href="Pictures/20000008000025BE000037D1656C127C.svm" xlink:type="simple" xlink:show="embed" xlink:actuate="onLoad"/></draw:frame><text:span text:style-name="Default_20_Paragraph_20_Font"><text:span text:style-name="T18"/></text:span></text:p>
      <text:p text:style-name="P6"/>
      <text:p text:style-name="P6"/>
      <text:p text:style-name="P6"/>
      <text:p text:style-name="P6"/>
      <text:p text:style-name="P6"/>
      <text:p text:style-name="P6"/>
      <text:p text:style-name="P6"/>
      <text:p text:style-name="P6">Република Србија</text:p>
      <text:p text:style-name="P6">УПРАВНИ СУД <text:s/></text:p>
      <text:p text:style-name="P3"><text:span text:style-name="Default_20_Paragraph_20_Font"><text:span text:style-name="T19">ОД</text:span></text:span><text:span text:style-name="Default_20_Paragraph_20_Font"><text:span text:style-name="T22">E</text:span></text:span><text:span text:style-name="Default_20_Paragraph_20_Font"><text:span text:style-name="T19">ЉЕЊЕ У КРАГУЈЕВЦУ</text:span></text:span></text:p>
      <text:p text:style-name="P3"><text:span text:style-name="Default_20_Paragraph_20_Font"><text:span text:style-name="T23">I</text:span></text:span><text:span text:style-name="Default_20_Paragraph_20_Font"><text:span text:style-name="T20">-</text:span></text:span><text:span text:style-name="Default_20_Paragraph_20_Font"><text:span text:style-name="T24">1</text:span></text:span><text:span text:style-name="Default_20_Paragraph_20_Font"><text:span text:style-name="T20"> Уж </text:span></text:span><text:span text:style-name="Default_20_Paragraph_20_Font"><text:span text:style-name="T24">4914</text:span></text:span><text:span text:style-name="Default_20_Paragraph_20_Font"><text:span text:style-name="T24">/20</text:span></text:span></text:p>
      <text:p text:style-name="P6">Дана: <text:span text:style-name="T1">28.10</text:span><text:span text:style-name="T1">.2020</text:span>.године</text:p>
      <text:p text:style-name="P6">Београд</text:p>
      <text:p text:style-name="P6"/>
      <text:p text:style-name="P7"/>
      <text:p text:style-name="P4"><text:span text:style-name="Default_20_Paragraph_20_Font"><text:span text:style-name="T19"><text:s text:c="15"/><text:tab/></text:span></text:span><text:span text:style-name="Default_20_Paragraph_20_Font"><text:span text:style-name="T21">Управни суд, у већу састављеном од судија: </text:span></text:span><text:span text:style-name="Default_20_Paragraph_20_Font"><text:span text:style-name="T25">Олге</text:span></text:span><text:span text:style-name="Default_20_Paragraph_20_Font"><text:span text:style-name="T27"> Петровић</text:span></text:span><text:span text:style-name="Default_20_Paragraph_20_Font"><text:span text:style-name="T21">, председника већа, </text:span></text:span><text:span text:style-name="Default_20_Paragraph_20_Font"><text:span text:style-name="T25">Биљане Стојановић и Радмиле Симић</text:span></text:span><text:span text:style-name="Default_20_Paragraph_20_Font"><text:span text:style-name="T21">, чланова већа, са судским саветником </text:span></text:span><text:span text:style-name="Default_20_Paragraph_20_Font"><text:span text:style-name="T25">Снежаном Томић</text:span></text:span><text:span text:style-name="Default_20_Paragraph_20_Font"><text:span text:style-name="T27">, као</text:span></text:span><text:span text:style-name="Default_20_Paragraph_20_Font"><text:span text:style-name="T21"> записничарем, </text:span></text:span><text:span text:style-name="Default_20_Paragraph_20_Font"><text:span text:style-name="T25">одлучујући о</text:span></text:span><text:span text:style-name="Default_20_Paragraph_20_Font"><text:span text:style-name="T21"> жалби </text:span></text:span><text:span text:style-name="Default_20_Paragraph_20_Font"><text:span text:style-name="T25">кандидата за одборника </text:span></text:span><text:span text:style-name="Default_20_Paragraph_20_Font"><text:span text:style-name="T25">А.А.</text:span></text:span><text:span text:style-name="Default_20_Paragraph_20_Font"><text:span text:style-name="T25"> из ..., ...,</text:span></text:span><text:span text:style-name="Default_20_Paragraph_20_Font"><text:span text:style-name="T26"> поднетој</text:span></text:span><text:span text:style-name="Default_20_Paragraph_20_Font"><text:span text:style-name="T25"> против одлуке Скупштине општине Сјеница од 07.10.2020.године којом је потврђен одборнички мандат </text:span></text:span><text:span text:style-name="Default_20_Paragraph_20_Font"><text:span text:style-name="T25">Б.Б.</text:span></text:span><text:span text:style-name="Default_20_Paragraph_20_Font"><text:span text:style-name="T25">, у предмету додељивања мандата, </text:span></text:span><text:span text:style-name="Default_20_Paragraph_20_Font"><text:span text:style-name="T21">у нејавној седници већа, одржаној дана </text:span></text:span><text:span text:style-name="Default_20_Paragraph_20_Font"><text:span text:style-name="T25">28.10.2020.</text:span></text:span><text:span text:style-name="Default_20_Paragraph_20_Font"><text:span text:style-name="T21"> године</text:span></text:span><text:span text:style-name="Default_20_Paragraph_20_Font"><text:span text:style-name="T27">,</text:span></text:span><text:span text:style-name="Default_20_Paragraph_20_Font"><text:span text:style-name="T25"> <text:s/></text:span></text:span><text:span text:style-name="Default_20_Paragraph_20_Font"><text:span text:style-name="T21">донео је</text:span></text:span><text:span text:style-name="T21"> </text:span></text:p>
      <text:p text:style-name="P8"/>
      <text:p text:style-name="P8"/>
      <text:p text:style-name="P11">Р Е Ш Е Њ Е </text:p>
      <text:p text:style-name="P5"/>
      <text:p text:style-name="P5"/>
      <text:p text:style-name="P4"><text:span text:style-name="T30"><text:tab/><text:tab/></text:span><text:span text:style-name="T2">Жалба</text:span><text:span text:style-name="T4"> СЕ ОДБАЦУЈЕ.</text:span></text:p>
      <text:p text:style-name="P10"/>
      <text:p text:style-name="P10"/>
      <text:p text:style-name="P15">О б р а з л о ж е њ е</text:p>
      <text:p text:style-name="P16"/>
      <text:p text:style-name="P10"><text:s/></text:p>
      <text:p text:style-name="P4"><text:span text:style-name="T1"><text:tab/><text:tab/></text:span><text:span text:style-name="Default_20_Paragraph_20_Font"><text:span text:style-name="T25"> </text:span></text:span><text:span text:style-name="Default_20_Paragraph_20_Font"><text:span text:style-name="T25">А.А.</text:span></text:span><text:span text:style-name="Default_20_Paragraph_20_Font"><text:span text:style-name="T25"> из ... поднео је жалбу Управном суду, <text:s/>поштом препоручено дана 09.10.2020.године у 16,00 часова, поштанском пошиљком RE...RS ..., која је у суду примљена дана 12.10.2020.године у 09,24 часа, у којој је навео да је дана 07.10.2020.године започета седница Скушштине општине Сјеница са почетком у 10,00 часова, која је прекинута одлуком председника <text:s/>Скупштине општине Сјеница бр. 031-1916/2020 од 07.10.2020.године. Након прекида седнице у сали <text:s/>Скупштине општине Сјеница остала је група одборника и наставила је да држи седницу на којој је незаконито потврђен одборнички мандат </text:span></text:span><text:span text:style-name="Default_20_Paragraph_20_Font"><text:span text:style-name="T25">Б.Б.</text:span></text:span><text:span text:style-name="Default_20_Paragraph_20_Font"><text:span text:style-name="T25"> са коалиционе <text:s/>изборне листе <text:s/>АЛЕКСАНДАР ВУЧИЋ - ЗА НАШУ ДЕЦУ, <text:s/>због престанка одборничког мандата </text:span></text:span><text:span text:style-name="Default_20_Paragraph_20_Font"><text:span text:style-name="T25">В.В.</text:span></text:span><text:span text:style-name="Default_20_Paragraph_20_Font"><text:span text:style-name="T25"> са исте изборне листе, због његовог избора за заменика председника општине Сјеница. Указује да су и </text:span></text:span><text:span text:style-name="Default_20_Paragraph_20_Font"><text:span text:style-name="T25">Б.Б.</text:span></text:span><text:span text:style-name="Default_20_Paragraph_20_Font"><text:span text:style-name="T25"> и </text:span></text:span><text:span text:style-name="Default_20_Paragraph_20_Font"><text:span text:style-name="T25">В.В.</text:span></text:span><text:span text:style-name="Default_20_Paragraph_20_Font"><text:span text:style-name="T25">, као и жалилац, кандидати за одборнике са коалиционе изборне листе <text:s/>АЛЕКСАНДАР ВУЧИЋ - ЗА НАШУ ДЕЦУ, али да </text:span></text:span><text:span text:style-name="Default_20_Paragraph_20_Font"><text:span text:style-name="T25">Б.Б.</text:span></text:span><text:span text:style-name="Default_20_Paragraph_20_Font"><text:span text:style-name="T25"> припада <text:s/>политичкој странци Покрет СНАГА СРБИЈЕ – БК, док </text:span></text:span><text:span text:style-name="Default_20_Paragraph_20_Font"><text:span text:style-name="T25">В.В.</text:span></text:span><text:span text:style-name="Default_20_Paragraph_20_Font"><text:span text:style-name="T25"> и жалилац припадају политичкој странци Српска напредна странка. Цитира одредбу члана 48. став 2. Закона о локалним изборима</text:span></text:span> <text:span text:style-name="T1">и указује да је у конкретном случају мандат одборника престао </text:span><text:span text:style-name="T1">В.В.</text:span><text:span text:style-name="T1"> због избора за заменика председника општине Сјеница, као припадника странке СНС, а први следећи кандидат са коалиционе изборне листе као припадник политичке </text:span><text:soft-page-break/><text:span text:style-name="T1">странке СНС-а је жалилац. Стога је мандат одборника требало да припадне жалиоцу, а не </text:span><text:span text:style-name="T1">Б.Б.</text:span><text:span text:style-name="T1">. Даље указује да је оспорена одлука незаконита, јер је донета супротно одредбама Пословника </text:span><text:span text:style-name="Default_20_Paragraph_20_Font"><text:span text:style-name="T25">Скупштине општине Сјеница и Закона о локалн</text:span></text:span><text:span text:style-name="T1">ој самоуправи. Предложио је да суд усвоји његову жалбу и поништи одлуку Скупштине општине Сјеница од 07.10.2020. године о потврђивању манадата </text:span><text:span text:style-name="T1">Б.Б</text:span><text:span text:style-name="T1">. Подносилац <text:s/>у жалби није означио у ком својству подноси жалбу, нити је уз жалбу доставио оспорену одлуку.</text:span></text:p>
      <text:p text:style-name="P10"/>
      <text:p text:style-name="P10"><text:tab/><text:tab/><text:span text:style-name="T1">Како</text:span><text:span text:style-name="T41"> у жалби није наведен број </text:span><text:span text:style-name="T42">одлуке Скупштине општине Сјеница донете на седници одржаној дана 07.10.2020.године</text:span><text:span text:style-name="T41"> <text:s/></text:span><text:span text:style-name="T42">о потврђивању мандата одборнику </text:span><text:span text:style-name="T5">Б.Б.</text:span><text:span text:style-name="T42">, чији поништај се </text:span><text:span text:style-name="T5">жалбом </text:span><text:span text:style-name="T42">тражи, нити је иста достављена суду, као и због тога што жалилац није означио у ком својству подноси жалбу, нити је о томе доставио доказ, </text:span><text:span text:style-name="T41">то </text:span><text:span text:style-name="T31">поднета жалба садржи недостатке који спречавају рад суда у овој </text:span><text:span text:style-name="T41">правној </text:span><text:span text:style-name="T31">ствари, </text:span><text:span text:style-name="T41">па је</text:span><text:span text:style-name="T31"> Управни суд, на основу члана 22. и 25. </text:span><text:span text:style-name="T32">Закона о управним споровима („Службени гласник РС“ бр.111/09), који се сходно примењуј</text:span><text:span text:style-name="T33">е у поступку заштите изборног права на основу </text:span><text:span text:style-name="T32"><text:s/>члан</text:span><text:span text:style-name="T33">а</text:span><text:span text:style-name="T32"> 54. став 3. Закона о локалним изборима </text:span><text:span text:style-name="T11">(”Службени гласник РС“, број 129/07,... и 68/20), </text:span><text:span text:style-name="T9">решењем Уж 4914/20 од 13.10.2020. године, наложио жалиоцу да </text:span><text:span text:style-name="T12">у року од </text:span><text:span text:style-name="T11">24</text:span><text:span text:style-name="T12"> часа од пријема овог решења, отклони недостатке поднете жалбе </text:span><text:span text:style-name="T11">тако што ће навести број одлуке </text:span><text:span text:style-name="T13">Скупштине општине Сјеница донете на седници одржаној <text:s/>07.10.2020.године чији поништај жалбом тражи и да примерак те одлуке достави суду у истом року, </text:span><text:span text:style-name="T10">као и </text:span><text:span text:style-name="T13"><text:s/>да <text:s/>означи у ком својству подноси жалбу и да о том својству суду достави доказ.</text:span></text:p>
      <text:p text:style-name="P18"/>
      <text:p text:style-name="P10"><text:tab/><text:tab/><text:span text:style-name="T1">Поднеском, означеним као допуна жалбе, примљеним у суду 15.10.2020. године, жалилац је навео да допуњује жалбу и прилаже <text:s/>мишљење и предлог Одбора за администартивно мандатна питања СО-е Сјеница број 031-1934/2020 од 12.10.2020. године, којим се констатује да </text:span><text:span text:style-name="T1">Б.Б.</text:span><text:span text:style-name="T1"> не може бити потврђен мандат, јер он није први следећи кандидат на коалиционој изборној листи, јер не припада политичкој странци СНС.</text:span></text:p>
      <text:p text:style-name="P10"/>
      <text:p text:style-name="P10"><text:span text:style-name="T1"><text:tab/><text:tab/></text:span><text:span text:style-name="Default_20_Paragraph_20_Font"><text:span text:style-name="T28"> Управном суду је дана 16.10.2020. године достављен <text:s/>поднесак означен као - достава документације, потписан од стране <text:s/>в.д. начелника Општинске управе општине Сјеница, који </text:span></text:span><text:span text:style-name="Default_20_Paragraph_20_Font"><text:span text:style-name="T26">суд </text:span></text:span><text:span text:style-name="Default_20_Paragraph_20_Font"><text:span text:style-name="T28">није </text:span></text:span><text:span text:style-name="Default_20_Paragraph_20_Font"><text:span text:style-name="T26">разматрао</text:span></text:span><text:span text:style-name="Default_20_Paragraph_20_Font"><text:span text:style-name="T28">, јер није поднет од стране <text:s/>лица <text:s/>које у овом изборном спору има својство странке.</text:span></text:span></text:p>
      <text:p text:style-name="P10"><text:span text:style-name="Default_20_Paragraph_20_Font"><text:span text:style-name="T28"/></text:span></text:p>
      <text:p text:style-name="P10"><text:span text:style-name="Default_20_Paragraph_20_Font"><text:span text:style-name="T28"><text:tab/><text:tab/></text:span></text:span><text:span text:style-name="Default_20_Paragraph_20_Font"><text:span text:style-name="T26">Д</text:span></text:span><text:span text:style-name="Default_20_Paragraph_20_Font"><text:span text:style-name="T28">ана 19.10.2020. године у 09,34 часова, </text:span></text:span><text:span text:style-name="Default_20_Paragraph_20_Font"><text:span text:style-name="T26">Управном суду је </text:span></text:span><text:span text:style-name="Default_20_Paragraph_20_Font"><text:span text:style-name="T28">достављен поднесак означен као поднесак заинтересованог лица </text:span></text:span><text:span text:style-name="Default_20_Paragraph_20_Font"><text:span text:style-name="T26">Б.Б.</text:span></text:span><text:span text:style-name="Default_20_Paragraph_20_Font"><text:span text:style-name="T28"> у односу на предмет Уж.4914/20, <text:s/>који није потписан, па га суд није разматрао, при чему суд налази <text:s/>да се заштита изборног права остварује 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span></text:p>
      <text:p text:style-name="P10"><text:span text:style-name="Default_20_Paragraph_20_Font"><text:span text:style-name="T28"/></text:span></text:p>
      <text:p text:style-name="P4"><text:span text:style-name="T1"><text:tab/><text:tab/>Поступајући по решењу суда од 13.10.2020. године, жалилац је у поднеску, </text:span><text:span text:style-name="Default_20_Paragraph_20_Font"><text:span text:style-name="T25">предатом пошти препоручено дана 14.10.2020.године у 16,00 часова, поштанском пошиљком АА...RS ...,</text:span></text:span><text:span text:style-name="T1"> </text:span><text:span text:style-name="Default_20_Paragraph_20_Font"><text:span text:style-name="T25">примљеном у суду 19.10.2020.године, </text:span></text:span><text:span text:style-name="T1"><text:s/>навео да жалбу подноси као кандидат за одборника, али није означио по броју одлуку коју жалбом оспорава, наводећи да исту не поседује и </text:span><text:span text:style-name="Default_20_Paragraph_20_Font"><text:span text:style-name="T25">предложио је да суд одлуку затражи од <text:s/>органа.</text:span></text:span><text:span text:style-name="T1"> <text:s/>Указао је да је </text:span><text:span text:style-name="Default_20_Paragraph_20_Font"><text:span text:style-name="T25">Скушштина општине Сјеница на седници одржаној дана 14.10.2020.године донела решење бр. 06-30/2020-3 од 14.10.2020.године, којим је </text:span></text:span><text:soft-page-break/><text:span text:style-name="Default_20_Paragraph_20_Font"><text:span text:style-name="T25">потврђено да не постоје законски услови за потврђивање мандата одборнику <text:s/>Скупштине општине Сјеница, </text:span></text:span><text:span text:style-name="Default_20_Paragraph_20_Font"><text:span text:style-name="T25">Б.Б.</text:span></text:span><text:span text:style-name="Default_20_Paragraph_20_Font"><text:span text:style-name="T25">, као и да је на истој седници Скупштина општине донела решење бр. 06-30/2020-1 од 14.10.2020.године, којим је <text:s/>жалиоцу потврђен одборнички мандат у <text:s/>Скупштини општине Сјеница. </text:span></text:span></text:p>
      <text:p text:style-name="P4"><text:span text:style-name="Default_20_Paragraph_20_Font"><text:span text:style-name="T25"/></text:span></text:p>
      <text:p text:style-name="P4"><text:span text:style-name="Default_20_Paragraph_20_Font"><text:span text:style-name="T25"><text:tab/><text:tab/>По налогу суда од 19.10.2020. године, да Скупштина општине Сјеница достави одговор на жалбу и списе предмета, суду је дана 22.10.2020. године, достављен поднесак означен као одговор на жалбу, потписан од стране </text:span></text:span><text:span text:style-name="Default_20_Paragraph_20_Font"><text:span text:style-name="T29">Г.Г</text:span></text:span><text:span text:style-name="Default_20_Paragraph_20_Font"><text:span text:style-name="T25">. из ..., који је себе означио као председника Скупштине општине Сјеница, који потпис није оверен печатом Скупштине општине Сјеница, због чега суд није разматрао овај одговор на жалбу, као ни прилоге уз одговор.</text:span></text:span></text:p>
      <text:p text:style-name="P4"><text:span text:style-name="Default_20_Paragraph_20_Font"><text:span text:style-name="T25"/></text:span></text:p>
      <text:p text:style-name="P4"><text:span text:style-name="Default_20_Paragraph_20_Font"><text:span text:style-name="T25"><text:tab/><text:tab/>Дана 23.10.2020. године у Управном суду је примљен одговор на жалбу <text:s text:c="2"/>Скупштине општине Сјеница, кога је потписао председник Скупштине општине Сјеница проф. Др </text:span></text:span><text:span text:style-name="Default_20_Paragraph_20_Font"><text:span text:style-name="T29">Д.Д.</text:span></text:span><text:span text:style-name="Default_20_Paragraph_20_Font"><text:span text:style-name="T25"> и оверио печатом Скупштине општине Сјеница, са списима предмета. У одговору на жалбу <text:s/>је наведено да је за 07.10.2020. године била заказана друга редовна седница Скупштине општине Сјеница са предложеним дневним редом, а да је након предлога измене и допуне <text:s/>дневног реда од стране 1/3 одборника, који у већем делу нису били образложени, председник скупштине општине <text:s/>о томе обавестио одборнике, а затим одредио паузу од 30 минута ради консултације са шефовима одборничких група. Након одржаног састанка и повратка у скупштинску салу на месту председавајућег је затечен одборник </text:span></text:span><text:span text:style-name="Default_20_Paragraph_20_Font"><text:span text:style-name="T29">Г.Г.</text:span></text:span><text:span text:style-name="Default_20_Paragraph_20_Font"><text:span text:style-name="T25"> који је желео да настави да председава скупштином, након чега је настала расправа и инцидент, с обзиром да је у скупштинску салу ушло и више грађана, о чему је председник обавестио полицију. Како инцидент није престајао и претио је да ескалира, то је председник Скупштине општине Сјеница, на основу члана 140. Пословника о раду <text:s/>Скупштине општине Сјеница, донео одлуку <text:s/>којом прекида другу редовну седницу са обавештењем о њеном наставку дана 14.10.2020. године. <text:s/>Даље, наводи да Б.Б. никада није потврђен мандат од стране Скупштине општине Сјеница, већ је исти имао само уверење издато од стране Општинске изборне комисије о додели одборничког мандата, које је стављено ван снаге, након што је Одбор за <text:s/>администартивно мандатна питања доставио Скупштини општине извештај са предлогом да се не потврди мандат Б.Б., јер би то било супротно одредби члана 48. став 2. Закона о локалним изборима. С обзиром да одлука о потврђивању мандата Б.Б. није донета, то исту не може доставити суду. <text:s/>Образлаже ток седнице настављене 14.10.2020. године, указујући да је у наставку седнице донета одлука <text:s/>којим је потврђен мандат одборнику А.А., овде жалиоцу. Предложио је да суд усвоји жалбу жалиоца и констатује да жалиоцу припада одборнички мандат на основу члана 48. став 2. Закона о локалним изборима. Уз одговор на жалбу је доставио, између осталог, одлуку председника Скушштине општине бр. 031-1916/2020 од 07.10.2020.године, којом се прекида друга редовна седница Скупштине општине Сјеница заказана за 07.10.2020. године и одређује да ће се иста наставити 14.10.2020. године у 10,00 часова, као и извод из записника са друге редовне седнице Скупштине општине Сјеница започете 07.10.2020. године у 10,00 часова и настављене дана 14.10.2020.године у 10,00 часова, из кога не произлази да је на наведеној седници донета одлука о потврђивању мандата Б.Б.</text:span></text:span></text:p>
      <text:p text:style-name="P4"><text:span text:style-name="Default_20_Paragraph_20_Font"><text:span text:style-name="T8"/></text:span></text:p>
      <text:p text:style-name="P4"><text:soft-page-break/><text:span text:style-name="Default_20_Paragraph_20_Font"><text:span text:style-name="T8"><text:tab/><text:tab/>Према одредби члана 54. став 3. Закона о локалним изборима (”Службени гласник РС“, број 129/07,... и 12/20), у поступку заштите изборног права суд сходно примењује одредбе закона којим се уређује поступак у управним споровима.</text:span></text:span></text:p>
      <text:p text:style-name="P9"/>
      <text:p text:style-name="P19"><text:span text:style-name="T14"><text:tab/><text:tab/></text:span><text:span text:style-name="T16">Одредбом члана </text:span><text:span text:style-name="T14">25. став 1. Закона о управним споровима (”Службени гласник РС“, број 111/09), прописано је да </text:span><text:span text:style-name="Default_20_Paragraph_20_Font"><text:span text:style-name="T14">ако је тужба непотпуна и неразумљива, судија појединац <text:s/>позваће тужиоца да у остављеном року отклони недостатке тужбе и указаће му на последице ако не поступи по захтеву суда, а одредбом става 2. истог члана, прописано је да</text:span></text:span><text:span text:style-name="Default_20_Paragraph_20_Font"><text:span text:style-name="T15"> </text:span></text:span><text:span text:style-name="Default_20_Paragraph_20_Font"><text:span text:style-name="T14">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text:span></text:span><text:span text:style-name="Default_20_Paragraph_20_Font"><text:span text:style-name="T36">ако судија појединац пропусти да одбаци тужбу као неуредну, то ће учинити веће суда.</text:span></text:span></text:p>
      <text:p text:style-name="P4"><text:span text:style-name="Default_20_Paragraph_20_Font"><text:span text:style-name="T34"/></text:span></text:p>
      <text:p text:style-name="P4"><text:span text:style-name="Default_20_Paragraph_20_Font"><text:span text:style-name="T34"><text:tab/><text:tab/></text:span></text:span><text:span text:style-name="Default_20_Paragraph_20_Font"><text:span text:style-name="T35">Како</text:span></text:span><text:span text:style-name="Default_20_Paragraph_20_Font"><text:span text:style-name="T35"> </text:span></text:span><text:span text:style-name="Default_20_Paragraph_20_Font"><text:span text:style-name="T35">подносилац <text:s/></text:span></text:span><text:span text:style-name="Default_20_Paragraph_20_Font"><text:span text:style-name="T35">жалбе </text:span></text:span><text:span text:style-name="Default_20_Paragraph_20_Font"><text:span text:style-name="T35">није поступио по налогу <text:s/>из решења суда број </text:span></text:span><text:span text:style-name="Default_20_Paragraph_20_Font"><text:span text:style-name="T38">I-</text:span></text:span><text:span text:style-name="Default_20_Paragraph_20_Font"><text:span text:style-name="T35">1</text:span></text:span><text:span text:style-name="Default_20_Paragraph_20_Font"><text:span text:style-name="T38"> Уж </text:span></text:span><text:span text:style-name="Default_20_Paragraph_20_Font"><text:span text:style-name="T35">4941/</text:span></text:span><text:span text:style-name="Default_20_Paragraph_20_Font"><text:span text:style-name="T35">20</text:span></text:span><text:span text:style-name="Default_20_Paragraph_20_Font"><text:span text:style-name="T38"> од </text:span></text:span><text:span text:style-name="Default_20_Paragraph_20_Font"><text:span text:style-name="T35">13.10</text:span></text:span><text:span text:style-name="Default_20_Paragraph_20_Font"><text:span text:style-name="T35">.2020</text:span></text:span><text:span text:style-name="Default_20_Paragraph_20_Font"><text:span text:style-name="T38">. године, </text:span></text:span><text:span text:style-name="Default_20_Paragraph_20_Font"><text:span text:style-name="T35">јер није означио по броју одлуку коју жалбом оспорава, нити је исту доставио суду, а није је доставила ни Скупштина општине Сјеница, </text:span></text:span><text:span text:style-name="Default_20_Paragraph_20_Font"><text:span text:style-name="T35">то је суд </text:span></text:span><text:span text:style-name="Default_20_Paragraph_20_Font"><text:span text:style-name="T35">налазећи да нису</text:span></text:span><text:span text:style-name="Default_20_Paragraph_20_Font"><text:span text:style-name="T37"> </text:span></text:span><text:span text:style-name="Default_20_Paragraph_20_Font"><text:span text:style-name="T35">отклоњени</text:span></text:span><text:span text:style-name="Default_20_Paragraph_20_Font"><text:span text:style-name="T35"> </text:span></text:span><text:span text:style-name="Default_20_Paragraph_20_Font"><text:span text:style-name="T35">недостаци</text:span></text:span><text:span text:style-name="Default_20_Paragraph_20_Font"><text:span text:style-name="T35"> жалбе који су такви да спречавају рад суда у овој изборној ствари, на основу члана 25. став 3. у вези става 2. Закона о управним споровима, који се сходно примењује на основу члана 54. став 3. Закона о локалним изборима, одлучио као у диспозитиву решења.</text:span></text:span></text:p>
      <text:p text:style-name="P4"><text:span text:style-name="Default_20_Paragraph_20_Font"><text:span text:style-name="T25"><text:tab/></text:span></text:span></text:p>
      <text:p text:style-name="P17"><text:span text:style-name="T3"><text:tab/><text:tab/><text:tab/> <text:s text:c="9"/></text:span><text:span text:style-name="Default_20_Paragraph_20_Font"><text:span text:style-name="T39">РЕШЕНО</text:span></text:span><text:span text:style-name="Default_20_Paragraph_20_Font"><text:span text:style-name="T7"> У УПРАВНОМ СУДУ</text:span></text:span></text:p>
      <text:p text:style-name="P13"><text:span text:style-name="T30"><text:tab/><text:tab/><text:tab/> <text:s text:c="3"/>Дана </text:span><text:span text:style-name="T1">28.10</text:span><text:span text:style-name="T1">.2020.</text:span><text:span text:style-name="T30"> године, </text:span><text:span text:style-name="T1"><text:s/></text:span><text:span text:style-name="T30"><text:s/></text:span><text:span text:style-name="T40">I-</text:span><text:span text:style-name="T1">1 </text:span><text:span text:style-name="T30">У</text:span><text:span text:style-name="T1">ж</text:span><text:span text:style-name="T30"> </text:span><text:span text:style-name="T1">4914/20</text:span></text:p>
      <text:p text:style-name="P14"/>
      <text:p text:style-name="P14">Записничар<text:tab/><text:tab/><text:tab/><text:tab/><text:tab/><text:tab/> <text:s text:c="4"/><text:tab/> <text:s text:c="2"/>Председник већа-судија</text:p>
      <text:p text:style-name="P12"><text:span text:style-name="T1">Снежана Томић,</text:span><text:span text:style-name="T1"> с.р.</text:span> <text:s text:c="72"/><text:span text:style-name="T1">Олга Петровић, </text:span><text:span text:style-name="T1">с.р.</text:span></text:p>
      <text:p text:style-name="P12"/>
      <text:p text:style-name="P4"><text:span text:style-name="Default_20_Paragraph_20_Font"><text:span text:style-name="T4"/></text:span></text:p>
      <text:p text:style-name="P21">За тачност отправка</text:p>
      <text:p text:style-name="P21">Управитељ писарнице</text:p>
      <text:p text:style-name="P21">Дејан Ђурић</text:p>
      <text:p text:style-name="P21"/>
      <text:p text:style-name="P20"><text:span text:style-name="Default_20_Paragraph_20_Font"><text:span text:style-name="T17">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305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1</text:span></text:span><text:span text:style-name="Default_20_Paragraph_20_Font"><text:span text:style-name="MT2"> Уж </text:span></text:span><text:span text:style-name="Default_20_Paragraph_20_Font"><text:span text:style-name="MT1">4914</text:span></text:span><text:span text:style-name="Default_20_Paragraph_20_Font"><text:span text:style-name="MT1">/20</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5-02-17T08:38:00Z</meta:creation-date>
    <dc:date>2020-11-02T14:12:25.75</dc:date>
    <meta:print-date>2020-11-02T12:13:34.03</meta:print-date>
    <meta:editing-cycles>380</meta:editing-cycles>
    <meta:editing-duration>P2DT6H54M59S</meta:editing-duration>
    <dc:creator>Ika Radusinović</dc:creator>
    <meta:printed-by>Ika Radusinović</meta:printed-by>
    <meta:document-statistic meta:table-count="0" meta:image-count="1" meta:object-count="0" meta:page-count="4" meta:paragraph-count="33" meta:word-count="1550" meta:character-count="10197"/>
    <meta:template xlink:type="simple" xlink:actuate="onRequest" xlink:title="" xlink:href="../../../../sanja.umeljic/N%20I-5.Už.%2048-15.odt/Normal"/>
  </office:meta>
</office:document-meta>
</file>