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4" style:family="paragraph" style:parent-style-name="Standard"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language="sr" fo:country="YU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color="#000000" style:font-name="Arial" fo:language="sr" fo:country="YU" fo:font-weight="bold" style:font-weight-asian="bold" style:font-name-complex="Arial" style:font-weight-complex="normal"/>
    </style:style>
    <style:style style:name="P20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color="#000000" style:font-name="Times New Roman" fo:font-size="12pt" fo:language="sr" fo:country="YU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normal"/>
    </style:style>
    <style:style style:name="P21" style:family="paragraph" style:parent-style-name="Standard">
      <style:paragraph-properties fo:margin-left="0.101cm" fo:margin-right="0cm" fo:text-indent="0cm" style:auto-text-indent="false">
        <style:tab-stops>
          <style:tab-stop style:position="6.149cm"/>
        </style:tab-stops>
      </style:paragraph-properties>
    </style:style>
    <style:style style:name="P22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  <style:text-properties fo:font-weight="bold" style:font-weight-asian="bold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Times New Roman"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fo:language="sh" fo:country="YU"/>
    </style:style>
    <style:style style:name="T11" style:family="text">
      <style:text-properties fo:color="#000000" style:font-name="Times New Roman" style:font-name-complex="Arial"/>
    </style:style>
    <style:style style:name="T12" style:family="text">
      <style:text-properties fo:language="zxx" fo:country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<text:span text:style-name="T5"><text:s text:c="7"/></text:span><text:span text:style-name="T5"><draw:frame draw:style-name="fr1" draw:name="graphics1" text:anchor-type="as-char" svg:width="1.621cm" svg:height="2.489cm" draw:z-index="0"><draw:image xlink:href="Pictures/1000000000000107000001AEC011F36B.jpg" xlink:type="simple" xlink:show="embed" xlink:actuate="onLoad"/></draw:frame></text:span></text:p>
      <text:p text:style-name="P4">Република Србија<text:tab/><text:tab/><text:tab/><text:tab/><text:tab/><text:tab/><text:tab/></text:p>
      <text:p text:style-name="P4">УПРАВНИ СУД</text:p>
      <text:p text:style-name="P4">Одељење у Нишу</text:p>
      <text:p text:style-name="Standard"><text:span text:style-name="T1">II-3</text:span><text:span text:style-name="T3"> Уж.</text:span><text:span text:style-name="T5"> <text:s/></text:span><text:span text:style-name="T3">86/11</text:span><text:span text:style-name="T5"> <text:s/></text:span></text:p>
      <text:p text:style-name="P4">05.01<text:span text:style-name="T6">.</text:span>2012. године</text:p>
      <text:p text:style-name="P4"><text:s text:c="6"/>Б е о г р а д</text:p>
      <text:p text:style-name="P5">У ИМЕ НАРОДА</text:p>
      <text:p text:style-name="P12"/>
      <text:p text:style-name="P3"><text:tab/>Управни суд, у већу састављеном од судија: Томислава Медведа председника већа, Николе Динића и <text:s/>Драгана Јовановића, чланова већа, са судским саветником Бисерком Савић, као записничарем<text:span text:style-name="T7">,</text:span><text:span text:style-name="T8"> решавајући <text:s/>у управном спору по захтеву А.А. из ..., <text:s/>у извршењу <text:s/>одлуке <text:s/>Уставног суда Уж. Број 1297/2008 од 27.07.2011. године, <text:s/>у нејавној седници већа <text:s/>одржаној дана 05.01.2012. године, донео је </text:span></text:p>
      <text:p text:style-name="P14"/>
      <text:p text:style-name="P15">П <text:s/>Р <text:s/>Е <text:s/>С У <text:s/>Д <text:s/>У</text:p>
      <text:p text:style-name="P16"/>
      <text:p text:style-name="P13"><text:tab/><text:tab/>УСВАЈА СЕ захтев подносиоца <text:s/>уставне жалбе <text:s/>за измену појединачног акта о престанку мандата одборницима Скупштине општине Лепосавић: Б.Б., В.В., Г.Г., Д.Д., Ђ.Ђ., А.А., Е.Е., Ж.Ж. и З.З., па се у односу на њих МЕЊА пресуда Окружног суда у Косовској Митровици У.бр.14/08 од <text:s/>30.10.2008. године, <text:s/>тако што се <text:s/>жалба <text:s/>И.И. <text:s/>одбија.</text:p>
      <text:p text:style-name="P13"/>
      <text:p text:style-name="P16">О <text:s/>б <text:s/>р <text:s/>а <text:s/>з <text:s/>л о ж <text:s/>е њ <text:s/>е</text:p>
      <text:p text:style-name="P13"><text:tab/></text:p>
      <text:p text:style-name="P13"><text:tab/><text:tab/> Одлуком <text:s/>Уставног суда <text:s text:c="3"/>Републике Србије број Уж- 11297/2008 од 27.07.2011. године, <text:s/>у ставу 1. диспозитива, усвојена је уставна жалба А.А. и утврђено је, да је пресудом Окружног суда у Косовској Митровици У. 14/08 од 30.10.2008. године, повређено изборно право подносиоца уставне жалбе зајамчено одредбама <text:s/>члана 52. Устава Републике Србије, а ставом 2. диспозитива <text:s/>наложено је Управном суду да <text:s/>у року од 30 дана од дана достављања ове одлуке измени оспорени појединачни акт из тачке 1.<text:tab/><text:tab/></text:p>
      <text:p text:style-name="P9"><text:soft-page-break/><text:tab/><text:tab/> У о<text:span text:style-name="T9">дговору на жалбу <text:s/>од 26.10.2011. године Скупштина <text:s/>општине Лепосавић <text:s/>је навела да <text:s/>се <text:s/>овлашћени представник Ј.Ј. И.И., <text:s/>13.10.2008. године, обратио дописом председнику СО Лепосавић, обзиром да су се стекли услови <text:s/>из члана 46. и 47. Закона о локалним изборима, <text:s/>да се на првој наредној седници утврди престанак мандата деветорици одборника, међу којима и А.А.. Скупштина општине Лепосавић, није на првој наредној седници утврдила престанак мандата одборницима, већ је након достављене пресуде Окружног суда у Косовској Митровици и извештаја РИК -а од <text:s/>11.12.2008. године, <text:s/>дана 15.12.2008. године заказала </text:span><text:span text:style-name="T10">V </text:span><text:span text:style-name="T9">седницу на којој је на основу наведених аката констатован престанак мандата одборницима, међу којима и А.А..</text:span></text:p>
      <text:p text:style-name="P17"/>
      <text:p text:style-name="P17"><text:tab/><text:tab/>Увидом у списе предмета Окружног суда у Косовској Митровици У. 14/08. године, Управни суд је нашао да је по жалби <text:s/>одборника Ј.Ј., Координационог одбора Ј.Ј. <text:s/>Косова и Метохије, <text:s/>И.И., Окружни суд у <text:s/>Косовској Митровици, одлучујући о тој жалби, исту <text:s/>уважио, па је утврдио престанак мандата <text:span text:style-name="T8">Б.Б., В.В., Г.Г., Д.Д., Ђ.Ђ., А.А., Е.Е., Ж.Ж. и З.З., због пропуштања</text:span> СО <text:s/>Лепосавић, да донесе одлуку о <text:s/>престанку мандата наведеним одборноицима.</text:p>
      <text:p text:style-name="P17"/>
      <text:p text:style-name="P9"><text:span text:style-name="T9"><text:tab/><text:tab/>Из решења Уставног суда којим се одлучивало о захтеву овде подносиоца <text:s/>произлази да је Уставни суд утврдио да се у конкрентом случају последице настале применом одредаба члана 47. Закона о локалним изборима, за које је утврђено да нису у сагласности са Уставом, могу отклонити управо изменом акта о престанку мандата. Имајући у виду наведено, Уставни суд је поништио <text:s/>пресуду <text:s/></text:span><text:span text:style-name="T11">Окружног суда у Косовској Митровици У.бр.14/08 од <text:s/>30.10.2008. године</text:span><text:span text:style-name="T9"> <text:s/>и одредио да Управни суд <text:s text:c="2"/>измени појединачни акт <text:s/>. <text:s/>Уставни суд је указао да у поступку за измену акта о престанку мандата за који </text:span><text:span text:style-name="T9">је надлежан Управни суд, тај суд, у складу са чланом 61. Закона о Уставном суду, може само одлучивати о захтеву за измену акта о престанку мандата. <text:s/>Према члану 49. Закона о локалним изборима, Окружни суд је био надлежан да одлучује о жалби изјављеној против одлука скупштине јединице локалне </text:span><text:span text:style-name="T9">самоуправе о престанку мандата одборника, као и о потврђивању мандата новом одборнику и о жалби изјављеној против пропуштања скупштине да такву </text:span><text:soft-page-break/><text:span text:style-name="T9">одлуку донесе. Даном почетка примене Закона о уређењу судова (Службени гласник РС“, број 116/08 и 104/09) и Закона о седиштима и <text:s/>подручјима судова и јавних тужилаштва („Службени гласник РС“, број 116/08), односно 01.01.2010. године, престали су са радом <text:s/>судови и јавна тужилаштва, основани Законом о седиштима и подручјима судова <text:s/>и јавних <text:s/>тужилаштва. <text:s/>Одредбама <text:s/>о надлежности судова из Закона о уређењу судова, а пре свега одредбама члана 29. тог Закона, <text:s/>прописано је да Управни суд суди у управним <text:s/>споровима и врши друге послове одређене законом, а и одредбом члана 54. став 3. Закона о локалним изборима, <text:s/>прописано је <text:s/>да се у поступку заштите <text:s/>изборног права сходно примењују одредбе закона којима се уређује поступак у управним споровима. <text:s/>Међутим, Управни суд у том поступку не може одлучивати о измени акта о додели мандата новом одборнику који је донела Скупштина општине. Захтев за измену тог акта може се поднети само органу који је тај акт донео и то након доношења одлуке Управног суда да измени акт о престанку мандата. </text:span></text:p>
      <text:p text:style-name="P17"/>
      <text:p text:style-name="P17"><text:tab/>Чланом 61. Закона о уставном суду (,,Службни гласник РС'', број 109/07) прописано је да свако коме је повређено <text:s/>право коначним или правноснажним појединачним актом, донетим на основу закона или другог општег акта, за који је одлуком Уставног суда утврђено да није у сагласности с Уставом, општеприхваћеним правилима међународног права, потврђеним међународним уговорима или законом, има право да тражи од надлежног органа измену тог појединачног акта. Предлог за измену коначног и правноснажног појединачног акта, донетог на основу закона или другог општег акта, за који је одлуком Уставног суда утврђено да није у сагласности са Уставом, опште прихваћеним правилима међународног права, потврђеним међународним уговорима или законом, може <text:s/>се поднети у року од шест месеци од дана објављивања одлуке у ,,Службеном гласнику Републике Србије'', ако од достављања појединачног <text:s/>ако до подношења предлога или иницијативе за покретање поступка није протекло више од две године.<text:tab/></text:p>
      <text:p text:style-name="P17"><text:tab/><text:tab/>Поступајући у извршењу одлуке Уставног суда Уж број 1297/2008 од 27.07.2011. године, Управни суд је, применом <text:s/>члана 61. Закона о Уставном суду, <text:s/>у вези члана 104. истог Закона (,,Службени глансик РС'', број 109/07), <text:soft-page-break/>члана 54. став 3. Закона о локалним изборима (,,Службни глансик РС'' број 129/07, 34/10), и сходном <text:s/>применом члана 40. Закона о управним споровима (,,Службени гласник РС'', број 111/09), одлучио као у диспозитиву ове пресуде. <text:tab/></text:p>
      <text:p text:style-name="P6"/>
      <text:p text:style-name="P6"/>
      <text:p text:style-name="P6">ПРЕСУЂЕНО У УПРАВНОМ СУДУ</text:p>
      <text:p text:style-name="P2"><text:span text:style-name="T4">дана: 05.01.2012. године, <text:s/></text:span><text:span text:style-name="T2">II-</text:span><text:span text:style-name="T4">3 </text:span><text:span text:style-name="T2">У</text:span><text:span text:style-name="T4">ж</text:span><text:span text:style-name="T2">. </text:span><text:span text:style-name="T4">86/11 </text:span></text:p>
      <text:p text:style-name="P11"/>
      <text:p text:style-name="P11"/>
      <text:p text:style-name="P11"/>
      <text:p text:style-name="P11">Записничар <text:s text:c="66"/>Председник већа – судија</text:p>
      <text:p text:style-name="P11"><text:s/>Бисерка Савић,<text:span text:style-name="T12">с.р.</text:span> <text:s text:c="62"/>Томислав Медвед,<text:span text:style-name="T12">с.р.</text:span></text:p>
      <text:p text:style-name="P11"/>
      <text:p text:style-name="P7"/>
      <text:p text:style-name="P8"/>
      <text:p text:style-name="P18">За тачност отправка</text:p>
      <text:p text:style-name="P18">Управитељ писарнице</text:p>
      <text:p text:style-name="P18">Дејан Ђурић</text:p>
      <text:p text:style-name="P2"/>
      <text:p text:style-name="P8"/>
      <text:p text:style-name="P8"/>
      <text:p text:style-name="P8"/>
      <text:p text:style-name="P10"/>
      <text:p text:style-name="P10">СЂ <text:s text:c="71"/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font-weight="bold" style:font-weight-asian="bold"/>
    </style:style>
    <style:page-layout style:name="Mpm1">
      <style:page-layout-properties fo:page-width="21.006cm" fo:page-height="29.693cm" style:num-format="1" style:print-orientation="portrait" fo:margin-top="2.286cm" fo:margin-bottom="2.692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88cm" fo:margin-bottom="2.686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<text:span text:style-name="MT2"> Уж.</text:span><text:span text:style-name="MT3"> <text:s/></text:span><text:span text:style-name="MT2">86/11</text:span><text:span text:style-name="MT3"> </text:span></text:p>
        <text:p text:style-name="MP2"><text:page-number text:select-page="current">4</text:page-number><text:span text:style-name="MT3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01T11:44:51.30</meta:creation-date>
    <meta:editing-duration>PT2H12M49S</meta:editing-duration>
    <meta:editing-cycles>10</meta:editing-cycles>
    <meta:generator>OpenOffice/4.1.1$Win32 OpenOffice.org_project/411m6$Build-9775</meta:generator>
    <dc:date>2022-04-13T22:39:43.76</dc:date>
    <meta:print-date>2012-02-23T13:16:36.87</meta:print-date>
    <dc:creator>Mirela Kostadinović</dc:creator>
    <meta:document-statistic meta:table-count="0" meta:image-count="1" meta:object-count="0" meta:page-count="4" meta:paragraph-count="29" meta:word-count="956" meta:character-count="6438"/>
    <meta:template xlink:type="simple" xlink:actuate="onRequest" xlink:title="Margine i zaglavlje" xlink:href="../../AppData/Roaming/OpenOffice.org/3/user/template/Margine%20i%20zaglavlje.ott" meta:date="2012-02-01T11:44:51"/>
  </office:meta>
</office:document-meta>
</file>