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ab-stops>
          <style:tab-stop style:position="2.54cm"/>
        </style:tab-stops>
      </style:paragraph-properties>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6" style:family="paragraph" style:parent-style-name="Standard">
      <style:paragraph-properties fo:line-height="150%" fo:text-align="center" style:justify-single-word="false">
        <style:tab-stops>
          <style:tab-stop style:position="1.508cm"/>
          <style:tab-stop style:position="2.514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ab-stops>
          <style:tab-stop style:position="2.54cm"/>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ab-stops>
          <style:tab-stop style:position="2.54cm"/>
        </style:tab-stops>
      </style:paragraph-properties>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style:font-name-asian="Times New Roman" style:font-name-complex="Times New Roman" style:language-complex="ar" style:country-complex="SA"/>
    </style:style>
    <style:style style:name="P12" style:family="paragraph" style:parent-style-name="Standard">
      <style:paragraph-properties>
        <style:tab-stops>
          <style:tab-stop style:position="6.149cm"/>
        </style:tab-stops>
      </style:paragraph-properties>
    </style:style>
    <style:style style:name="P13" style:family="paragraph" style:parent-style-name="Text_20_body">
      <style:paragraph-properties fo:margin-top="0cm" fo:margin-bottom="0cm" fo:line-height="150%" fo:text-align="justify" style:justify-single-word="false"/>
    </style:style>
    <style:style style:name="P14" style:family="paragraph" style:parent-style-name="Text_20_body">
      <style:paragraph-properties fo:margin-top="0cm" fo:margin-bottom="0cm" fo:line-height="150%" fo:text-align="justify" style:justify-single-word="false">
        <style:tab-stops>
          <style:tab-stop style:position="2.522cm"/>
        </style:tab-stops>
      </style:paragraph-properties>
    </style:style>
    <style:style style:name="P15" style:family="paragraph" style:parent-style-name="Text_20_body">
      <style:paragraph-properties fo:margin-top="0cm" fo:margin-bottom="0cm" fo:line-height="150%" fo:text-align="center" style:justify-single-word="false"/>
      <style:text-properties fo:font-weight="bold" style:font-weight-asian="bold" style:font-weight-complex="bold"/>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line-height="100%" fo:text-align="justify" style:justify-single-word="false">
        <style:tab-stops>
          <style:tab-stop style:position="2.487cm"/>
        </style:tab-stops>
      </style:paragraph-properties>
    </style:style>
    <style:style style:name="P18" style:family="paragraph" style:parent-style-name="Text_20_body">
      <style:paragraph-properties fo:margin-top="0cm" fo:margin-bottom="0cm" fo:line-height="100%" fo:text-align="justify" style:justify-single-word="false">
        <style:tab-stops>
          <style:tab-stop style:position="2.522cm"/>
        </style:tab-stops>
      </style:paragraph-properties>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master-page-name="MPF0">
      <style:paragraph-properties style:page-number="auto" fo:break-before="page">
        <style:tab-stops>
          <style:tab-stop style:position="6.1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style:font-name-asian="Times New Roman" style:language-asian="ja" style:country-asian="JP" style:font-name-complex="Times New Roman" style:language-complex="ar" style:country-complex="SA"/>
    </style:style>
    <style:style style:name="T7" style:family="text">
      <style:text-properties fo:language="sr" fo:country="RS" style:font-name-asian="Times New Roman" style:font-name-complex="Times New Roman" style:language-complex="ar" style:country-complex="SA"/>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ru" fo:country="RU"/>
    </style:style>
    <style:style style:name="T11" style:family="text">
      <style:text-properties style:font-name-asian="Times New Roman" style:language-asian="ja" style:country-asian="JP" style:font-name-complex="Times New Roman" style:language-complex="ar" style:country-complex="SA"/>
    </style:style>
    <style:style style:name="T12" style:family="text">
      <style:text-properties style:font-name-asian="Times New Roman" style:font-name-complex="Times New Roman" style:language-complex="ar" style:country-complex="SA"/>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style:font-name="Times New Roman" fo:font-size="12pt" fo:language="zxx" fo:country="none" fo:font-weight="bold" style:font-name-asian="Lucida Sans Unicode" style:font-size-asian="12pt" style:font-weight-asian="bold" style:font-size-complex="12pt" style:font-weight-complex="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8"/></text:span></text:p>
      <text:p text:style-name="P12"><text:span text:style-name="Podrazumevani_20_font_20_pasusa"><text:span text:style-name="T8"/></text:span></text:p>
      <text:p text:style-name="P12"><text:span text:style-name="Podrazumevani_20_font_20_pasusa"><text:span text:style-name="T8"/></text:span></text:p>
      <text:p text:style-name="P12"><text:span text:style-name="Podrazumevani_20_font_20_pasusa"><text:span text:style-name="T8"/></text:span></text:p>
      <text:p text:style-name="P12"><text:span text:style-name="Podrazumevani_20_font_20_pasusa"><text:span text:style-name="T8"/></text:span></text:p>
      <text:p text:style-name="P12"><text:span text:style-name="Podrazumevani_20_font_20_pasusa"><text:span text:style-name="T8"/></text:span></text:p>
      <text:p text:style-name="P12"><text:span text:style-name="Podrazumevani_20_font_20_pasusa"><text:span text:style-name="T8"/></text:span></text:p>
      <text:p text:style-name="P12"><text:span text:style-name="Podrazumevani_20_font_20_pasusa"><text:span text:style-name="T8"><text:s text:c="8"/></text:span></text:span></text:p>
      <text:p text:style-name="P3">Република Србија</text:p>
      <text:p text:style-name="P3">УПРАВНИ СУД</text:p>
      <text:p text:style-name="Standard"><text:span text:style-name="Podrazumevani_20_font_20_pasusa"><text:span text:style-name="T8">Одељење у </text:span></text:span><text:span text:style-name="Podrazumevani_20_font_20_pasusa"><text:span text:style-name="T4">Крагујевцу</text:span></text:span></text:p>
      <text:p text:style-name="Standard"><text:span text:style-name="Podrazumevani_20_font_20_pasusa"><text:span text:style-name="T8">I-</text:span></text:span><text:span text:style-name="Podrazumevani_20_font_20_pasusa"><text:span text:style-name="T4">4</text:span></text:span><text:span text:style-name="Podrazumevani_20_font_20_pasusa"><text:span text:style-name="T8"> </text:span></text:span><text:span text:style-name="Podrazumevani_20_font_20_pasusa"><text:span text:style-name="T8">Уж</text:span></text:span><text:span text:style-name="Podrazumevani_20_font_20_pasusa"><text:span text:style-name="T8"> </text:span></text:span><text:span text:style-name="Podrazumevani_20_font_20_pasusa"><text:span text:style-name="T4">4929</text:span></text:span><text:span text:style-name="Podrazumevani_20_font_20_pasusa"><text:span text:style-name="T8">/</text:span></text:span><text:span text:style-name="Podrazumevani_20_font_20_pasusa"><text:span text:style-name="T4">20</text:span></text:span><text:span text:style-name="Podrazumevani_20_font_20_pasusa"><text:span text:style-name="T8"> <text:s/></text:span></text:span></text:p>
      <text:p text:style-name="Standard"><text:span text:style-name="Podrazumevani_20_font_20_pasusa"><text:span text:style-name="T4">18</text:span></text:span><text:span text:style-name="Podrazumevani_20_font_20_pasusa"><text:span text:style-name="T8">.</text:span></text:span><text:span text:style-name="Podrazumevani_20_font_20_pasusa"><text:span text:style-name="T4">12</text:span></text:span><text:span text:style-name="Podrazumevani_20_font_20_pasusa"><text:span text:style-name="T8">.20</text:span></text:span><text:span text:style-name="Podrazumevani_20_font_20_pasusa"><text:span text:style-name="T4">20</text:span></text:span><text:span text:style-name="Podrazumevani_20_font_20_pasusa"><text:span text:style-name="T8">. године</text:span></text:span></text:p>
      <text:p text:style-name="P5">Б е о г р а д</text:p>
      <text:p text:style-name="P4"/>
      <text:p text:style-name="Standard"><text:span text:style-name="Podrazumevani_20_font_20_pasusa"><text:span text:style-name="T5"><text:s text:c="60"/></text:span></text:span><text:span text:style-name="Podrazumevani_20_font_20_pasusa"><text:span text:style-name="T5"><text:s text:c="5"/></text:span></text:span><text:span text:style-name="Podrazumevani_20_font_20_pasusa"><text:span text:style-name="T9">У ИМЕ НАРОДА</text:span></text:span></text:p>
      <text:p text:style-name="Standard"/>
      <text:p text:style-name="Standard"/>
      <text:p text:style-name="P17"><text:tab/><text:span text:style-name="Podrazumevani_20_font_20_pasusa"><text:span text:style-name="T9"><text:tab/></text:span></text:span>Управни суд, у већу састављеном од судија: <text:span text:style-name="Podrazumevani_20_font_20_pasusa"><text:span text:style-name="T3">Снежане Алексић</text:span></text:span>, председника већа, <text:span text:style-name="Podrazumevani_20_font_20_pasusa"><text:span text:style-name="T3">Мире Василијевић</text:span></text:span> и<text:span text:style-name="Podrazumevani_20_font_20_pasusa"><text:span text:style-name="T3"> Драгане Максимовић</text:span></text:span>, чланова већа, са судским саветником <text:span text:style-name="Podrazumevani_20_font_20_pasusa"><text:span text:style-name="T3">Марком Радосављевићем</text:span></text:span>, као записничарем, одлучујући о жалби <text:span text:style-name="Podrazumevani_20_font_20_pasusa"><text:span text:style-name="T16">А.А.</text:span></text:span><text:bookmark-start text:name="_Hlk59372515"/> из ...<text:span text:style-name="Podrazumevani_20_font_20_pasusa"><text:span text:style-name="T3">, ...</text:span></text:span>, <text:bookmark-end text:name="_Hlk59372515"/>против одлуке Скупштине општине <text:span text:style-name="Podrazumevani_20_font_20_pasusa"><text:span text:style-name="T3">Топола</text:span></text:span> број 0<text:span text:style-name="Podrazumevani_20_font_20_pasusa"><text:span text:style-name="T3">20</text:span></text:span>-<text:span text:style-name="Podrazumevani_20_font_20_pasusa"><text:span text:style-name="T3">316</text:span></text:span>/20<text:span text:style-name="Podrazumevani_20_font_20_pasusa"><text:span text:style-name="T3">20</text:span></text:span>-<text:span text:style-name="Podrazumevani_20_font_20_pasusa"><text:span text:style-name="T3">05-</text:span></text:span><text:span text:style-name="Podrazumevani_20_font_20_pasusa"><text:span text:style-name="T1">I</text:span></text:span> од <text:span text:style-name="Podrazumevani_20_font_20_pasusa"><text:span text:style-name="T3">29</text:span></text:span>.<text:span text:style-name="Podrazumevani_20_font_20_pasusa"><text:span text:style-name="T3">11</text:span></text:span>.20<text:span text:style-name="Podrazumevani_20_font_20_pasusa"><text:span text:style-name="T3">20</text:span></text:span>. године, у предмету престанка одборничког мандата, у нејавној седници већа одржаној дана <text:span text:style-name="Podrazumevani_20_font_20_pasusa"><text:span text:style-name="T3">18</text:span></text:span>.<text:span text:style-name="Podrazumevani_20_font_20_pasusa"><text:span text:style-name="T3">12</text:span></text:span>.20<text:span text:style-name="Podrazumevani_20_font_20_pasusa"><text:span text:style-name="T3">20</text:span></text:span>. године, донео је</text:p>
      <text:p text:style-name="P17"/>
      <text:p text:style-name="P6">П Р Е С У Д У</text:p>
      <text:p text:style-name="P6"/>
      <text:p text:style-name="P13"><text:span text:style-name="Podrazumevani_20_font_20_pasusa"><text:span text:style-name="T10"><text:tab/><text:tab/></text:span></text:span>Жалба <text:span text:style-name="Podrazumevani_20_font_20_pasusa"><text:span text:style-name="T9">СЕ ОДБИЈА</text:span></text:span>.</text:p>
      <text:p text:style-name="P13"/>
      <text:p text:style-name="P15">О б р а з л о ж е њ е</text:p>
      <text:p text:style-name="P15"/>
      <text:p text:style-name="P16"><text:tab/><text:tab/>Ожалбеном одлуком број 0<text:span text:style-name="Podrazumevani_20_font_20_pasusa"><text:span text:style-name="T3">20</text:span></text:span>-<text:span text:style-name="Podrazumevani_20_font_20_pasusa"><text:span text:style-name="T3">316</text:span></text:span>/20<text:span text:style-name="Podrazumevani_20_font_20_pasusa"><text:span text:style-name="T3">20</text:span></text:span>-<text:span text:style-name="Podrazumevani_20_font_20_pasusa"><text:span text:style-name="T3">05-</text:span></text:span><text:span text:style-name="Podrazumevani_20_font_20_pasusa"><text:span text:style-name="T1">I</text:span></text:span> од <text:span text:style-name="Podrazumevani_20_font_20_pasusa"><text:span text:style-name="T3">29</text:span></text:span>.<text:span text:style-name="Podrazumevani_20_font_20_pasusa"><text:span text:style-name="T3">11</text:span></text:span>.20<text:span text:style-name="Podrazumevani_20_font_20_pasusa"><text:span text:style-name="T3">20</text:span></text:span>. године, утврђује се<text:span text:style-name="Podrazumevani_20_font_20_pasusa"><text:span text:style-name="T3"> престанак одборничког мандата у Скупштини општине Топола одборнику </text:span></text:span><text:span text:style-name="Podrazumevani_20_font_20_pasusa"><text:span text:style-name="T16">А.А.</text:span></text:span><text:span text:style-name="Podrazumevani_20_font_20_pasusa"><text:span text:style-name="T3"> изабраном са Изборне листе ... – Помозимо ... – Здраво да победи – Боља Србија на изборима одржаним 21.06.2020. године и 28.06.2020. године, због одјаве пребивалишта на територији општине Топола дана 10.09.2020. године.</text:span></text:span> </text:p>
      <text:p text:style-name="P13"/>
      <text:p text:style-name="P18"><text:tab/><text:span text:style-name="Podrazumevani_20_font_20_pasusa"><text:span text:style-name="T3"> </text:span></text:span><text:span text:style-name="Podrazumevani_20_font_20_pasusa"><text:span text:style-name="T16">А.А.</text:span></text:span> је против наведене одлуке Управном суду, предајом пошти <text:span text:style-name="Podrazumevani_20_font_20_pasusa"><text:span text:style-name="T3">30</text:span></text:span>.<text:span text:style-name="Podrazumevani_20_font_20_pasusa"><text:span text:style-name="T3">11</text:span></text:span>.20<text:span text:style-name="Podrazumevani_20_font_20_pasusa"><text:span text:style-name="T3">20</text:span></text:span>. године, подне<text:span text:style-name="Podrazumevani_20_font_20_pasusa"><text:span text:style-name="T3">о</text:span></text:span> жалбу, у којој оспорава законитост ожалбене одлуке због погрешно и непотпуно утврђеног чињеничног стања<text:span text:style-name="Podrazumevani_20_font_20_pasusa"><text:span text:style-name="T3">, погрешне примене Закона о локалним изборима, Закона о општем управном поступку, Статута општине Топола и Пословника Скупштине општине Топола и извођења неправилних закључака из утврђених чињеница</text:span></text:span>. Наводи да<text:span text:style-name="Podrazumevani_20_font_20_pasusa"><text:span text:style-name="T3"> у изреци ожалбене одлуке није наведен законски разлог за престанак мандата одборника одређен чланом 46. Закона о локалним изборима, а то имајући у виду да су „престанак пребивалишта“ и „одјава пребивалишта“, два различита појма. Наиме, неко може одјавити пребивалиште, али то не значи да му је пребивалиште престало, јер надлежни управни орган може одбити </text:span></text:span><text:soft-page-break/><text:span text:style-name="Podrazumevani_20_font_20_pasusa"><text:span text:style-name="T3">захтев за одјаву пребивалишта и пријаву истог на новој адреси. Даље наводи да је образложење ожалбене одлуке нејасно и у супротности са изреком решења. Ово са разлога што се у образложењу наводи да је захтев за доношење ожалбене одлуке поднео Председник општине Топола, који нема никакве надлежности у погледу Скупштине општине, чиме је своје надлежности прекорачио. Такође је нејасно ко је извршио увид у решење Општинске управе општине Топола, којим је жалилац избрисан из бирачког списка на територији општине Топола, као и ко је извршио увид у допис МУП-а ПС у Тополи којим је Скупштина општине Топола обавештена да је жалилац променио пребивалиште. При томе су одборници донели одлуку, а да нису имали на располагању ниједан од докумената који су наведени у образложењу одлуке. Сматра да не постоји ни један разлог за престанак мандата одборнику, јер жалилац има сва својства која су потребна лицу да се кандидује за одборника на локалним изборима. Поред тога наводи да исправа МУП-а не садржи идентификационе податке на основу којих би се утврдило да је лице које је пребивалиште променило заиста </text:span></text:span><text:span text:style-name="Podrazumevani_20_font_20_pasusa"><text:span text:style-name="T16">А.А</text:span></text:span><text:span text:style-name="Podrazumevani_20_font_20_pasusa"><text:span text:style-name="T3">. Стога чињенично стање није правилно утврђено, јер није утврђен идентитет лица које је променило пребивалиште, а такође, и да је тачан навод да је жалилац мењао пребивалиште, </text:span></text:span><text:s/>Скупштина општине<text:span text:style-name="Podrazumevani_20_font_20_pasusa"><text:span text:style-name="T3"> није узела у обзир да је лице на које се допис МУП-а односи, вратило пребивалиште на територију општине Топола, па је таква одлука ретроактивна. Како промена пребивалишта представља трајно стање, Скупштина општине је прво морала да утврди да ли је жалилац заиста променио пребивалиште, што није учињено. Предлаже да суд усвоји жалбу и поништи ожалбену одлуку од 29.11.2020. године.</text:span></text:span> </text:p>
      <text:p text:style-name="P18"/>
      <text:p text:style-name="P18"><text:tab/>У одговору на жалбу, који је са списима предмета <text:span text:style-name="Podrazumevani_20_font_20_pasusa"><text:span text:style-name="T3">достављен</text:span></text:span><text:span text:style-name="Podrazumevani_20_font_20_pasusa"><text:span text:style-name="T13">а</text:span></text:span> суду <text:span text:style-name="Podrazumevani_20_font_20_pasusa"><text:span text:style-name="T3">08</text:span></text:span>.<text:span text:style-name="Podrazumevani_20_font_20_pasusa"><text:span text:style-name="T3">12</text:span></text:span>.20<text:span text:style-name="Podrazumevani_20_font_20_pasusa"><text:span text:style-name="T3">20</text:span></text:span>. године, Скупштина општине <text:span text:style-name="Podrazumevani_20_font_20_pasusa"><text:span text:style-name="T3">Топола</text:span></text:span> оспорава све наводе жалбе<text:span text:style-name="Podrazumevani_20_font_20_pasusa"><text:span text:style-name="T3">.</text:span></text:span> <text:span text:style-name="Podrazumevani_20_font_20_pasusa"><text:span text:style-name="T3">И</text:span></text:span>стич<text:span text:style-name="Podrazumevani_20_font_20_pasusa"><text:span text:style-name="T3">е</text:span></text:span> да<text:span text:style-name="Podrazumevani_20_font_20_pasusa"><text:span text:style-name="T3"> је након добијених више информација од грађана општине Топола, заменица председника општине поднела захтев надлежном службенику Општинске управе, за достављање података који се односе на промену пребивалишта жалиоца. По поднетом захтеву достављено је решење ОУ општине Топола број 167-208-00-13/2020-00083 од 11.09.2020. године, којим се </text:span></text:span><text:span text:style-name="Podrazumevani_20_font_20_pasusa"><text:span text:style-name="T16">А.А.</text:span></text:span><text:span text:style-name="Podrazumevani_20_font_20_pasusa"><text:span text:style-name="T3"> брише из бирачког списка по основу одјаве пребивалишта, а у образложењу тог решења се наводи да је жалилац пријавио пребивалиште на адреси ..., ..., што уједно значи и одјаву претходног пребивалишта на територији општине Топола. Заменица председника општине је са наведеним решењем упознала Председника општине Топола, који је Председника СО Топола обавестио 17.11.2020. године, о постојању разлога за престанак мандата одборнику </text:span></text:span><text:span text:style-name="Podrazumevani_20_font_20_pasusa"><text:span text:style-name="T16">А.А.</text:span></text:span><text:span text:style-name="Podrazumevani_20_font_20_pasusa"><text:span text:style-name="T3">, након чега се Председник СО Топола својим захтевом обратио Полицијској станици у ..., ради добијања информације о промени пребивалишта </text:span></text:span><text:span text:style-name="Podrazumevani_20_font_20_pasusa"><text:span text:style-name="T16">А.А.</text:span></text:span><text:span text:style-name="Podrazumevani_20_font_20_pasusa"><text:span text:style-name="T3">. Указује да је у захтеву Председника СО Топола наведен ЈМБГ одборника </text:span></text:span><text:span text:style-name="Podrazumevani_20_font_20_pasusa"><text:span text:style-name="T16">А.А.</text:span></text:span><text:span text:style-name="Podrazumevani_20_font_20_pasusa"><text:span text:style-name="T3">, док се у допису ПС Топола од 25.11.2020. године, између осталог наводи: „У вези Вашег дописа од 25.11.2020. године, обавештавамо Вас да је лице </text:span></text:span><text:span text:style-name="Podrazumevani_20_font_20_pasusa"><text:span text:style-name="T16">А.А.</text:span></text:span><text:span text:style-name="Podrazumevani_20_font_20_pasusa"><text:span text:style-name="T3"> са осталим подацима наведеним у Вашем акту, пријављен са пребивалиштем на територији општине Топола од 18.11.2020. године“, те да је био пријављен са пребивалиштем на територији града Београда у временском периоду од 10.09.2020. до 18.11.2020. године, из чега произлази да нису тачни наводи жалиоца да у допису МУП-а не постоје подаци о његовом идентитету, а такође је јасно да је жалиоцу дана 10.09.2020. године престало пребивалиште на територији општине Топола, чиме је испуњен услов из члана 46. став 1. тачка 6) Закона о локалним изборима за престанак мандата жалиоца, па је ожалбеном одлуком само декларативно утврђен његов престанак. Оцењује, на основу наведеног, да је без утицаја </text:span></text:span><text:soft-page-break/><text:span text:style-name="Podrazumevani_20_font_20_pasusa"><text:span text:style-name="T3">на другачију одлуку навод жалиоца <text:s/>да је вратио пребивалиште на територију општине Топола, јер у овом случају мандат не може да се врати одборнику коме је исти престао, већ се додељује првом следећем кандидату са исте изборне листе, коме није био додељен мандат одборника, а све у складу са чланом 48. став 1. Закона о локалним изборима. Поред тога наводи да је предлог Председника општине Топола од 17.11.2020. године, истовремено упућен и Одбору за мандатно-имунитетска питања, као иницијални акт, како би исти поднео Скупштини извештај са предлогом за утврђивање престанка мандата жалиоцу, у складу са чланом 78. Пословника о раду СО Топола, па је у оквиру извештаја Одбора поднет предлог СО Топола да донесе ожалбену одлуку због престанка пребивалишта на територији општине Топола дана 10.09.2020. године. При томе је Одбор утврдио чињеницу престанка пребивалишта увидом у допис ПС Топола од 25.11.2020. године, с тим што су одборници у СО Тополи наведени предлог добили у материјалу за седницу СО Топола, одржане дана 29.11.2020. године, који је разматран на самој седници, што се види из извода записника са предметне седнице СО Топола. </text:span></text:span>Због наведених разлога, Скупштина општине <text:span text:style-name="Podrazumevani_20_font_20_pasusa"><text:span text:style-name="T3">Топола</text:span></text:span> предл<text:span text:style-name="Podrazumevani_20_font_20_pasusa"><text:span text:style-name="T3">аже</text:span></text:span> да суд жалбу одбије као неосновану.</text:p>
      <text:p text:style-name="P14"/>
      <text:p text:style-name="P18"><text:tab/>Одлучујући на основу члана 49. став 6. <text:s/>Закона о локалним изборима (“Службени гласник РС”, бр. 129/07...<text:span text:style-name="Podrazumevani_20_font_20_pasusa"><text:span text:style-name="T3">68</text:span></text:span>/<text:span text:style-name="Podrazumevani_20_font_20_pasusa"><text:span text:style-name="T3">20</text:span></text:span>),<text:span text:style-name="Podrazumevani_20_font_20_pasusa"><text:span text:style-name="T3"> о поднетој жалби, која је благовремена, допуштена и изјављена од стране овлашћеног лица,</text:span></text:span> Управни суд је<text:span text:style-name="Podrazumevani_20_font_20_pasusa"><text:span text:style-name="T3"> оценом навода жалбе и достављених списа предмета,</text:span></text:span> <text:span text:style-name="Podrazumevani_20_font_20_pasusa"><text:span text:style-name="T3">нашао да је</text:span></text:span> жалб<text:span text:style-name="Podrazumevani_20_font_20_pasusa"><text:span text:style-name="T3">а</text:span></text:span> <text:span text:style-name="Podrazumevani_20_font_20_pasusa"><text:span text:style-name="T3">неоснована</text:span></text:span>.</text:p>
      <text:p text:style-name="P18"/>
      <text:p text:style-name="P18"><text:tab/>Одредбом члана 46. став 1. тачка 6<text:span text:style-name="Podrazumevani_20_font_20_pasusa"><text:span text:style-name="T3">)</text:span></text:span> Закона о локалним изборима, прописано је да одборнику престаје мандат <text:span text:style-name="Podrazumevani_20_font_20_pasusa"><text:span text:style-name="T3">пре истека времена на које је изабран </text:span></text:span>ако му престане пребивалиште на територији јединице локалне самоуправе, а према ставу 6. истог члана, да ако одборнику престаје мандат наступањем случаја из става 1. <text:span text:style-name="Podrazumevani_20_font_20_pasusa"><text:span text:style-name="T3">овог члана </text:span></text:span>тач<text:span text:style-name="Podrazumevani_20_font_20_pasusa"><text:span text:style-name="T3">.</text:span></text:span> <text:s/>2<text:span text:style-name="Podrazumevani_20_font_20_pasusa"><text:span text:style-name="T3">)</text:span></text:span> <text:span text:style-name="Podrazumevani_20_font_20_pasusa"><text:span text:style-name="T3">до</text:span></text:span> 8<text:span text:style-name="Podrazumevani_20_font_20_pasusa"><text:span text:style-name="T3">)</text:span></text:span>, <text:span text:style-name="Podrazumevani_20_font_20_pasusa"><text:span text:style-name="T3">с</text:span></text:span>купштина јединице локалне самоуправе на првој наредној седници, после обавештења о наступању таквог случаја, утврђује да је одборнику престао мандат.</text:p>
      <text:p text:style-name="P18"/>
      <text:p text:style-name="P18"><text:tab/>Према стању у списима<text:span text:style-name="Podrazumevani_20_font_20_pasusa"><text:span text:style-name="T3"> произлази да је</text:span></text:span> жал<text:span text:style-name="Podrazumevani_20_font_20_pasusa"><text:span text:style-name="T3">иоцу</text:span></text:span> <text:span text:style-name="Podrazumevani_20_font_20_pasusa"><text:span text:style-name="T3">о</text:span></text:span>длуком<text:span text:style-name="Podrazumevani_20_font_20_pasusa"><text:span text:style-name="T3"> Скупштине општине Топола број 020-149/2020-05-1 од 19.08.2020. године</text:span></text:span>, потврђен мандат одборника у Скупштини општине <text:span text:style-name="Podrazumevani_20_font_20_pasusa"><text:span text:style-name="T3">Топола</text:span></text:span>. <text:span text:style-name="Podrazumevani_20_font_20_pasusa"><text:span text:style-name="T3">Даље произлази, на основу дописа ПС Топола 03.23.9 број 205-49812/20 од 25.11.2020. године да је ж</text:span></text:span>али<text:span text:style-name="Podrazumevani_20_font_20_pasusa"><text:span text:style-name="T3">лац</text:span></text:span>, <text:span text:style-name="Podrazumevani_20_font_20_pasusa"><text:span text:style-name="T3">за период од 10.09.2020. до 18.11.2020. године, био пријављен са пребивалиштем на територији Града Београда, општина ..., на адреси ..., те да је од 18.11.2020. године пријављен са пребивалиштем на територији општине Топола. </text:span></text:span>На основу одјаве и пријаве пребивалишта, извршене су и одговарајуће промене у Јединственом бирачком списку за жа<text:span text:style-name="Podrazumevani_20_font_20_pasusa"><text:span text:style-name="T3">лиоца, тако што се решењем Општинске управе општине Топола број 167-208-00-13/2020-00083 од 11.09.2020. године, жалилац брише из Јединственог бирачког списка под редним бројем ..., по основу одјаве пребивалишта, на основу одредбе члана 9. став 4. Закона о пребивалишту и боравишту грађана („Сл. гласник РС“, број 87/11). Такође произлази да је у</text:span></text:span> време када је <text:span text:style-name="Podrazumevani_20_font_20_pasusa"><text:span text:style-name="T3">Председник општине Топола</text:span></text:span> дописом од <text:span text:style-name="Podrazumevani_20_font_20_pasusa"><text:span text:style-name="T3">17</text:span></text:span>.<text:span text:style-name="Podrazumevani_20_font_20_pasusa"><text:span text:style-name="T3">11</text:span></text:span>.20<text:span text:style-name="Podrazumevani_20_font_20_pasusa"><text:span text:style-name="T3">20</text:span></text:span>. године,<text:span text:style-name="Podrazumevani_20_font_20_pasusa"><text:span text:style-name="T3"> </text:span></text:span>обавестио <text:span text:style-name="Podrazumevani_20_font_20_pasusa"><text:span text:style-name="T3">П</text:span></text:span>редседника Скупштине општине<text:span text:style-name="Podrazumevani_20_font_20_pasusa"><text:span text:style-name="T3"> Топола</text:span></text:span> о жали<text:span text:style-name="Podrazumevani_20_font_20_pasusa"><text:span text:style-name="T3">очевој</text:span></text:span> одјави и пријави пребивалишта, жали<text:span text:style-name="Podrazumevani_20_font_20_pasusa"><text:span text:style-name="T3">лац</text:span></text:span> <text:s/>има<text:span text:style-name="Podrazumevani_20_font_20_pasusa"><text:span text:style-name="T3">о</text:span></text:span> пребивалиште на територији<text:span text:style-name="Podrazumevani_20_font_20_pasusa"><text:span text:style-name="T3"> Града Београда, као и да је Скупштина општине Топола на првој наредној седници после добијања обавештења, донела одлуку о престанку мандата одборнику </text:span></text:span><text:span text:style-name="Podrazumevani_20_font_20_pasusa"><text:span text:style-name="T16">А.А</text:span></text:span><text:span text:style-name="Podrazumevani_20_font_20_pasusa"><text:span text:style-name="T3">. </text:span></text:span><text:s/></text:p>
      <text:p text:style-name="P18"/>
      <text:p text:style-name="P18"><text:soft-page-break/><text:tab/>У одговору на жалбу, СО <text:span text:style-name="Podrazumevani_20_font_20_pasusa"><text:span text:style-name="T3">Топола</text:span></text:span> се изјаснила о свим наводима жалбе и навела да је за престанак мандата жали<text:span text:style-name="Podrazumevani_20_font_20_pasusa"><text:span text:style-name="T3">оцу</text:span></text:span>, довољан услов чињеница да је одјави<text:span text:style-name="Podrazumevani_20_font_20_pasusa"><text:span text:style-name="T3">о</text:span></text:span> пребивалиште на територији општине <text:span text:style-name="Podrazumevani_20_font_20_pasusa"><text:span text:style-name="T3">Топола</text:span></text:span>, те да је без утицаја на законитост ожалбене одлуке чињеница да је жали<text:span text:style-name="Podrazumevani_20_font_20_pasusa"><text:span text:style-name="T3">лац</text:span></text:span> накнадно пријави<text:span text:style-name="Podrazumevani_20_font_20_pasusa"><text:span text:style-name="T3">о</text:span></text:span> пребивалиште на територији ове исте општине.</text:p>
      <text:p text:style-name="P18"/>
      <text:p text:style-name="P9"><text:tab/><text:tab/>По оцени Управног суда, <text:span text:style-name="Podrazumevani_20_font_20_pasusa"><text:span text:style-name="T11">а имајући у виду цитиране одредбе Закона о локалним изборима и стање у списима</text:span></text:span><text:span text:style-name="Podrazumevani_20_font_20_pasusa"><text:span text:style-name="T6"> предмета,</text:span></text:span> ожалбена одлука је донета уз правилно и потпуно утврђено чињенично стање и правилном применом материјалног права<text:span text:style-name="Podrazumevani_20_font_20_pasusa"><text:span text:style-name="T3">. Ово стога што је увидом у допис МУП-а РС, Полицијске управе у Крагујевцу, ПС Топола од 25.11.2020. године утврђено да је жалилац, у периоду од 10.09.2020. до 18.11.2020. године био пријављен са пребивалиштем на територији Града Београда, на основу чега је решењем Општинске управе општине Топола од 11.09.2020. године жалилац, применом одредбе члана 9. став 4. Закона о пребивалишту и боравишту грађана („Сл. гласник РС“, број 87/11), којом је прописано да пријава пребивалишта на новој адреси уједно значи и одјаву претходног пребивалишта на територији Републике Србије, брисан из Јединственог бирачког списка, по основу одјаве пребивалишта, па како је </text:span></text:span>одредб<text:span text:style-name="Podrazumevani_20_font_20_pasusa"><text:span text:style-name="T3">ом</text:span></text:span> члана 46. став 1. тачка 6<text:span text:style-name="Podrazumevani_20_font_20_pasusa"><text:span text:style-name="T3">)</text:span></text:span> Закона о локалним изборима, п<text:span text:style-name="Podrazumevani_20_font_20_pasusa"><text:span text:style-name="T3">рописано да</text:span></text:span> одборнику престаје мандат<text:span text:style-name="Podrazumevani_20_font_20_pasusa"><text:span text:style-name="T3"> пре истека времена на које је изабран</text:span></text:span> ако му престане пребивалиште на територији јединице локалне самоуправе,<text:bookmark-start text:name="_Hlk59376150"/><text:span text:style-name="Podrazumevani_20_font_20_pasusa"><text:span text:style-name="T3"> </text:span></text:span>није од утицаја на другачију оцену законитости ожалбене одлуке чињеница да је жали<text:span text:style-name="Podrazumevani_20_font_20_pasusa"><text:span text:style-name="T3">лац</text:span></text:span> <text:span text:style-name="Podrazumevani_20_font_20_pasusa"><text:span text:style-name="T3">1</text:span></text:span>8.<text:span text:style-name="Podrazumevani_20_font_20_pasusa"><text:span text:style-name="T3">11</text:span></text:span>.20<text:span text:style-name="Podrazumevani_20_font_20_pasusa"><text:span text:style-name="T3">20</text:span></text:span>.<text:span text:style-name="Podrazumevani_20_font_20_pasusa"><text:span text:style-name="T3"> </text:span></text:span>године, пријави<text:span text:style-name="Podrazumevani_20_font_20_pasusa"><text:span text:style-name="T3">о</text:span></text:span> пребивалиште на територији оп<text:span text:style-name="Podrazumevani_20_font_20_pasusa"><text:span text:style-name="T3">штине Топола.</text:span></text:span><text:span text:style-name="Podrazumevani_20_font_20_pasusa"><text:span text:style-name="T11"> </text:span></text:span></text:p>
      <text:p text:style-name="P11"/>
      <text:p text:style-name="P9"><text:bookmark-end text:name="_Hlk59376150"/><text:span text:style-name="Podrazumevani_20_font_20_pasusa"><text:span text:style-name="T12"><text:tab/></text:span></text:span><text:span text:style-name="Podrazumevani_20_font_20_pasusa"><text:span text:style-name="T12"><text:tab/>Суд је ценио</text:span></text:span><text:span text:style-name="Podrazumevani_20_font_20_pasusa"><text:span text:style-name="T7"> све</text:span></text:span><text:span text:style-name="Podrazumevani_20_font_20_pasusa"><text:span text:style-name="T12"> наводе жалбе, али је</text:span></text:span><text:span text:style-name="Podrazumevani_20_font_20_pasusa"><text:span text:style-name="T7"> </text:span></text:span><text:span text:style-name="Podrazumevani_20_font_20_pasusa"><text:span text:style-name="T12">нашао да се жалбом не доводи у сумњу законитост ожалбен</text:span></text:span><text:span text:style-name="Podrazumevani_20_font_20_pasusa"><text:span text:style-name="T7">е одлуке</text:span></text:span><text:span text:style-name="Podrazumevani_20_font_20_pasusa"><text:span text:style-name="T12">. </text:span></text:span></text:p>
      <text:p text:style-name="P14"/>
      <text:p text:style-name="P18"><text:tab/><text:span text:style-name="Podrazumevani_20_font_20_pasusa"><text:span text:style-name="T3">Из наведених разлога</text:span></text:span>, Управни суд је на основу члана 49. став 6. Закона о локалним изборима и сходном применом члана 40.<text:span text:style-name="Podrazumevani_20_font_20_pasusa"><text:span text:style-name="T3"> став 2.</text:span></text:span> Закона о управним споровима (“Службени гласник РС”, бр. 111/09), одлучио као у диспозитиву ове пресуде.</text:p>
      <text:p text:style-name="P18"/>
      <text:p text:style-name="P8">ПРЕСУЂЕНО У УПРАВНОМ СУДУ</text:p>
      <text:p text:style-name="P2"><text:span text:style-name="Podrazumevani_20_font_20_pasusa"><text:span text:style-name="T8">дана </text:span></text:span><text:span text:style-name="Podrazumevani_20_font_20_pasusa"><text:span text:style-name="T4">18</text:span></text:span><text:span text:style-name="Podrazumevani_20_font_20_pasusa"><text:span text:style-name="T8">.</text:span></text:span><text:span text:style-name="Podrazumevani_20_font_20_pasusa"><text:span text:style-name="T4">12</text:span></text:span><text:span text:style-name="Podrazumevani_20_font_20_pasusa"><text:span text:style-name="T8">.20</text:span></text:span><text:span text:style-name="Podrazumevani_20_font_20_pasusa"><text:span text:style-name="T4">20</text:span></text:span><text:span text:style-name="Podrazumevani_20_font_20_pasusa"><text:span text:style-name="T8">. године, </text:span></text:span><text:span text:style-name="Podrazumevani_20_font_20_pasusa"><text:span text:style-name="T2">I-</text:span></text:span><text:span text:style-name="Podrazumevani_20_font_20_pasusa"><text:span text:style-name="T4">4</text:span></text:span><text:span text:style-name="Podrazumevani_20_font_20_pasusa"><text:span text:style-name="T8"> Уж </text:span></text:span><text:span text:style-name="Podrazumevani_20_font_20_pasusa"><text:span text:style-name="T4">4929</text:span></text:span><text:span text:style-name="Podrazumevani_20_font_20_pasusa"><text:span text:style-name="T8">/</text:span></text:span><text:span text:style-name="Podrazumevani_20_font_20_pasusa"><text:span text:style-name="T4">20</text:span></text:span></text:p>
      <text:p text:style-name="P2"><text:span text:style-name="Podrazumevani_20_font_20_pasusa"><text:span text:style-name="T4"/></text:span></text:p>
      <text:p text:style-name="P7">Записничар<text:tab/><text:tab/><text:tab/><text:tab/><text:tab/> <text:s text:c="7"/><text:tab/> <text:s text:c="2"/>Председник већа - судија</text:p>
      <text:p text:style-name="P10"><text:span text:style-name="Podrazumevani_20_font_20_pasusa"><text:span text:style-name="T5">Марко Радосављевић, </text:span></text:span><text:span text:style-name="Podrazumevani_20_font_20_pasusa"><text:span text:style-name="T14">с.р.</text:span></text:span><text:span text:style-name="Podrazumevani_20_font_20_pasusa"><text:span text:style-name="T9"> <text:s text:c="46"/></text:span></text:span><text:span text:style-name="Podrazumevani_20_font_20_pasusa"><text:span text:style-name="T5">Снежана Алексић, </text:span></text:span><text:span text:style-name="Podrazumevani_20_font_20_pasusa"><text:span text:style-name="T14">с.р.</text:span></text:span></text:p>
      <text:p text:style-name="P7"/>
      <text:p text:style-name="P7"/>
      <text:p text:style-name="P19">За тачност отправка</text:p>
      <text:p text:style-name="P19">Управитељ писарнице</text:p>
      <text:p text:style-name="P19">Дејан Ђурић</text:p>
      <text:p text:style-name="P19"/>
      <text:p text:style-name="P20"><text:span text:style-name="Podrazumevani_20_font_20_pasusa"><text:span text:style-name="T1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odrazumevani_20_font_20_pasusa" style:display-name="Podrazumevani font pasusa" style:family="text"/>
    <style:style style:name="Podnožje_20_stranice_20_Char" style:display-name="Podnožje stranice Char" style:family="text" style:parent-style-name="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2.54cm"/>
        </style:tab-stops>
      </style:paragraph-properties>
    </style:style>
    <style:style style:name="MP2" style:family="paragraph" style:parent-style-name="Standard">
      <style:paragraph-properties fo:text-align="center" style:justify-single-word="false">
        <style:tab-stops>
          <style:tab-stop style:position="2.54cm"/>
        </style:tab-stops>
      </style:paragraph-properties>
    </style:style>
    <style:style style:name="MT1" style:family="text">
      <style:text-properties fo:language="en" fo:country="US" fo:font-weight="bold" style:font-weight-asian="bold"/>
    </style:style>
    <style:style style:name="MT2" style:family="text">
      <style:text-properties fo:language="sr" fo:country="RS" fo:font-weight="bold" style:font-weight-asian="bold"/>
    </style:style>
    <style:style style:name="MT3" style:family="text">
      <style:text-properties fo:font-weight="bold" style:font-weight-asian="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text:span></text:span><text:span text:style-name="Podrazumevani_20_font_20_pasusa"><text:span text:style-name="MT2">-4</text:span></text:span><text:span text:style-name="Podrazumevani_20_font_20_pasusa"><text:span text:style-name="MT3"> Уж</text:span></text:span><text:span text:style-name="Podrazumevani_20_font_20_pasusa"><text:span text:style-name="MT3"> </text:span></text:span><text:span text:style-name="Podrazumevani_20_font_20_pasusa"><text:span text:style-name="MT2">4929</text:span></text:span><text:span text:style-name="Podrazumevani_20_font_20_pasusa"><text:span text:style-name="MT3">/</text:span></text:span><text:span text:style-name="Podrazumevani_20_font_20_pasusa"><text:span text:style-name="MT2">20</text:span></text:span></text:p>
        <text:p text:style-name="MP2"><text:span text:style-name="Podrazumevani_20_font_20_pasusa"><text:span text:style-name="MT3"><text:page-number text:select-page="current">2</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ra</meta:initial-creator>
    <dc:creator>Ika Radusinović</dc:creator>
    <meta:creation-date>2020-12-20T12:02:00Z</meta:creation-date>
    <dc:date>2020-12-22T13:44:25.72</dc:date>
    <meta:print-date>2020-12-22T13:36:29.68</meta:print-date>
    <meta:editing-cycles>23</meta:editing-cycles>
    <meta:editing-duration>PT4H27M19S</meta:editing-duration>
    <meta:printed-by>Ika Radusinović</meta:printed-by>
    <meta:document-statistic meta:table-count="0" meta:image-count="1" meta:object-count="0" meta:page-count="4" meta:paragraph-count="32" meta:word-count="1645" meta:character-count="10990"/>
    <meta:user-defined meta:name="Info 1"/>
    <meta:user-defined meta:name="Info 2"/>
    <meta:user-defined meta:name="Info 3"/>
    <meta:user-defined meta:name="Info 4"/>
    <meta:template xlink:type="simple" xlink:actuate="onRequest" xlink:title="" xlink:href="file:///F:/Уж%204929-20%20-%20престанак%20одборнич.%20ман.%20због%20промене%20преб..odt/Normal"/>
  </office:meta>
</office:document-meta>
</file>