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Header">
      <style:paragraph-properties fo:text-align="center" style:justify-single-word="false"/>
    </style:style>
    <style:style style:name="P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Standard">
      <style:paragraph-properties fo:margin-left="0cm" fo:margin-right="0cm" fo:text-align="center" style:justify-single-word="false" fo:text-indent="0cm" style:auto-text-indent="false">
        <style:tab-stops/>
      </style:paragraph-properties>
    </style:style>
    <style:style style:name="P12" style:family="paragraph" style:parent-style-name="Standard" style:master-page-name="First_20_Page">
      <style:paragraph-properties style:page-number="auto">
        <style:tab-stops>
          <style:tab-stop style:position="6.249cm"/>
        </style:tab-stops>
      </style:paragraph-properties>
    </style:style>
    <style:style style:name="P13"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letter-kerning="false"/>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letter-kerning="false"/>
    </style:style>
    <style:style style:name="T8" style:family="text">
      <style:text-properties fo:language="en" fo:country="US"/>
    </style:style>
    <style:style style:name="T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7cm" svg:y="0.085cm" svg:width="2.579cm" svg:height="4.027cm" draw:z-index="0"><draw:image xlink:href="Pictures/20000008000025BE000037D1656C127C.svm" xlink:type="simple" xlink:show="embed" xlink:actuate="onLoad"/></draw:frame><text:span text:style-name="Default_20_Paragraph_20_Font"><text:span text:style-name="T6">Република Србија</text:span></text:span></text:p>
      <text:p text:style-name="P3">УПРАВНИ СУД</text:p>
      <text:p text:style-name="P3">Одељење у Новом Саду</text:p>
      <text:p text:style-name="P3">III-4 У<text:span text:style-name="T1">ж</text:span>. <text:span text:style-name="T1">4923/20</text:span></text:p>
      <text:p text:style-name="P3">Дана <text:span text:style-name="T1">15.12.2020.</text:span> године</text:p>
      <text:p text:style-name="P4"><text:s text:c="6"/>Београд</text:p>
      <text:p text:style-name="P5"/>
      <text:p text:style-name="P6"><text:tab/><text:span text:style-name="Default_20_Paragraph_20_Font"><text:span text:style-name="T7">Управни суд, у већу судија: </text:span></text:span><text:span text:style-name="Default_20_Paragraph_20_Font"><text:span text:style-name="T4">Гордана Сукновић Бојаџија</text:span></text:span><text:span text:style-name="Default_20_Paragraph_20_Font"><text:span text:style-name="T7">, председник већа, </text:span></text:span><text:span text:style-name="Default_20_Paragraph_20_Font"><text:span text:style-name="T4">Јелена Искић и Наташа Малинић</text:span></text:span><text:span text:style-name="Default_20_Paragraph_20_Font"><text:span text:style-name="T7">, чланови већа, уз учешће судског саветника </text:span></text:span><text:span text:style-name="Default_20_Paragraph_20_Font"><text:span text:style-name="T4">Милане <text:s/>Узелац,</text:span></text:span> записничара, <text:span text:style-name="T1">одлучујући по жалби </text:span><text:span text:style-name="T9">А.А.</text:span><text:span text:style-name="T1"> из ..., ..., ..., изјављеној против одлуке Скупштине града Шапца о потврђивању мандата, у предмету потврђивања мандата, у нејавној седници већа, одржаној дана 15.12.2020. године, донео је </text:span></text:p>
      <text:p text:style-name="Standard"/>
      <text:p text:style-name="Standard"><text:s text:c="54"/><text:span text:style-name="Default_20_Paragraph_20_Font"><text:span text:style-name="T6"><text:s text:c="6"/></text:span></text:span><text:span text:style-name="Default_20_Paragraph_20_Font"><text:span text:style-name="T3">Р Е Ш Е Њ Е</text:span></text:span></text:p>
      <text:p text:style-name="Standard"><text:span text:style-name="Default_20_Paragraph_20_Font"><text:span text:style-name="T6"/></text:span></text:p>
      <text:p text:style-name="P6"><text:tab/><text:span text:style-name="T1">Жалба </text:span><text:span text:style-name="T3">СЕ ОДБАЦУЈЕ. </text:span><text:s/></text:p>
      <text:p text:style-name="P6"/>
      <text:p text:style-name="P5"><text:s text:c="3"/>О б р а з л о ж е њ е</text:p>
      <text:p text:style-name="P5"/>
      <text:p text:style-name="P6"><text:tab/><text:span text:style-name="T1">Подносиља жалбе из Шапца је, препорученом пошиљком RE...RS</text:span><text:span text:style-name="T8"> </text:span><text:span text:style-name="T1">дана 24.10.2020. године у 13,00 часова, поднела жалбу Управном суду, коју је суд примио 26.10.2020. године у 10,11 часова, ради поништаја Одлуке о потврђивању мандата, која је према наводима жалбе донета на конститутивној седници Скупштине града Шапца одржаној 22.10.2020. године. У жалби није навела против ког органа жалбу подноси, није приложила одлуку чији поништај тражи, нити доказ у ком својству жалбу подноси.</text:span></text:p>
      <text:p text:style-name="P2"/>
      <text:p text:style-name="P2"><text:tab/>У поступку претходног испитивања изјављене жалбе, Управни суд је нашао да је жалба неуредна и да се по њој не може поступати. </text:p>
      <text:p text:style-name="P2"/>
      <text:p text:style-name="P2"><text:tab/>Суд је на основу одредбе члана 25. став 1. у вези са чланом 22. став 1. Закона о управним споровима (“Службени гласник РС”, бр. 111/09), које одредбе се сходно примењују на основу одредбе члана 54. став 3. Закона о локалним изборима (“Службени гласник РС”, бр. 129/07...68/20), решењем од 02.11.2020. године, наложио подносиљи жалбе да уреди жалбу, под претњом одбачаја. </text:p>
      <text:p text:style-name="P2"/>
      <text:p text:style-name="P6"><text:span text:style-name="T1"><text:tab/>Решењем суда од 02.11.2020. године, подносиљи жалбе је наложено да најкасније у року од 3 (три) дана од достављања овог решења уреди жалбу тако да прецизно означи орган против кога подноси жалбу и достави Одлуку Скупштине града Шапца о потврђивању мандата, која је према наводима жалбе донета на конститутивној седници одржаној дана 22.10.2020. године у оригиналу и копији, предлог у ком правцу и обиму тражи поништај ожалбене одлуке и да се прецизно изјасни у ком својству </text:span><text:span text:style-name="T1">подноси жалбу и за то достави доказе, будући да у жалби није навела против ког органа </text:span><text:soft-page-break/><text:span text:style-name="T1">жалбу подноси, није приложила одлуку чији </text:span><text:span text:style-name="T1">поништај</text:span><text:span text:style-name="T1"> тражи, нити је доставила доказ у ком својству жалбу подноси. </text:span></text:p>
      <text:p text:style-name="P2"/>
      <text:p text:style-name="P6"><text:span text:style-name="T1"><text:tab/>Наведено решење са налогом за уређење жалбе, Управни суд је упутио жалиљи на адресу означену у жалби дана 03.11.2020. године, препорученом пошиљком број </text:span><text:span text:style-name="T8">PE</text:span><text:span text:style-name="T1">...</text:span><text:span text:style-name="T8">RS. </text:span><text:span text:style-name="T1">Према извештају поште о статусу пошиљке, жалиља је извештена ради преузимања дана 05.11.2020. године. </text:span></text:p>
      <text:p text:style-name="P2"/>
      <text:p text:style-name="P2"><text:tab/>Одредбом члана 54. став 3. Закона о локалним изборима (“Службени гласник РС”, бр. 129/07...68/20) прописано је да у поступку заштите изборног права суд сходно примењује одредбе Закона којим се уређује поступак у управним споровима. </text:p>
      <text:p text:style-name="P2"/>
      <text:p text:style-name="P2"><text:tab/>Одредбом члана 25. Закона о управним споровима прописано је да, ако је тужба непотпуна или неразумљива, судија појединац ће позвати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p>
      <text:p text:style-name="P2"/>
      <text:p text:style-name="P2"><text:tab/>Полазећи од цитираних законских одредби, имајући у виду хитност поступања и природу <text:span text:style-name="T1">овог</text:span> спора, код чињенице да жалиља, која је уредно извештена достављену пошиљку није преузела, нити је до доношења овог решења отклонила недостатке жалбе који су такви да спречавају рад суда у овој изборној ствари, Управни суд је на основу <text:span text:style-name="T1">одредби </text:span>члана 25. став 2. и 3. Закона о управним споровима, кој<text:span text:style-name="T1">е</text:span> се сходно примењуј<text:span text:style-name="T1">у</text:span> на основу одредбе члана 54. став 3. Закона о локалним изборима, одлучио као у диспозитиву решења. </text:p>
      <text:p text:style-name="P10"/>
      <text:p text:style-name="P11"><text:span text:style-name="Default_20_Paragraph_20_Font"><text:span text:style-name="T3">РЕШЕНО</text:span></text:span><text:span text:style-name="Default_20_Paragraph_20_Font"><text:span text:style-name="T6"> У УПРАВНОМ СУДУ</text:span></text:span></text:p>
      <text:p text:style-name="P7"><text:span text:style-name="Default_20_Paragraph_20_Font"><text:span text:style-name="T6">Дана </text:span></text:span><text:span text:style-name="Default_20_Paragraph_20_Font"><text:span text:style-name="T3">15.12.2020</text:span></text:span><text:span text:style-name="Default_20_Paragraph_20_Font"><text:span text:style-name="T3">.</text:span></text:span><text:span text:style-name="Default_20_Paragraph_20_Font"><text:span text:style-name="T6"> године, </text:span></text:span><text:span text:style-name="Default_20_Paragraph_20_Font"><text:span text:style-name="T3">III-4 Уж. 4923/20</text:span></text:span></text:p>
      <text:p text:style-name="P7"><text:span text:style-name="Default_20_Paragraph_20_Font"><text:span text:style-name="T3"/></text:span></text:p>
      <text:p text:style-name="P6"><text:span text:style-name="Default_20_Paragraph_20_Font"><text:span text:style-name="T5">Записничар <text:s text:c="4"/><text:tab/><text:tab/> <text:s text:c="13"/><text:tab/> <text:s text:c="2"/><text:tab/><text:tab/> <text:s text:c="4"/>Председник већа-судија</text:span></text:span></text:p>
      <text:p text:style-name="Standard"><text:span text:style-name="Default_20_Paragraph_20_Font"><text:span text:style-name="T2">Милана Узелац, </text:span></text:span><text:span text:style-name="Default_20_Paragraph_20_Font"><text:span text:style-name="T2">с.р.</text:span></text:span><text:span text:style-name="Default_20_Paragraph_20_Font"><text:span text:style-name="T5"> <text:s text:c="13"/><text:tab/><text:tab/> <text:s text:c="16"/></text:span></text:span><text:span text:style-name="Default_20_Paragraph_20_Font"><text:span text:style-name="T2">Гордана Сукновић Бојаџија, </text:span></text:span><text:span text:style-name="Default_20_Paragraph_20_Font"><text:span text:style-name="T2">с.р.</text:span></text:span></text:p>
      <text:p text:style-name="P3"/>
      <text:p text:style-name="P3"/>
      <text:p text:style-name="P9">За тачност отправка</text:p>
      <text:p text:style-name="P9">Управитељ писарнице</text:p>
      <text:p text:style-name="P9">Дејан Ђурић</text:p>
      <text:p text:style-name="P9"/>
      <text:p text:style-name="P13">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III-4 </text:span><text:span text:style-name="Default_20_Paragraph_20_Font"><text:span text:style-name="MT2">Уж.</text:span></text:span><text:span text:style-name="Default_20_Paragraph_20_Font"> </text:span><text:span text:style-name="Default_20_Paragraph_20_Font"><text:span text:style-name="MT2">4923/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12-25T10:59:07.47</dc:date>
    <meta:editing-duration>PT16H37M9S</meta:editing-duration>
    <meta:editing-cycles>261</meta:editing-cycles>
    <meta:generator>OpenOffice/4.1.1$Win32 OpenOffice.org_project/411m6$Build-9775</meta:generator>
    <meta:print-date>2016-11-28T12:47:34.01</meta:print-date>
    <dc:creator>Ika Radusinović</dc:creator>
    <meta:printed-by>Korisnik Korisnik</meta:printed-by>
    <meta:document-statistic meta:table-count="0" meta:image-count="1" meta:object-count="0" meta:page-count="2" meta:paragraph-count="28" meta:word-count="620" meta:character-count="4060"/>
  </office:meta>
</office:document-meta>
</file>