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text-align="center" style:justify-single-word="false"/>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text-properties fo:language="zxx" fo:country="none" fo:font-weight="bold" style:font-weight-asian="bold" style:font-size-complex="12pt"/>
    </style:style>
    <style:style style:name="P8"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text-properties fo:language="en" fo:country="US" fo:font-weight="bold" style:font-weight-asian="bold" style:font-size-complex="12pt" style:font-weight-complex="bold"/>
    </style:style>
    <style:style style:name="P12" style:family="paragraph" style:parent-style-name="Standard">
      <style:paragraph-properties fo:text-align="justify" style:justify-single-word="false"/>
      <style:text-properties style:font-size-complex="12pt"/>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master-page-name="First_20_Page">
      <style:paragraph-properties style:page-number="auto"/>
      <style:text-properties fo:language="sr" fo:country="YU" fo:font-weight="bold" style:font-weight-asian="bold" style:font-size-complex="12pt"/>
    </style:style>
    <style:style style:name="P16"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color="#000000"/>
    </style:style>
    <style:style style:name="T11" style:family="text">
      <style:text-properties fo:color="#000000" style:font-name="Times New Roman" fo:font-size="12pt" fo:language="zxx" fo:country="none" fo:font-weight="normal" style:font-size-asian="12pt" style:font-weight-asian="normal" style:font-weight-complex="normal"/>
    </style:style>
    <style:style style:name="T12" style:family="text">
      <style:text-properties fo:color="#000000" style:font-name="Times New Roman" fo:font-size="12pt" fo:language="zxx" fo:country="none" fo:font-weight="normal" style:font-name-asian="Verdana" style:font-size-asian="12pt" style:font-weight-asian="normal" style:font-name-complex="Verdana" style:font-weight-complex="normal"/>
    </style:style>
    <style:style style:name="T13" style:family="text">
      <style:text-properties fo:color="#000000" style:font-name="Times New Roman" fo:font-size="12pt" fo:language="zxx" fo:country="none" fo:font-style="italic" fo:font-weight="bold" style:font-name-asian="Verdana" style:font-size-asian="12pt" style:font-style-asian="italic" style:font-weight-asian="bold" style:font-name-complex="Verdana" style:font-style-complex="italic" style:font-weight-complex="bold"/>
    </style:style>
    <style:style style:name="T1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style>
    <style:style style:name="T15" style:family="text">
      <style:text-properties fo:color="#000000" style:font-name="Times New Roman" fo:font-size="12pt" fo:language="zxx" fo:country="none" style:font-name-asian="Verdana" style:font-size-asian="12pt" style:font-name-complex="Verdana"/>
    </style:style>
    <style:style style:name="T16" style:family="text">
      <style:text-properties fo:color="#000000" style:font-name="Times New Roman" fo:font-size="12pt" style:font-name-asian="Verdana" style:font-size-asian="12pt" style:font-name-complex="Verdana"/>
    </style:style>
    <style:style style:name="T17" style:family="text">
      <style:text-properties fo:color="#000000" fo:font-weight="bold" style:font-weight-asian="bold" style:font-weight-complex="bold"/>
    </style:style>
    <style:style style:name="T18" style:family="text">
      <style:text-properties style:font-name="Times New Roman" fo:font-size="12pt" fo:language="zxx" fo:country="none" fo:font-weight="normal" style:font-size-asian="12pt" style:font-weight-asian="normal" style:font-weight-complex="normal"/>
    </style:style>
    <style:style style:name="T19" style:family="text">
      <style:text-properties fo:font-variant="normal" fo:text-transform="none" fo:color="#000000" style:font-name="Times New Roman" fo:font-size="12pt" fo:letter-spacing="normal" fo:font-style="normal" style:font-size-asian="12pt"/>
    </style:style>
    <style:style style:name="T20" style:family="text">
      <style:text-properties fo:language="none" fo:country="none"/>
    </style:style>
    <style:style style:name="T21" style:family="text">
      <style:text-properties fo:language="none" fo:country="none" fo:font-weight="normal" style:font-weight-asian="normal" style:font-weight-complex="normal"/>
    </style:style>
    <style:style style:name="T22" style:family="text">
      <style:text-properties fo:language="none" fo:country="none"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6"> СУД </text:span></text:p>
      <text:p text:style-name="P7">Одељење у Новом Саду</text:p>
      <text:p text:style-name="P6">III-8 <text:span text:style-name="T1">Уж 4921/20</text:span></text:p>
      <text:p text:style-name="P5"><text:span text:style-name="T7">Дана </text:span><text:span text:style-name="T4">29.12.2020.</text:span><text:span text:style-name="T8"> године</text:span></text:p>
      <text:p text:style-name="P1">Б Е О Г Р А <text:span text:style-name="T9">Д</text:span></text:p>
      <text:p text:style-name="P11"/>
      <text:p text:style-name="P11"/>
      <text:p text:style-name="P2"><text:span text:style-name="T9"><text:tab/><text:tab/></text:span><text:span text:style-name="T5">Управни суд у већу састављеном од судија: Јасминке Вукашиновић, председника већа, Зорана Брајовић и Миње Бикицки, чланова већа, са судским саветником др Весном Билбија, као записиничарем, решавајући по жалби </text:span><text:span text:style-name="T21">А.А.</text:span><text:span text:style-name="T5"> из ..., ..., у предмету доделе мандата, у нејавној седници већа, одржаној дана 29.12.2020. године, донео је</text:span></text:p>
      <text:p text:style-name="P10"/>
      <text:p text:style-name="P10"/>
      <text:p text:style-name="P8">Р Е Ш Е Њ Е</text:p>
      <text:p text:style-name="P9"/>
      <text:p text:style-name="P4"><text:span text:style-name="T1"><text:tab/><text:tab/>Жалба </text:span><text:span text:style-name="T2">СЕ ОДБАЦУЈЕ.</text:span></text:p>
      <text:p text:style-name="P9"/>
      <text:p text:style-name="P9"/>
      <text:p text:style-name="P8">О б р а з л о ж е њ е</text:p>
      <text:p text:style-name="P9"/>
      <text:p text:style-name="P4"><text:span text:style-name="T2"><text:tab/><text:tab/></text:span><text:span text:style-name="T20">А.А.</text:span><text:span text:style-name="T1"> из ..., поднела је Управном суду дана 24.10.2020. године у 13,00 часова, препорученом пошиљком <text:s/>RE...RS, ПТТ ... жалбу, која је у суду примљена 26.10.2020. године у 9,56 часова. У жалби је навела да исту подноси као кандидат за одборника, против Одлуке Скуштине града Шапца о потврђивању мандата одборника која је донета на конститутивној седници Скупштине града Шапца одржаној дана 22.10.2020. године. Уз жалбу није приложила примерак Одлуке чији поништај тражи, није прецизно навела против ког органа жалбу подноси, нити је доставила доказ у ком својству жалбу подноси.</text:span></text:p>
      <text:p text:style-name="P4"><text:span text:style-name="T1"><text:tab/><text:tab/>У поступку претходног испитивања изјављене жалбе, Управни суд је нашао да жалба садржи недостатке који спречавају рад суда, због чега је решењем III-8 Уж.4921/20 од 04.11.2020. године, наложио подносиоцу жалбе </text:span><text:span text:style-name="T20">А.А.</text:span><text:span text:style-name="T1"> да у року од 3 (три) дана од пријема овог решења, уреди поднету жалбу, на тај начин што ће прецизно означити орган против кога подноси жалбу, доставити Одлуку Скупштине града Шапца о потврђивању мандата, која је, према наводима жалбе, донета на конститутивној седници одржаној дана 22.10.2020. године, у оригиналу или копији, као и предлог у ком правцу и обиму предлаже поништај ожалбене одлуке и да прецизно означи у ком својству подноси жалбу и за то достави доказ, са упозорењем да ће у случају непоступања по овом решењу у остављеном року, жалба бити одбачена.</text:span></text:p>
      <text:p text:style-name="P4"><text:span text:style-name="T1"><text:tab/><text:tab/></text:span><text:span text:style-name="T1">Предметно решење суда </text:span><text:span text:style-name="T1">III-</text:span><text:span text:style-name="T1">8 </text:span><text:span text:style-name="T1">Уж.492</text:span><text:span text:style-name="T1">1</text:span><text:span text:style-name="T1">/20 од </text:span><text:span text:style-name="T1">04.11.2020</text:span><text:span text:style-name="T1">. године, </text:span><text:span text:style-name="T1">два пута је слато именованој на адресу коју је навела у жалби, а које решење се вратило суду као неуручено дана 18.11.2020. године и</text:span><text:span text:style-name="T1"> дана </text:span><text:span text:style-name="T1">27</text:span><text:span text:style-name="T1">.11.2020. године, </text:span><text:span text:style-name="T1">јер је према извештају </text:span><text:soft-page-break/><text:span text:style-name="T1">поштоноше прималац, овде подносилац жалбе, непознат на означеној адреси. </text:span></text:p>
      <text:p text:style-name="P12"><text:span text:style-name="T5"><text:tab/><text:tab/></text:span><text:span text:style-name="T14">Чланом 144</text:span><text:span text:style-name="T13">. </text:span><text:span text:style-name="T14">Закона о парничном поступку (“Сл.гласник РС” бр. 72/11...18/20) који се сходно примењује на основу члана 74. Закона о управним споровима</text:span><text:span text:style-name="T14"> (”Службени гласник РС“, број 111/09), </text:span><text:span text:style-name="T14">је прописано да к</text:span><text:span text:style-name="T16">ад странка или њен заступник до достављања одлуке којом се поступак правноснажно окончава промене адресу, дужни су да о томе одмах обавесте суд.</text:span><text:span text:style-name="T15">(став 1).</text:span><text:span text:style-name="T16">Ако они то не учине, суд ће да одреди да се сва даља достављања у парници за ту странку врше истицањем писмена на огласну таблу суда.</text:span><text:span text:style-name="T15">(став 2).</text:span><text:span text:style-name="T16">Достављање се сматра извршеним по протеку рока од осам дана од дана истицања писмена на огласну таблу суда. </text:span><text:span text:style-name="T15">(став 3).</text:span></text:p>
      <text:p text:style-name="P12"><text:span text:style-name="T15"><text:tab/><text:tab/>Имајући у виду наведено, Управни суд је предметно решење </text:span><text:span text:style-name="T12">III-</text:span><text:span text:style-name="T12">8 </text:span><text:span text:style-name="T12">Уж.492</text:span><text:span text:style-name="T12">1</text:span><text:span text:style-name="T12">/20 </text:span><text:span text:style-name="T15">од 04.11.2020. године истакао на огласну таблу суда дана 01.12.2020. године са које је скинуто дана 10.12.2020. године, чиме се сматра да је наведено решење суда достављено подносиоцу жалбе у смислу члана 144. став 3. ЗПП-а. <text:s/></text:span></text:p>
      <text:p text:style-name="P12"><text:span text:style-name="T15"><text:tab/><text:tab/></text:span><text:span text:style-name="T11">Према одредби члана 54. став 3. Закона о локалним изборима (”Службени гласник РС“, број 129/07,... и 68/20), </text:span><text:span text:style-name="T18">у поступку заштите изборног права суд сходно примењује одредбе закона којим се уређује поступак у управним споровима.</text:span></text:p>
      <text:p text:style-name="P10"><text:span text:style-name="T10"><text:tab/><text:tab/>Одредбом члана 25. став 1. Закона о управним споровима (”Службени гласник РС“, број 111/09), прописано је да </text:span><text:span text:style-name="Default_20_Paragraph_20_Font"><text:span text:style-name="T10">ако је тужба непотпуна и неразумљива, судија појединац <text:s/>позваће тужиоца да у остављеном року отклони недостатке тужбе и указаће му на последице ако не поступи по захтеву суда, а одредбом става 2. истог члана, прописано је да</text:span></text:span><text:span text:style-name="Default_20_Paragraph_20_Font"><text:span text:style-name="T17"> </text:span></text:span><text:span text:style-name="Default_20_Paragraph_20_Font"><text:span text:style-name="T10">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док је ставом 3. истог члана, прописано да </text:span></text:span><text:span text:style-name="Default_20_Paragraph_20_Font"><text:span text:style-name="T19">ако судија појединац пропусти да одбаци тужбу као неуредну, то ће учинити веће суда.</text:span></text:span></text:p>
      <text:p text:style-name="P4"><text:span text:style-name="T1"><text:tab/><text:tab/>Како у конкретном случају подносилац жалбе у остављеном року од три дана од дана када се сматра да му је уручено решење суда а то је 10.12.2020. године није уредио поднету жалбу на начин садржан у налогу за уређење жалбе, односно није отклонио недостатке жалбе који спречавају рад суда </text:span><text:span text:style-name="T1">по истој</text:span><text:span text:style-name="T1">, Управни суд је жалбу одбацио као неуредну у складу са одредбом члана 25. став 3. у вези става 2. Закона о управним споровима, <text:s/></text:span><text:span text:style-name="T1">одлучивши </text:span><text:span text:style-name="T1">као у диспозитиву решења. </text:span></text:p>
      <text:p text:style-name="P10"/>
      <text:p text:style-name="P8">РЕШЕНО У УПРАВНОМ СУДУ</text:p>
      <text:p text:style-name="P3"><text:span text:style-name="T1">дана </text:span><text:span text:style-name="T1">29.12.2020</text:span><text:span text:style-name="T1">. године, <text:s/>III-8 Уж 4921/20</text:span></text:p>
      <text:p text:style-name="P10"/>
      <text:p text:style-name="P9">Записничар<text:tab/><text:tab/><text:tab/><text:tab/><text:tab/><text:tab/><text:tab/> Председник већа – судија</text:p>
      <text:p text:style-name="P13">др Весна Билбија, <text:span text:style-name="T1">с.р.</text:span><text:tab/><text:tab/><text:tab/><text:tab/><text:tab/> Јасминка Вукашиновић, <text:span text:style-name="T1">с.р.</text:span></text:p>
      <text:p text:style-name="P13"/>
      <text:p text:style-name="P14">За тачност отправка</text:p>
      <text:p text:style-name="P14">Управитељ писарнице</text:p>
      <text:p text:style-name="P14">Дејан Ђурић</text:p>
      <text:p text:style-name="P14"/>
      <text:p text:style-name="P16">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2</text:page-number><text:tab/> <text:s text:c="3"/><text:span text:style-name="MT1">III-8 Уж 492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20T21:26:23.40</meta:creation-date>
    <meta:editing-duration>PT1H52M54S</meta:editing-duration>
    <meta:editing-cycles>19</meta:editing-cycles>
    <meta:generator>OpenOffice/4.1.1$Win32 OpenOffice.org_project/411m6$Build-9775</meta:generator>
    <dc:title>template upravni BGDnovi2</dc:title>
    <meta:initial-creator>Mira Stević Kapus</meta:initial-creator>
    <dc:date>2021-01-25T13:56:39.76</dc:date>
    <dc:creator>Ika Radusinović</dc:creator>
    <meta:printed-by>Ika Radusinović</meta:printed-by>
    <meta:print-date>2021-01-25T13:53:01.79</meta:print-date>
    <meta:document-statistic meta:table-count="0" meta:image-count="1" meta:object-count="0" meta:page-count="2" meta:paragraph-count="27" meta:word-count="753" meta:character-count="4671"/>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11-20T21:26:21.68"/>
  </office:meta>
</office:document-meta>
</file>