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size="12pt" fo:language="zxx" fo:country="none" fo:font-weight="bold" style:font-size-asian="12pt" style:font-weight-asian="bold" style:font-size-complex="12pt" style:font-weight-complex="bold"/>
    </style:style>
    <style:style style:name="P3" style:family="paragraph" style:parent-style-name="Standard">
      <style:text-properties fo:language="zxx" fo:country="none" fo:font-weight="bold" style:font-weight-asian="bold"/>
    </style:style>
    <style:style style:name="P4" style:family="paragraph" style:parent-style-name="Standard">
      <style:text-properties fo:language="zxx" fo:country="none" fo:font-weight="bold" style:font-weight-asian="bold" style:font-weight-complex="bold"/>
    </style:style>
    <style:style style:name="P5" style:family="paragraph" style:parent-style-name="Standard">
      <style:text-properties fo:language="zxx" fo:country="none" fo:font-weight="bold" style:font-weight-asian="bold" style:font-size-complex="12pt" style:font-weight-complex="bold"/>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text-properties fo:language="sr" fo:country="YU"/>
    </style:style>
    <style:style style:name="P8" style:family="paragraph" style:parent-style-name="Standard">
      <style:text-properties fo:language="sr" fo:country="YU" fo:font-weight="bold" style:font-weight-asian="bold" style:font-size-complex="12pt" style:font-weight-complex="bold"/>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margin-top="0cm" fo:margin-bottom="0cm" fo:line-height="100%" fo:text-align="justify" style:justify-single-word="false"/>
      <style:text-properties fo:language="sr" fo:country="YU" fo:font-weight="normal" style:font-weight-asian="normal" style:font-weight-complex="normal"/>
    </style:style>
    <style:style style:name="P11" style:family="paragraph" style:parent-style-name="Standard">
      <style:paragraph-properties fo:margin-top="0cm" fo:margin-bottom="0cm" fo:line-height="100%" fo:text-align="justify" style:justify-single-word="false">
        <style:tab-stops>
          <style:tab-stop style:position="2.54cm"/>
        </style:tab-stops>
      </style:paragraph-properties>
      <style:text-properties fo:language="sr" fo:country="YU" fo:font-weight="normal" style:font-weight-asian="normal" style:font-weight-complex="normal"/>
    </style:style>
    <style:style style:name="P12" style:family="paragraph" style:parent-style-name="Standard">
      <style:paragraph-properties fo:margin-top="0cm" fo:margin-bottom="0cm" fo:line-height="100%">
        <style:tab-stops>
          <style:tab-stop style:position="2.54cm"/>
        </style:tab-stops>
      </style:paragraph-properties>
      <style:text-properties fo:language="sr" fo:country="YU"/>
    </style:style>
    <style:style style:name="P13" style:family="paragraph" style:parent-style-name="Standard">
      <style:paragraph-properties fo:margin-top="0cm" fo:margin-bottom="0cm" fo:line-height="100%" fo:text-align="center" style:justify-single-word="false">
        <style:tab-stops>
          <style:tab-stop style:position="2.54cm"/>
        </style:tab-stops>
      </style:paragraph-properties>
      <style:text-properties fo:language="sr" fo:country="YU" fo:font-weight="bold" style:font-weight-asian="bold"/>
    </style:style>
    <style:style style:name="P14" style:family="paragraph" style:parent-style-name="Standard">
      <style:paragraph-properties fo:margin-top="0cm" fo:margin-bottom="0cm" fo:line-height="100%" fo:text-align="center" style:justify-single-word="false">
        <style:tab-stops>
          <style:tab-stop style:position="1.508cm"/>
          <style:tab-stop style:position="2.514cm"/>
        </style:tab-stops>
      </style:paragraph-properties>
      <style:text-properties fo:language="sr" fo:country="YU" fo:font-weight="bold" style:font-weight-asian="bold" style:font-weight-complex="bold"/>
    </style:style>
    <style:style style:name="P15" style:family="paragraph" style:parent-style-name="Standard">
      <style:paragraph-properties fo:margin-top="0cm" fo:margin-bottom="0cm" fo:line-height="100%" fo:text-align="center" style:justify-single-word="false">
        <style:tab-stops>
          <style:tab-stop style:position="2.54cm"/>
        </style:tab-stops>
      </style:paragraph-properties>
      <style:text-properties fo:language="zxx" fo:country="none" fo:font-weight="bold" style:font-weight-asian="bold" style:font-weight-complex="bold"/>
    </style:style>
    <style:style style:name="P16" style:family="paragraph" style:parent-style-name="Standard">
      <style:paragraph-properties fo:margin-top="0cm" fo:margin-bottom="0cm" fo:line-height="100%" fo:text-align="center" style:justify-single-word="false">
        <style:tab-stops>
          <style:tab-stop style:position="1.508cm"/>
          <style:tab-stop style:position="2.514cm"/>
        </style:tab-stops>
      </style:paragraph-properties>
      <style:text-properties fo:language="zxx" fo:country="none" fo:font-weight="bold" style:font-weight-asian="bold" style:font-weight-complex="bold"/>
    </style:style>
    <style:style style:name="P17" style:family="paragraph" style:parent-style-name="Standard">
      <style:paragraph-properties fo:margin-top="0cm" fo:margin-bottom="0cm" fo:line-height="100%" fo:text-align="justify" style:justify-single-word="false">
        <style:tab-stops>
          <style:tab-stop style:position="2.54cm"/>
        </style:tab-stops>
      </style:paragraph-properties>
      <style:text-properties fo:language="zxx" fo:country="none" fo:font-weight="normal" style:font-weight-asian="normal" style:font-weight-complex="normal"/>
    </style:style>
    <style:style style:name="P18" style:family="paragraph" style:parent-style-name="Text_20_body">
      <style:paragraph-properties fo:margin-top="0cm" fo:margin-bottom="0cm" fo:line-height="100%" fo:text-align="justify" style:justify-single-word="false">
        <style:tab-stops>
          <style:tab-stop style:position="2.487cm"/>
        </style:tab-stops>
      </style:paragraph-properties>
      <style:text-properties fo:language="sr" fo:country="RS"/>
    </style:style>
    <style:style style:name="P19" style:family="paragraph" style:parent-style-name="Text_20_body">
      <style:paragraph-properties fo:margin-top="0cm" fo:margin-bottom="0cm" fo:line-height="100%" fo:text-align="center" style:justify-single-word="false"/>
      <style:text-properties fo:language="sr" fo:country="RS" fo:font-weight="bold" style:font-weight-asian="bold" style:font-weight-complex="bold"/>
    </style:style>
    <style:style style:name="P20" style:family="paragraph" style:parent-style-name="Text_20_body">
      <style:paragraph-properties fo:margin-top="0cm" fo:margin-bottom="0cm" fo:line-height="100%" fo:text-align="justify" style:justify-single-word="false"/>
      <style:text-properties fo:language="ru" fo:country="RU"/>
    </style:style>
    <style:style style:name="P21" style:family="paragraph" style:parent-style-name="Text_20_body">
      <style:paragraph-properties fo:margin-top="0cm" fo:margin-bottom="0cm" fo:line-height="100%" fo:text-align="justify" style:justify-single-word="false"/>
      <style:text-properties fo:language="zxx" fo:country="none" fo:font-weight="normal" style:font-weight-asian="normal" style:font-weight-complex="normal"/>
    </style:style>
    <style:style style:name="P22" style:family="paragraph" style:parent-style-name="Text_20_body">
      <style:paragraph-properties fo:margin-top="0cm" fo:margin-bottom="0cm" fo:line-height="100%" fo:text-align="justify" style:justify-single-word="false">
        <style:tab-stops>
          <style:tab-stop style:position="2.487cm"/>
        </style:tab-stops>
      </style:paragraph-properties>
      <style:text-properties fo:language="zxx" fo:country="none" fo:font-weight="normal" style:font-weight-asian="normal" style:font-weight-complex="normal"/>
    </style:style>
    <style:style style:name="P23" style:family="paragraph" style:parent-style-name="Text_20_body">
      <style:paragraph-properties fo:margin-top="0cm" fo:margin-bottom="0cm" fo:line-height="100%" fo:text-align="justify" style:justify-single-word="false">
        <style:tab-stops>
          <style:tab-stop style:position="2.487cm"/>
        </style:tab-stops>
      </style:paragraph-properties>
    </style:style>
    <style:style style:name="P24"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P26" style:family="paragraph" style:parent-style-name="Standard">
      <style:paragraph-properties fo:margin-top="0cm" fo:margin-bottom="0cm" fo:line-height="100%" fo:text-align="justify" style:justify-single-word="false" style:writing-mode="lr-tb">
        <style:tab-stops>
          <style:tab-stop style:position="2.54cm"/>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fo:font-size="12pt" fo:language="sh" fo:country="YU" fo:font-weight="bold" style:font-size-asian="12pt" style:font-weight-asian="bold" style:font-size-complex="12pt" style:font-weight-complex="bold"/>
    </style:style>
    <style:style style:name="T2" style:family="text">
      <style:text-properties fo:font-size="12pt" fo:language="sh" fo:country="YU" style:font-size-asian="12pt" style:font-size-complex="12pt"/>
    </style:style>
    <style:style style:name="T3" style:family="text">
      <style:text-properties fo:font-size="12pt" fo:language="sr" fo:country="YU" fo:font-weight="bold" style:font-size-asian="12pt" style:font-weight-asian="bold" style:font-size-complex="12pt" style:font-weight-complex="bold"/>
    </style:style>
    <style:style style:name="T4" style:family="text">
      <style:text-properties fo:font-size="12pt" fo:language="zxx" fo:country="none" fo:font-weight="bold" style:font-size-asian="12pt" style:font-weight-asian="bold" style:font-size-complex="12pt" style:font-weight-complex="bold"/>
    </style:style>
    <style:style style:name="T5" style:family="text">
      <style:text-properties fo:font-size="12pt" fo:language="zxx" fo:country="none" style:font-size-asian="12pt" style:font-size-complex="12pt"/>
    </style:style>
    <style:style style:name="T6" style:family="text">
      <style:text-properties fo:language="sr" fo:country="YU"/>
    </style:style>
    <style:style style:name="T7" style:family="text">
      <style:text-properties fo:language="sr" fo:country="YU" fo:font-weight="bold" style:font-weight-asian="bold" style:font-size-complex="12pt"/>
    </style:style>
    <style:style style:name="T8" style:family="text">
      <style:text-properties fo:language="sr" fo:country="YU" fo:font-weight="bold" style:font-weight-asian="bold" style:font-weight-complex="bold"/>
    </style:style>
    <style:style style:name="T9" style:family="text">
      <style:text-properties fo:language="sr" fo:country="YU" fo:font-weight="normal" style:font-weight-asian="normal" style:font-weight-complex="normal"/>
    </style:style>
    <style:style style:name="T10" style:family="text">
      <style:text-properties fo:language="sh" fo:country="YU" style:font-size-complex="12pt"/>
    </style:style>
    <style:style style:name="T11" style:family="text">
      <style:text-properties fo:language="zxx" fo:country="none"/>
    </style:style>
    <style:style style:name="T12" style:family="text">
      <style:text-properties fo:language="zxx" fo:country="none" fo:font-weight="bold" style:font-weight-asian="bold" style:font-size-complex="12pt"/>
    </style:style>
    <style:style style:name="T13" style:family="text">
      <style:text-properties fo:language="zxx" fo:country="none" fo:font-weight="bold" style:font-weight-asian="bold" style:font-weight-complex="bold"/>
    </style:style>
    <style:style style:name="T14" style:family="text">
      <style:text-properties fo:language="zxx" fo:country="none" fo:font-weight="normal" style:font-weight-asian="normal" style:font-weight-complex="normal"/>
    </style:style>
    <style:style style:name="T15" style:family="text">
      <style:text-properties fo:language="zxx" fo:country="none" style:font-weight-complex="bold"/>
    </style:style>
    <style:style style:name="T16" style:family="text">
      <style:text-properties fo:language="zxx" fo:country="none" style:font-size-complex="12pt"/>
    </style:style>
    <style:style style:name="T17" style:family="text">
      <style:text-properties style:font-weight-complex="bold"/>
    </style:style>
    <style:style style:name="T18" style:family="text">
      <style:text-properties fo:color="#000000" fo:language="zxx" fo:country="none" fo:font-weight="normal" style:font-weight-asian="normal" style:font-weight-complex="normal"/>
    </style:style>
    <style:style style:name="T19" style:family="text">
      <style:text-properties fo:language="sr" fo:country="RS" fo:font-weight="normal" style:font-weight-asian="normal" style:font-weight-complex="normal"/>
    </style:style>
    <style:style style:name="T20" style:family="text">
      <style:text-properties fo:font-variant="normal" fo:text-transform="none" fo:color="#000000" style:text-line-through-style="none" style:font-name="Times New Roman" fo:font-size="12pt" fo:letter-spacing="-0.007cm"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bold" style:text-scale="105%"/>
    </style:style>
    <style:style style:name="T21" style:family="text">
      <style:text-properties fo:font-variant="normal" fo:text-transform="none" fo:color="#000000" style:text-line-through-style="none" style:font-name="Times New Roman" fo:font-size="12pt" fo:letter-spacing="-0.007cm"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bold" style:text-scale="105%"/>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24" style:family="text">
      <style:text-properties fo:language="none" fo:country="none"/>
    </style:style>
    <style:style style:name="T25"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2">УПРАВНИ</text:span><text:span text:style-name="T7"> СУД </text:span></text:p>
      <text:p text:style-name="P3">Одељење у Нишу</text:p>
      <text:p text:style-name="P4">II-<text:span text:style-name="T11">4</text:span> <text:span text:style-name="T11">Уж</text:span>. <text:span text:style-name="T11">2/21</text:span></text:p>
      <text:p text:style-name="P9"><text:span text:style-name="T16">26.02.2021</text:span><text:span text:style-name="T10">. године</text:span></text:p>
      <text:p text:style-name="P8">Б Е О Г Р А Д</text:p>
      <text:p text:style-name="P8"/>
      <text:p text:style-name="P5"><text:tab/><text:tab/><text:tab/><text:tab/><text:tab/>У ИМЕ НАРОДА</text:p>
      <text:p text:style-name="P7"/>
      <text:p text:style-name="P7"/>
      <text:p text:style-name="P23"><text:span text:style-name="T6"><text:tab/></text:span><text:span text:style-name="T8"><text:tab/></text:span><text:span text:style-name="T9">Управни суд, у већу састављеном од судија: </text:span><text:span text:style-name="T14">Драгана Јовановића, <text:s/>председника већа, Сандре Пауновић и Наташе Коцић Филиповић, чланова већа</text:span><text:span text:style-name="T9">, са судским саветником </text:span><text:span text:style-name="T14">Дамјаном Анђелковићем,</text:span><text:span text:style-name="T19"> као записничарем, </text:span><text:span text:style-name="T14">решавајући</text:span><text:span text:style-name="T19"> </text:span><text:span text:style-name="T14">о жалби </text:span><text:span text:style-name="T25">А.А.</text:span><text:span text:style-name="T14"> из ..., ..., кандидата за члана Савета месне заједнице Чучале, ради поништаја решења Комисије за спровођење избора за избор чланова Савета месних заједница на територији општине Блаце, Број: I-016-401/2021 од 17.02.2021. године, у предмету заштите изборног права</text:span><text:span text:style-name="T18">,</text:span><text:span text:style-name="T14"> у нејавној седници већа одржаној дана 26.02.2021. године, у 9,03 часова, донео је</text:span></text:p>
      <text:p text:style-name="P22"/>
      <text:p text:style-name="P18"/>
      <text:p text:style-name="P18"/>
      <text:p text:style-name="P16">П Р Е С У Д У</text:p>
      <text:p text:style-name="P14"/>
      <text:p text:style-name="P14"/>
      <text:p text:style-name="P20"><text:tab/><text:tab/><text:span text:style-name="T6">Жалба</text:span><text:span text:style-name="T8"> СЕ ОДБ</text:span><text:span text:style-name="T13">ИЈА</text:span><text:span text:style-name="T8">.</text:span></text:p>
      <text:p text:style-name="P21"><text:tab/><text:tab/></text:p>
      <text:p text:style-name="P19">О б р а з л о ж е њ е</text:p>
      <text:p text:style-name="P19"/>
      <text:p text:style-name="P19"/>
      <text:p text:style-name="P21"><text:tab/><text:tab/><text:span text:style-name="T6">Ожалбеним</text:span> решењем <text:span text:style-name="T11">одбија се приговор </text:span><text:span text:style-name="T11">жал</text:span><text:span text:style-name="T11">иоца на неправилности рада бирачког одбора месне заједнице Чучале, за избор чланова Савета месне заједнице Чучале, на изборима који су одржани дана 14.02.2021. године, као неоснован.</text:span></text:p>
      <text:p text:style-name="P21"/>
      <text:p text:style-name="P21"><text:span text:style-name="T11"><text:tab/><text:tab/>Жалбом, погрешно означеном као “приговор”, поднетом Управном суду дана 18.02.2021. године у 09,56 часова, преко Комисије за спровођење избора за избор чланова Савета месних заједница на територији општине Блаце, коју је Комисија доставила Суду поштом препоручено 18.02.2021.године у 13,00 часова и коју је Суд примио 22.02.2021. године у 09,12 часова, жалилац оспорава ожалбено решење из разлога које је већ истицао у приговору на рад бирачког одбора, са наводима да Одлука о расписивању избора за чланове Савета месних заједница на територији општине Блаце није била објављена на огласној табли месне заједнице Чучале, већ само на огласној табли општине Блаце, тако да старији мештани села Чучале нису били обавештени о теремину одржавања избора. Осим тога, истиче да су у име и за рачун одсутних лица, која се налазе на привременом раду у иностранству, гласали чланови </text:span><text:soft-page-break/><text:span text:style-name="T11">њихових породица и потписивали их као да су та лица присутна на бирачком месту. Предлаже да се на ову околност саслуша сведок </text:span><text:span text:style-name="T24">Б.Б.</text:span><text:span text:style-name="T11"> из ..., те предлаже да Суд укине ожалбену одлуку и да је врати Комисији на поновно одлучивање или да, након прибављене документације, поништи изборе за чланове Савета месне заједнице Чучале. </text:span></text:p>
      <text:p text:style-name="P21"/>
      <text:p text:style-name="P21"><text:span text:style-name="T11"><text:tab/><text:tab/> Комисија за спровођење избора за избор чланова Савета месних заједница на територији општине Блаце је, поштом препоручено </text:span><text:span text:style-name="T11">18.02.2021</text:span><text:span text:style-name="T11">. године у </text:span><text:span text:style-name="T11">13,00</text:span><text:span text:style-name="T11"> часова, заједно са списима предмета, доставила Суду одговор на жалбу, број: <text:s/></text:span><text:span text:style-name="T2">I</text:span><text:span text:style-name="T5">-016-413/2021 од 18.02.2021. године у коме, најпре, предлаже да Суд одбаци жалбу, као недозвољену, из разлога што је поднета супротно правној поуци о правном средству и супротно одредби члана 54. Закона о локалним изборима, којом је прописано да се против решења изборне комисије може изјавити жалба Управном суду у року од 24 часа од достављања решења. Предлаже, такође, уколико Суд не одбаци жалбу, да је одбије из разлога што сматра да су наводи жалбе неосновани, те да је Одлуком о месним заједницима на територији општине Блаце прописан начин обавештавања грађана о изборима за чланове савета месних заједница, да су грађани били обавештени у складу са овом Одлуком, као и да није основана тврдња да су нека лица гласала уместо одсутних, будући да су сви чланови бирачког одбора месне заједнице Чучале, својим потписима на записнику о раду бирачког одбора, констатовали да није било примедби на ток и регуларност гласања. Предлажу, у сваком случају, да жалилац надокнади трошкове судског поступка Комисији за спровођење избора за избор чланова Савета месних заједница на територији општине Блаце, у року од 8 дана од дана пријема решења, али трошкове не опредељује ни по врсти, ни по висини. </text:span></text:p>
      <text:p text:style-name="P21"/>
      <text:p text:style-name="P21"><text:tab/><text:tab/><text:span text:style-name="T11">Одлучујући</text:span><text:span text:style-name="T11"> о поднетој жалби, полазећи од правног става који је усвојио Врховни касациони суд на седници Грађанског одељења дана 18.11.2014. године, на основу кога је за одлучивање по жалби против решења Изборне комисије (избор чланова органа Месне заједнице) стварно надлежан Управни суд, на основу члана 54. став 1. и 3. Закона о локалним изборима (,,Службени гласник РС”,број 129/07, 34/10 Одлука УС и 54/11, 12/20, 16/20), Управни суд је у поступку испитивања поднете жалбе нашао да је жалба дозвољена, изјављена од стране овлашћеног лица и да је благовремена.</text:span></text:p>
      <text:p text:style-name="P21"><text:tab/><text:tab/></text:p>
      <text:p text:style-name="P21"><text:tab/><text:tab/>Из <text:span text:style-name="T11">навода жалбе</text:span>, будући да се у <text:span text:style-name="T11">достављеним </text:span>списима не налази доказ о достављању ожалбеног решења жалиоцу, произлази да је жалилац ожалбено решење примио 17.02.2021. године у 13,10 часова, <text:s/>а да је жалбу против наведеног решења поднео 18.02.2021. године у 09,56 часова Комисији за спровођење избора за избор чланова Савета месних заједница на територији општине Блаце за Управни суд у Београду – Одељење у Нишу. Из списа произлази да је Комисија за спровођење избора за избор чланова Савета месних заједница на територији општине Блаце жалбу са списима предмета доставила Суду поштом, препорученом пошиљком <text:s/>R ... дана <text:span text:style-name="T11">18.02.2021</text:span>.године у <text:span text:style-name="T11">13,00</text:span> часова, а <text:span text:style-name="T11">да</text:span> је Суд <text:span text:style-name="T11">жалбу са списима </text:span>примио дана 22.02.2021. године у 09,12 часова. Будући да је ожалбено решење жалилац примио 17.02.2021. године у 13,10 часова, а да је жалба послата Суду преко поште <text:span text:style-name="T11">18.02.2021.године</text:span> у <text:span text:style-name="T11">13,00</text:span> часова, <text:span text:style-name="T11">Суд је узео жалбу у разматрање и одлучивање, као благовремено поднету, у смислу одредбе члана 54. став 1. Закона о локалним изборима.</text:span></text:p>
      <text:p text:style-name="P21"><text:soft-page-break/></text:p>
      <text:p text:style-name="P21"><text:span text:style-name="T11"><text:tab/><text:tab/>Оценом навода жалбе, одговора на жалбу и достављених списа ове изборне ствари, Суд <text:s/>налази да је жалба неоснована.</text:span> </text:p>
      <text:p text:style-name="P21"/>
      <text:p text:style-name="P21"><text:tab/><text:tab/><text:span text:style-name="T11">Из списа предмета и образложења ожалбеног решења произлази да је на основу Одлуке о месним заједницама на територији општине Блаце (“Службени лист општине <text:s/>Блаце”, бр. 13/20), на седници одржаној дана 26.01.2021. године, Скупштина општине Блаце <text:s/>донела Одлуку о расписивању избора за избор чланова Савета месних заједница на територији општине Блаце. Из списа, такође, произлази да су избори за чланове савета месних </text:span><text:span text:style-name="T11">заједница</text:span><text:span text:style-name="T11">, па и за Савет Месне заједнице Чучале, одржани дана 14.02.2021. године, те да су бирачи на територији општине Блаце, као и на територији наведене месне заједнице, о одржавању избора обавештени преко званичне интернет презентације општине Блаце, као и писаним обавештењима. истакнутим на битним локацијама на територији ове месне заједнице, о чему у списима постоји изјава курира Општинске управе општине Блаце који је био задужен за истицање обавештења. У списима се, такође, налази Записник о раду бирачког одбора Месне заједнице Чучале на спровођењу и утврђивању резултата гласања за избор чланова Савета ове месне заједнице из кога произлази да је гласање обављено дана 14.02.2021. године, са почетком рада бирачког одбора у 7,00 часова, да је бирачко место затворено у 20,00 часова, да је бирачки одбор на бирачком месту утврдио резултате гласања за чланове Савета, <text:s/>да је <text:s/>констатовао да је завршио рад у 20,30 часова, те да су записник о раду бирачког одбора потписали сви чланови, са констатацијом да нису имали примедби на рад бирачког одбора. </text:span></text:p>
      <text:p text:style-name="P21"/>
      <text:p text:style-name="P21"><text:tab/><text:tab/>Одредбом члана 54. став. 1. Закона о локалним изборима прописано је да се против решења Изборне комисије може изјавити жалба <text:s/>Управном суду у року од 24 часа од достављања решења, а одредбом става 3. истог члана наведеног закона, прописано је да у поступку заштите изборног права суд сходно примењује одредбе закона којим се уређује поступак у управним споровима. </text:p>
      <text:p text:style-name="P21"/>
      <text:p text:style-name="P21"><text:tab/><text:tab/>Одредбом члана 40. став 1. Закона о управним споровима (,,Службени гласник РС”, број 110/09), прописано је да суд решава спор пресудом, а ставом 2. истог члана овог закона, прописано је да се пресудом тужба уважава или одбија као неоснована. </text:p>
      <text:p text:style-name="P21"/>
      <text:p text:style-name="P21"><text:span text:style-name="T11"><text:tab/><text:tab/>Оцењујући наводе жалбе, као и доказе који се налазе у списима ове изборне ствари, Суд налази да су жалбени наводи неосновани, те да је изборни поступак спроведен у складу са одредбама Одлуке о месним заједницама на територији општине Блаце, као и у складу са одредбама Закона о локалним изборима. Жалилац није доказао у овом жалбеном поступку своје тврдње о незаконитости рада бирачког одбора, будући да се у списима налази записник о раду бирачког одбора у који није унета ниједна примедба на ток и регуларност гласања, из чега произлази да је бирачки одбор гласање спровео у складу са наведеним прописима. Жалилац није доставио супротне доказе о томе да су поједни мештани, бирачи са територије ове месне заједице, гласали у име одсутних чланова породице, нити постоји супротан доказ о томе да мештани Месне заједнице Чучале, бирачи ове Месне заједнице, нису били благовремено и на прописан начин обавештени о времену и о месту гласања за чланове </text:span><text:soft-page-break/><text:span text:style-name="T11">Савета месне заједнице Чучале, а чак и у супротном, по оцени Суда, то не би био </text:span><text:span text:style-name="T11">пропуст у раду бирачког одбора, будући да обавештавање бирача о Изборима за савете месних заједница на територији општине Блаце није обавеза бирачког одбора, који је надлежан само за спровођење гласања и утврђивање резултата гласања на бирачком месту.</text:span></text:p>
      <text:p text:style-name="P21"/>
      <text:p text:style-name="P21"><text:tab/><text:tab/>Суд <text:span text:style-name="T11">је имао у виду навод жалбе да се, због немогућности да изврши увид у изборну документацију, саслуша сведок на околности да су </text:span><text:span text:style-name="T11">поједини</text:span><text:span text:style-name="T11"> бирачи гласали у име и за рачун својих одсутних чланова породице, али га није посебно разматрао, будући да </text:span><text:span text:style-name="T11">такав навод</text:span><text:span text:style-name="T11"> жалилац није истакао у приговору.</text:span></text:p>
      <text:p text:style-name="P21"/>
      <text:p text:style-name="P21"><text:tab/><text:tab/>Због свега наведеног, Суд је жалбу одбио као неосновану, применом одребе члана 40. став 2. Закона о управним споровима, која се сходно примењује на основу одредбе члана 54. став 3. Закона о локалним изборима, одлучујући као у диспозитиву пресуде. </text:p>
      <text:p text:style-name="P21"><text:tab/><text:tab/></text:p>
      <text:p text:style-name="P6"><text:span text:style-name="Default_20_Paragraph_20_Font"><text:span text:style-name="T20"><text:tab/><text:tab/>Суд није одлучивао о захтеву </text:span></text:span><text:span text:style-name="Default_20_Paragraph_20_Font"><text:span text:style-name="T22"><text:s/></text:span></text:span><text:span text:style-name="Default_20_Paragraph_20_Font"><text:span text:style-name="T21">Комисиј</text:span></text:span><text:span text:style-name="Default_20_Paragraph_20_Font"><text:span text:style-name="T23">е</text:span></text:span><text:span text:style-name="Default_20_Paragraph_20_Font"><text:span text:style-name="T21"> за спровођење избора за избор чланова Савета месних заједница на територији </text:span></text:span><text:span text:style-name="Default_20_Paragraph_20_Font"><text:span text:style-name="T23">о</text:span></text:span><text:span text:style-name="Default_20_Paragraph_20_Font"><text:span text:style-name="T21">пштине Блаце</text:span></text:span><text:span text:style-name="Default_20_Paragraph_20_Font"><text:span text:style-name="T20"> за накнаду трошкова судског поступка, јер Закон о локалним изборима не садржи посебне одредбе о трошковима поступка, а одредба члана 54. став 3. Закона о локалним изборима, упућује на сходну примену Закона о управним споровима и то само у погледу правила поступања и одлучивања. </text:span></text:span></text:p>
      <text:p text:style-name="P10"/>
      <text:p text:style-name="P13"><text:span text:style-name="T11">ПРЕСУЂЕНО</text:span><text:span text:style-name="T11"> </text:span>У УПРАВНОМ СУДУ </text:p>
      <text:p text:style-name="P13"><text:span text:style-name="T11">Д</text:span>ан<text:span text:style-name="T11">а </text:span><text:span text:style-name="T11">26.02.2021</text:span><text:span text:style-name="T11">.</text:span> године,<text:span text:style-name="T14"> </text:span><text:span text:style-name="T15">у </text:span><text:span text:style-name="T15">9</text:span><text:span text:style-name="T15">,0</text:span><text:span text:style-name="T15">3 </text:span><text:span text:style-name="T15">часова</text:span><text:span text:style-name="T14">, </text:span><text:span text:style-name="T15">II-4 Уж. 2</text:span><text:span text:style-name="T17">/</text:span><text:span text:style-name="T15">21</text:span></text:p>
      <text:p text:style-name="P15"/>
      <text:p text:style-name="P12"/>
      <text:p text:style-name="P11"><text:s text:c="4"/>Записничар<text:tab/><text:tab/><text:tab/><text:tab/><text:tab/> <text:s text:c="7"/><text:tab/> <text:s text:c="20"/>Председник већа - судија</text:p>
      <text:p text:style-name="P11"><text:span text:style-name="T11">Дамјан Анђелковић, </text:span><text:span text:style-name="T11">с.р.</text:span><text:span text:style-name="T11"> <text:s text:c="2"/><text:tab/></text:span> <text:s text:c="19"/><text:span text:style-name="T11"><text:s text:c="26"/><text:tab/><text:tab/> <text:s text:c="2"/>Драган Јовановић, </text:span><text:span text:style-name="T11">с.р.</text:span></text:p>
      <text:p text:style-name="P17"/>
      <text:p text:style-name="P17"/>
      <text:p text:style-name="P24">За тачност отправка</text:p>
      <text:p text:style-name="P24">Управитељ писарнице</text:p>
      <text:p text:style-name="P24">Дејан Ђурић</text:p>
      <text:p text:style-name="P24"/>
      <text:p text:style-name="P26">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size="12pt" fo:language="zxx" fo:country="none" fo:font-weight="bold" style:font-size-asian="12pt" style:font-weight-asian="bold" style:font-size-complex="12pt" style:font-weight-complex="bold"/>
    </style:style>
    <style:style style:name="MT1" style:family="text">
      <style:text-properties fo:font-size="12pt" fo:language="sh" fo:country="YU" fo:font-weight="bold" style:font-size-asian="12pt" style:font-weight-asian="bold" style:font-size-complex="12pt" style:font-weight-complex="bold"/>
    </style:style>
    <style:style style:name="MT2" style:family="text">
      <style:text-properties fo:font-size="12pt" fo:language="sr" fo:country="YU" fo:font-weight="bold" style:font-size-asian="12pt" style:font-weight-asian="bold" style:font-size-complex="12pt" style:font-weight-complex="bold"/>
    </style:style>
    <style:style style:name="MT3" style:family="text">
      <style:text-properties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cm" fo:margin-bottom="2cm" fo:margin-left="2.593cm" fo:margin-right="2.54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646cm" fo:margin-right="2.54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text:span><text:span text:style-name="MT2">-</text:span><text:span text:style-name="MT3">4</text:span><text:span text:style-name="MT1"> </text:span><text:span text:style-name="MT2">У</text:span><text:span text:style-name="MT3">ж</text:span><text:span text:style-name="MT2">.</text:span><text:span text:style-name="MT3">2</text:span><text:span text:style-name="MT2">/</text:span><text:span text:style-name="MT3">21</text:span></text:p>
        <text:p text:style-name="MP2"><text:page-number text:select-page="current">2</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17T10:19:04.94</meta:creation-date>
    <meta:editing-duration>PT20H8M47S</meta:editing-duration>
    <meta:editing-cycles>152</meta:editing-cycles>
    <meta:generator>OpenOffice/4.1.1$Win32 OpenOffice.org_project/411m6$Build-9775</meta:generator>
    <dc:title>template upravni</dc:title>
    <dc:date>2021-03-01T16:48:19.69</dc:date>
    <meta:print-date>2021-02-26T10:34:39.39</meta:print-date>
    <meta:printed-by>Korisnik Korisnik</meta:printed-by>
    <dc:creator>Ika Radusinović</dc:creator>
    <meta:document-statistic meta:table-count="0" meta:image-count="1" meta:object-count="0" meta:page-count="4" meta:paragraph-count="37" meta:word-count="1542" meta:character-count="9919"/>
    <meta:user-defined meta:name="Info 1"/>
    <meta:user-defined meta:name="Info 2"/>
    <meta:user-defined meta:name="Info 3"/>
    <meta:user-defined meta:name="Info 4"/>
    <meta:template xlink:type="simple" xlink:actuate="onRequest" xlink:title="template upravni" xlink:href="../../../../dragan.jovanovic/AppData/Roaming/OpenOffice/4/user/template/template%20upravni.ott" meta:date="2016-02-17T10:19:04.94"/>
  </office:meta>
</office:document-meta>
</file>