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sr" fo:country="YU"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0"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letter-kerning="false"/>
    </style:style>
    <style:style style:name="T4" style:family="text">
      <style:text-properties fo:language="zxx" fo:country="none" fo:font-weight="normal" style:letter-kerning="false" style:font-weight-asian="normal"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style="normal" style:font-style-asian="normal" style:font-style-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letter-kerning="false"/>
    </style:style>
    <style:style style:name="T11" style:family="text">
      <style:text-properties fo:font-size="12pt" fo:language="zxx" fo:country="none" style:font-size-asian="12pt"/>
    </style:style>
    <style:style style:name="T12" style:family="text">
      <style:text-properties fo:font-size="12pt" fo:language="zxx" fo:country="none" style:font-size-asian="12pt" style:font-size-complex="12pt"/>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weight="bold" style:font-size-asian="12pt" style:font-weight-asian="bold" style:font-size-complex="12pt" style:font-weight-complex="bold"/>
    </style:style>
    <style:style style:name="T15" style:family="text">
      <style:text-properties fo:font-size="12pt" fo:language="en" fo:country="US" style:font-size-asian="12pt" style:font-size-complex="12pt"/>
    </style:style>
    <style:style style:name="T16" style:family="text">
      <style:text-properties fo:font-size="12pt" fo:language="en" fo:country="US" fo:font-weight="normal" style:font-size-asian="12pt" style:font-weight-asian="normal" style:font-size-complex="12pt" style:font-weight-complex="normal"/>
    </style:style>
    <style:style style:name="T17" style:family="text">
      <style:text-properties fo:font-size="12pt" style:font-size-asian="12pt"/>
    </style:style>
    <style:style style:name="T18" style:family="text">
      <style:text-properties fo:font-size="12pt" fo:language="none" fo:country="none" fo:font-weight="normal" style:font-size-asian="12pt" style:font-weight-asian="normal" style:font-size-complex="12pt" style:font-weight-complex="normal"/>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5"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font-weight="bold" style:font-size-asian="12pt" style:font-weight-asian="bold" style:font-size-complex="12pt" style:font-weight-complex="bold"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Times New Roman"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3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Times New Roman"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Times New Roman" style:font-size-asian="12pt" style:language-asian="zxx" style:country-asian="none" style:font-style-asian="normal" style:font-name-complex="Times New Roman" style:font-size-complex="12pt" style:language-complex="zxx" style:country-complex="none" style:font-style-complex="normal" style:text-scale="104%"/>
    </style:style>
    <style:style style:name="T33"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fo:letter-spacing="-0.007cm" fo:font-style="normal" style:text-underline-style="none" style:letter-kerning="false" style:text-blinking="false" fo:background-color="#ffffff" style:font-name-asian="Verdana" style:language-asian="zxx" style:country-asian="none" style:font-style-asian="normal" style:font-name-complex="Arial" style:language-complex="zxx" style:country-complex="none" style:font-style-complex="normal" style:text-scale="105%"/>
    </style:style>
    <style:style style:name="T35" style:family="text">
      <style:text-properties fo:language="sr" fo:country="YU"/>
    </style:style>
    <style:style style:name="T36" style:family="text">
      <style:text-properties fo:language="sr" fo:country="YU" fo:font-style="normal" style:font-style-asian="normal" style:font-style-complex="normal"/>
    </style:style>
    <style:style style:name="T37" style:family="text">
      <style:text-properties fo:font-style="normal" style:font-style-asian="normal" style:font-style-complex="normal"/>
    </style:style>
    <style:style style:name="T38"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39" style:family="text">
      <style:text-properties fo:language="en" fo:country="US"/>
    </style:style>
    <style:style style:name="T40" style:family="text">
      <style:text-properties fo:font-weight="normal" style:font-weight-asian="normal" style:font-weight-complex="normal"/>
    </style:style>
    <style:style style:name="T41" style:family="text">
      <style:text-properties fo:language="none" fo:country="none"/>
    </style:style>
    <style:style style:name="T42"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9">Република Србија</text:span></text:span></text:p>
      <text:p text:style-name="P5">УПРАВНИ СУД<text:tab/><text:tab/><text:tab/><text:tab/></text:p>
      <text:p text:style-name="P5"><text:span text:style-name="T1">9</text:span> У<text:span text:style-name="T1">ж</text:span>. <text:span text:style-name="T1">6/2</text:span><text:span text:style-name="T1">1</text:span></text:p>
      <text:p text:style-name="P5">Дана <text:span text:style-name="T1">24.03.</text:span><text:span text:style-name="T1">2021.</text:span> године</text:p>
      <text:p text:style-name="P6">Београд</text:p>
      <text:p text:style-name="P6"/>
      <text:p text:style-name="P6"/>
      <text:p text:style-name="P7">У ИМЕ НАРОДА</text:p>
      <text:p text:style-name="P7"/>
      <text:p text:style-name="P7"/>
      <text:p text:style-name="P9"><text:tab/><text:tab/><text:span text:style-name="Default_20_Paragraph_20_Font"><text:span text:style-name="T10">Управни суд, у већу</text:span></text:span><text:span text:style-name="Default_20_Paragraph_20_Font"><text:span text:style-name="T3"> састављеном од</text:span></text:span><text:span text:style-name="Default_20_Paragraph_20_Font"><text:span text:style-name="T10"> судија: </text:span></text:span><text:span text:style-name="Default_20_Paragraph_20_Font"><text:span text:style-name="T3">Весне Лазаревић,</text:span></text:span><text:span text:style-name="Default_20_Paragraph_20_Font"><text:span text:style-name="T10"> </text:span></text:span><text:span text:style-name="Default_20_Paragraph_20_Font"><text:span text:style-name="T3"><text:s/>председника већа, Јасминке Вукашиновић и Јасмине Минић,</text:span></text:span><text:span text:style-name="Default_20_Paragraph_20_Font"><text:span text:style-name="T10"> чланов</text:span></text:span><text:span text:style-name="Default_20_Paragraph_20_Font"><text:span text:style-name="T3">а</text:span></text:span><text:span text:style-name="Default_20_Paragraph_20_Font"><text:span text:style-name="T10"> већа, </text:span></text:span><text:span text:style-name="Default_20_Paragraph_20_Font"><text:span text:style-name="T3">са судским саветником Данијелом Кнежевић</text:span></text:span><text:span text:style-name="Default_20_Paragraph_20_Font"><text:span text:style-name="T4">,</text:span></text:span><text:span text:style-name="Default_20_Paragraph_20_Font"><text:span text:style-name="T3"> као</text:span></text:span> <text:span text:style-name="T1">записничарем</text:span>, <text:span text:style-name="T1">одлучујући о жалби Удружења <text:s text:c="2"/>“</text:span><text:span text:style-name="T41">А.А.</text:span><text:span text:style-name="T1">” из ..., поднетој преко законског заступника </text:span><text:span text:style-name="T41">Б.Б.</text:span><text:span text:style-name="T1"> из ..., ул. ..., <text:s/></text:span><text:span text:style-name="T35">ради поништаја решења </text:span><text:span text:style-name="T1">Градске изборне комисије Града Зајечара, </text:span><text:span text:style-name="T39">I </text:span><text:span text:style-name="T1">број: 013-</text:span><text:span text:style-name="T39">64</text:span><text:span text:style-name="T1">/202</text:span><text:span text:style-name="T39">1</text:span><text:span text:style-name="T1"> од </text:span><text:span text:style-name="T39">18.03.2021</text:span><text:span text:style-name="T1">. године,</text:span><text:span text:style-name="T35"> </text:span><text:span text:style-name="T13">у правној ствари заштите изборног права,</text:span><text:span text:style-name="T12"> у нејавној седници већа, одржаној дана 24.03.</text:span><text:span text:style-name="T15">2021. </text:span><text:span text:style-name="T12">године у 14,30</text:span><text:span text:style-name="T14"> </text:span><text:span text:style-name="T13">часова,</text:span><text:span text:style-name="T12"> <text:s/>донео је</text:span></text:p>
      <text:p text:style-name="P12"/>
      <text:p text:style-name="P3"/>
      <text:p text:style-name="P8"><text:s text:c="54"/><text:span text:style-name="Default_20_Paragraph_20_Font"><text:span text:style-name="T9"><text:s text:c="5"/></text:span></text:span><text:span text:style-name="Default_20_Paragraph_20_Font"><text:span text:style-name="T2"><text:s/>П Р Е С У Д У</text:span></text:span></text:p>
      <text:p text:style-name="P8"><text:span text:style-name="Default_20_Paragraph_20_Font"><text:span text:style-name="T2"/></text:span></text:p>
      <text:p text:style-name="P9"><text:span text:style-name="Default_20_Paragraph_20_Font"><text:span text:style-name="T2"><text:tab/><text:tab/></text:span></text:span><text:span text:style-name="Default_20_Paragraph_20_Font"><text:span text:style-name="T5">Жалба се </text:span></text:span><text:span text:style-name="Default_20_Paragraph_20_Font"><text:span text:style-name="T14">ОДБИЈА.</text:span></text:span></text:p>
      <text:p text:style-name="P9"><text:span text:style-name="Default_20_Paragraph_20_Font"><text:span text:style-name="T14"/></text:span></text:p>
      <text:p text:style-name="P9"><text:span text:style-name="Default_20_Paragraph_20_Font"><text:span text:style-name="T14"/></text:span></text:p>
      <text:p text:style-name="P7"><text:s text:c="3"/>О б р а з л о ж е њ е</text:p>
      <text:p text:style-name="P7"/>
      <text:p text:style-name="P7"/>
      <text:p text:style-name="P9"><text:tab/><text:tab/><text:span text:style-name="T1">Ожалбеним решењем </text:span><text:span text:style-name="T13">одбија се, као неоснован, приговор подносиоца Удружења “</text:span><text:span text:style-name="T18">А.А.</text:span><text:span text:style-name="T13">” из ... на решење Градске изборне комисије Града Зајечара </text:span><text:span text:style-name="T16">I </text:span><text:span text:style-name="T13">број: 013-</text:span><text:span text:style-name="T16">6</text:span><text:span text:style-name="T13">0/202</text:span><text:span text:style-name="T16">1</text:span><text:span text:style-name="T13"> од </text:span><text:span text:style-name="T16">1</text:span><text:span text:style-name="T13">7</text:span><text:span text:style-name="T16">.03.2021</text:span><text:span text:style-name="T13">. године, којим се одбацује Пријава посматрача за праћење рада органа за спровођење избора за одборнике Скупштине Града Зајечара, расписаних за 28. март 2021. године, као неблаговремена. </text:span></text:p>
      <text:p text:style-name="P11"/>
      <text:p text:style-name="P9"><text:span text:style-name="T13"><text:tab/><text:tab/></text:span><text:span text:style-name="T1">Жалбом, поднетом препорученом поштом дана 19.03.2021. године у 10,00 часова, која је у Управном суду примљена дана 22.03.2021. године у 10,13 часова,</text:span><text:span text:style-name="Default_20_Paragraph_20_Font"><text:span text:style-name="T27"> <text:s/>жалилац оспорава ожалбено решење, истичући да је истим повређено изборно право Удружења “</text:span></text:span><text:span text:style-name="Default_20_Paragraph_20_Font"><text:span text:style-name="T33">А.А.</text:span></text:span><text:span text:style-name="Default_20_Paragraph_20_Font"><text:span text:style-name="T27">”, што је у супротности са изборним законима, јер је истим изборни поступак и његова демократска основа нарушена. Указује да је одредбом члана 59. став 1. Упутства за спровођење избора за одборнике Скупштине Града Зајечара расписаних за 28. март 2021. године, прописано да заинтересована регистрована удружења, чији се циљеви остварују у области заштите људских и мањинских права, као и заинтересоване међународне и стране организације и удружења која желе да </text:span></text:span><text:soft-page-break/><text:span text:style-name="Default_20_Paragraph_20_Font"><text:span text:style-name="T27">прате рад органа за спровођење избора - посматрачи, могу поднети пријаву Градској изборној комисији најкасније 10 дана пре дана одржавања избора, на прописаном обрасцу. Међутим, Роковником за вршење изборних радњи у поступку спровођења избора за одборнике Скупштине Града Зајечара расписаних за 28. март 2021. године, ставом 3. тачком 6. подтачком 6.1., утврђено је да посматрачи подносе пријаву за праћење рада органа за спровођење избора најкасније 10 дана пре избора, тачније до 17.03.2021. године у 15,00 часова. Наводи да је одредбом члана 15. Закона о локалним изборима предвиђено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те да наведеним Законом није предвиђен рок пријаве, док је актима Републичке изборне комисије у виду упутства предвиђен рок од пет дана за пријаву домаћих посматрача за парламентарне изборе. Из овога произлази, по налажењу жалиоца, да су Упутство и Роковник Градске изборне комисије Града Зајечара у супротности са актима Републичке изборне комисије, којих аката је требало да се придржавају приликом доношења Роковника којим се утврђује рок пријаве посматрача. У прилог овоме иде и чињеница да је Упутством и Роковником који је донела Изборна комисија у Косјерићу за локалне изборе који ће се одржати истог дана када и у Зајечару, предвиђен рок пријаве посматрача пет дана. Посебно указује да у свим актима Републичке изборне комисије и у пракси, дан у изборном поступку траје 24 часа. Из наведеног следи да је доношењем Роковника којим је одређен датум и време подношења пријаве посматрача до 17.03.2021. године у 15,00 часова, Градска изборна комисија Града Зајечара поступила супротно Упутству и члану 15. Закона о локалним изборима, те није било места да ГИК одбаци пријаву посматрача која је поднета тог дана у 15,19 минута. Оваквим поступањем очигледна је намера Градске изборне комисије да осујети рад посматрача. Предлаже да Управни суд усвоји жалбу и поништи решење Градске изборне комисије I број 013-64/2021 од 18.03.2021. године и решење I број 013-60/2021 од 17.03.2021. године. </text:span></text:span></text:p>
      <text:p text:style-name="P9"><text:span text:style-name="Default_20_Paragraph_20_Font"><text:span text:style-name="T27"/></text:span></text:p>
      <text:p text:style-name="P9"><text:span text:style-name="Default_20_Paragraph_20_Font"><text:span text:style-name="T27"><text:tab/><text:tab/>У одговору на жалбу достављеном Управном суду са списима предмета дана 23.03.2021. године, у 10,40 часова,</text:span></text:span><text:span text:style-name="T38"> Градска изборна комисија Града Зајечара наводи да остаје у свему при разлозима побијаног решења, посебно указујући да ГИК у свом раду </text:span><text:span text:style-name="T38">сходно</text:span><text:span text:style-name="T38"> примењује упутства и друге акте Републичке изборне комисије, али само у оном случају када није донела сопствено Упутство за спровођење избора и сопствени </text:span><text:span text:style-name="T38">Р</text:span><text:span text:style-name="T38">оковник, што је овде случај, и само онда када нека правна ситуација донетим Упутством и Роковником ГИК-а није предвиђена, те постоји правна празнина у регулисању, када се у том случају примењују </text:span><text:span text:style-name="T38">упутства</text:span><text:span text:style-name="T38"> и други акти Републичке изборне комисије који ту правну празнину регулишу. Предлаже да Управни суд жалбу одбије као неосновану.</text:span></text:p>
      <text:p text:style-name="P13"/>
      <text:p text:style-name="P15"><text:tab/><text:tab/><text:span text:style-name="T36">Одлучујући о жалби, која је благовремена, допуштена и изјављена од овлашћеног лица, </text:span><text:span text:style-name="T7">а што је суд утврдио након увида у списе предмета у којима се налази Статут <text:s/></text:span><text:span text:style-name="T37">Удружења “</text:span><text:span text:style-name="T42">А.А.</text:span><text:span text:style-name="T37">”</text:span><text:span text:style-name="T7"> ... и решење Агенције за привредне регистре, Регистар удружења ... од ... године,</text:span><text:span text:style-name="T36"> </text:span><text:span text:style-name="T7">Управни суд је, </text:span><text:span text:style-name="T36">на основу одредбе члана 54. став 1. и 3. Закона о локалним изборима („Службени гласник РС“, бр. 129/07...</text:span><text:span text:style-name="T37">68/20</text:span><text:span text:style-name="T36">), по оцени навода жалбе, одговора на жалбу и достављених списа предмета, нашао да </text:span><text:span text:style-name="Default_20_Paragraph_20_Font"><text:span text:style-name="T34">жалба није основана.</text:span></text:span></text:p>
      <text:p text:style-name="P16"><text:tab/><text:tab/><text:tab/><text:tab/></text:p>
      <text:p text:style-name="P15"><text:soft-page-break/><text:span text:style-name="T37"><text:tab/><text:tab/>Из списа предмета произлази да је Удружење “</text:span><text:span text:style-name="T42">А.А.</text:span><text:span text:style-name="T37">” из ... поднело Градског изборној комисији дана 17.03.2021. године у 15,19 часова Пријаву посматрача на прописаном обрасцу ЛИ-7/21-ЗА за праћење рада ограна за спровођење избора за одборнике </text:span><text:span text:style-name="T7">С</text:span><text:span text:style-name="T37">купштине Града Зајечара, расписаних за 28. март 2021. године. Уз наведену пријаву на прописаном обрасцу ЛИ-8/21-ЗА достављен је списак лица пријављених за посматраче за праћење рада органа за спровођење избора за одборнике Скупштине Града Зајечара, расписаних за 28. март 2021. године, копија решења Агенције за привредне регистре број: ... од ...године, којим је усвојена јединствена регистрациона пријава оснивања Удружења под називом “</text:span><text:span text:style-name="T42">А.А.</text:span><text:span text:style-name="T37">” са седиштем у ..., </text:span><text:span text:style-name="T7">чији је законски заступник </text:span><text:span text:style-name="T42">Б.Б.</text:span><text:span text:style-name="T37"> и Статут овог удружења који је донет 01.03.2021. године. Имајући у виду одредбу члана 59. став 1. Упутства за спровођење избора за одборнике Скупштине Града Зајечара, расписаних за 28. март 2021. године, којом је прописано да заинтересована регистрована удружења чији се циљеви </text:span><text:span text:style-name="T7">остварују</text:span><text:span text:style-name="T37"> у области заштите људских и мањинских права, као и заинтересоване међународне и стране организације <text:s/>и удружења која желе да прате рад органа за спровођење избора, могу поднети пријаву Градског изборној комисији, најкасније десет дана пре дана одржавања избора, на прописаном обрасцу, те да је ставом 3. тачка 6. подтачка 6.1. Роковника за вршење изборних радњи у поступку спровођења избора за одборнике Скупштине Града Зајечара расписаних за 28. март 2021. године, ближе одређено да посматрачи подносе пријаву за праћење рада </text:span><text:span text:style-name="T7">органа</text:span><text:span text:style-name="T37"> за спровођење избора најкасније десет дана пре дана избора, тачније до 17.03.2021. године до 15,00 часова, а како је несумњиво да је подносилац пријаве, овде жалилац, исту поднео 17.03.2021. године у 15,19 часова, то је Градска изборна комисија решењем I број: 013-60/2021 од 17.03.2021. године, пријаву одбацила као неблаговремену.</text:span></text:p>
      <text:p text:style-name="P15"><text:span text:style-name="Default_20_Paragraph_20_Font"><text:span text:style-name="T34"/></text:span></text:p>
      <text:p text:style-name="P17"><text:span text:style-name="Default_20_Paragraph_20_Font"><text:span text:style-name="T27"><text:tab/><text:tab/>Поступајући по приговору изјављеном против наведеног решења од 17.03.2021. године, Градска изборна комисија је одлучила овде ожалбеним решењем од 18.03.2021. године, налазећи да Упутство за спровођење избора за одборнике Скупштине Града Зајечара расписаних за 28. март 2021. године (“Службени лист града Зајечара”, број 8/21), није правни акт више правне снаге од Роковника, већ да се у смислу наведеног Упутства, Роковником за вршење изборних радњи у поступку спровођења избора за одборнике</text:span></text:span><text:span text:style-name="T6"> Скупштине Града Зајечара, расписаних за 28. март 2021. године, ближе одређују рокови, које ГИК у поступку спровођења избора мора поштовати, па самим тим наведене рокове морају поштовати и други учесници изборног поступка, те тако и подносилац приговора. Ово тим пре што је наведено Упутство и Роковник, Градска изборна комисија донела на истој седници одржаној дана 08.02.2021. године и исти су објављени у “Службеном листу града Зајечара”, бр. 8/21 дана 08.02.2021. године, односно истог дана када су наведени акти и донети, што само потврђује да су акти међусобно повезани и у правном промету се њихова примена не може одвојити, бар што се прописаних рокова тиче. </text:span><text:span text:style-name="T40">С обзиром да је подносилац приговора пријаву за посматраче за рад органа за споровођење избора за одборнике Скупштине </text:span><text:span text:style-name="T5">Г</text:span><text:span text:style-name="T40">рада Зајечара, расписани</text:span><text:span text:style-name="T5">х</text:span><text:span text:style-name="T40"> за 28. март 2021. године, поднео након истека рока прописаног Роковником ове </text:span><text:span text:style-name="T5">К</text:span><text:span text:style-name="T40">омисије, а који рокови су императивног карактера, не постоји могућност да се иста пријава сматра поднетом благовремено. Раз</text:span><text:span text:style-name="T5">матрајући Упутство за спровођење избора за одборнике Скупштине Града Зајечара, расписаних за </text:span><text:span text:style-name="T5">28. март 2021. године, као целину, произлази да наведено Упутство, што се тиче рокова, за сваку изборну радњу упућује на Роковник, а ово тим пре јер је наведеним </text:span><text:soft-page-break/><text:span text:style-name="T5">Роковником јасно и недвосмислено регулисано до када посматрачи могу поднети своје пријаве за посматраче, тако да подносиоцу приговора није могло остати нејасно и непознато који је то прописани рок за подношење наведене пријаве. Градска изборна комисија је посебно ценила наводе приговора да је подносилац истог, као и сви остали који су заинтересовани, имао више од 30 дана за упознавање са одредбама Роковника, као и да поднесе благовремено своју пријаву за посматраче, са којих разлога је ГИК оценила да у конкретном случају изборни поступак и његова демократска основа ни у ком случају није нарушен, напротив, придржавајући се одлука и одредби које ГИК доноси само се учвршћује и потврђује правни и демократски карактер овог изборног поступка. <text:s/></text:span></text:p>
      <text:p text:style-name="P4"/>
      <text:p text:style-name="P4"><text:tab/><text:tab/><text:span text:style-name="Default_20_Paragraph_20_Font"><text:span text:style-name="T31">Одредбом члана 15. став </text:span></text:span><text:span text:style-name="Default_20_Paragraph_20_Font"><text:span text:style-name="T29">1</text:span></text:span><text:span text:style-name="Default_20_Paragraph_20_Font"><text:span text:style-name="T31">. </text:span></text:span><text:span text:style-name="Default_20_Paragraph_20_Font"><text:span text:style-name="T29">Закона о локалним изборима </text:span></text:span><text:span text:style-name="Default_20_Paragraph_20_Font"><text:span text:style-name="T32">(“Службени гласник РС”, бр.</text:span></text:span><text:span text:style-name="T1">129/07...68/20)</text:span><text:span text:style-name="Default_20_Paragraph_20_Font"><text:span text:style-name="T31">, прописано је да </text:span></text:span><text:span text:style-name="Default_20_Paragraph_20_Font"><text:span text:style-name="T29">се</text:span></text:span><text:span text:style-name="Default_20_Paragraph_20_Font"><text:span text:style-name="T31"> изборна комисија </text:span></text:span><text:span text:style-name="Default_20_Paragraph_20_Font"><text:span text:style-name="T29">стара о законитости спровођења избора одборника (тачка 1.); обавља и друге послове одређене прописима о избору одборника (тачка 12.).</text:span></text:span></text:p>
      <text:p text:style-name="P4"><text:span text:style-name="Default_20_Paragraph_20_Font"><text:span text:style-name="T31"/></text:span></text:p>
      <text:p text:style-name="P3"><text:span text:style-name="Default_20_Paragraph_20_Font"><text:span text:style-name="T30"><text:tab/><text:tab/></text:span></text:span><text:span text:style-name="Default_20_Paragraph_20_Font"><text:span text:style-name="T28">Упутств</text:span></text:span><text:span text:style-name="Default_20_Paragraph_20_Font"><text:span text:style-name="T28">о</text:span></text:span><text:span text:style-name="Default_20_Paragraph_20_Font"><text:span text:style-name="T28"> за </text:span></text:span>спровођење избора за одборнике <text:span text:style-name="T1">Скупштине</text:span> Града Зајечара, расписаних за 28. март 2021. године (''Службени лист <text:span text:style-name="T1">г</text:span>рада Зајечара'', бр. 8/21), <text:span text:style-name="T1">које је донето на основу цитираних одредби Закона о локалним изборима, у чл. 59. став 1.,</text:span> пропис<text:span text:style-name="T1">ује</text:span> да заинтересована регистрована удружења чији се циљеви остварују у области заштите људских и <text:span text:style-name="T1">мањинских</text:span> права, као и заинтересоване међународне и стране организације и удружења која желе да прате рад органа за спровођење избора (у даљем тексту: посматрачи), подносе пријаву Градског изборној комисији, најкасније десет дана пре дана одржавања избора, на прописаном обрасцу. </text:p>
      <text:p text:style-name="P3"/>
      <text:p text:style-name="P3"><text:tab/><text:tab/>Роковником за вршење изборних радњи у поступку спровођења избора за одборнике <text:span text:style-name="T1">Скупштине</text:span> Града Зајечара, расписаних за 28. март 2021. године (''Службени лист града Зајечара'', бр. 8/21), <text:span text:style-name="T1">у ставу 3.</text:span> тачк<text:span text:style-name="T1">а</text:span> 6. подтачка 6.1. прописано је да је рок за подношење пријаве за праћење рад<text:span text:style-name="T1">а</text:span> органа за спровођење избора – посматрачи најкасније <text:span text:style-name="T1">10</text:span> дана пре дана избора, тј. до 17.03.2021. <text:span text:style-name="T1">године</text:span> до 15,00 часова. </text:p>
      <text:p text:style-name="P3"/>
      <text:p text:style-name="P3"><text:tab/><text:tab/>Код оваквог стања ствари, одлучујући о жалби, Управни суд налази <text:span text:style-name="Default_20_Paragraph_20_Font"><text:span text:style-name="T25">је ожалбено решење правилно и на закону засновано, а да наводи жалбе нису основани. Наиме, Градска изборна комисија Града Зајечара утврдила је да је подносилац пријаве посматрача за праћење рад</text:span></text:span><text:span text:style-name="Default_20_Paragraph_20_Font"><text:span text:style-name="T20">а</text:span></text:span><text:span text:style-name="Default_20_Paragraph_20_Font"><text:span text:style-name="T25"> органа за спровођење избора за одборнике Скупштине Града Зајечара, расписаних за 28. март 2021. године, а уз коју пријаву је доставио прилоге ближе наведене у образложењу ожалбеног решења, исту пријаву поднео дана 17.03.2021. године у 15,19 часова, док је рок за подношење пријаве, према цитираним одредбама </text:span></text:span><text:span text:style-name="Default_20_Paragraph_20_Font"><text:span text:style-name="T20">Р</text:span></text:span><text:span text:style-name="Default_20_Paragraph_20_Font"><text:span text:style-name="T25">оковника, истекао 17.03.2021. године у 15,00 часова. Следом изнетог, по оцени суда, правилно је Градска изборна комисија Града Зајечара утврдила да није поступљено у складу са цитираним одредбама </text:span></text:span><text:span text:style-name="Default_20_Paragraph_20_Font"><text:span text:style-name="T30">Упутства за спровођење избора за одборнике Скупштине Града Зајечара и Роковника за вршење изборних радњи у поступку спровођења избора за одборнике Скупштине Града Зајечара, јер је пријава </text:span></text:span><text:span text:style-name="Default_20_Paragraph_20_Font"><text:span text:style-name="T28">жалиоца</text:span></text:span><text:span text:style-name="Default_20_Paragraph_20_Font"><text:span text:style-name="T30"> за праћење рада органа за спровођење истих избора поднета неблаговремено, односно 17.03.2021. године у 15,19 </text:span></text:span><text:span text:style-name="Default_20_Paragraph_20_Font"><text:span text:style-name="T30">часова, а што се не спори ни наводима жалбе. <text:s/></text:span></text:span></text:p>
      <text:p text:style-name="P3"><text:span text:style-name="Default_20_Paragraph_20_Font"><text:span text:style-name="T28"/></text:span></text:p>
      <text:p text:style-name="P9"><text:soft-page-break/><text:span text:style-name="Default_20_Paragraph_20_Font"><text:span text:style-name="T28"><text:tab/><text:tab/>Суд је ценио све наводе жалбе, који су поновљени наводи приговора, али је нашао да су исти неосновани, а да је одлука донета по приговору правилна и на закону заснована. Посебно су без утицаја на одлуку суда наводи којима се оспорава законитост донетог Упутства и Роковника, јер се исто не може истицати у поступку одлучивања по приговору, односно у овом жалбеном поступку, будући да оцена уставности и законитости наведених аката није у надлежности Управног суда. Такође, неосновани су наводи којима се оспорава примена </text:span></text:span><text:span text:style-name="Default_20_Paragraph_20_Font"><text:span text:style-name="T27">од стране Градске изборне комисије</text:span></text:span><text:span text:style-name="Default_20_Paragraph_20_Font"><text:span text:style-name="T28"> </text:span></text:span><text:span text:style-name="Default_20_Paragraph_20_Font"><text:span text:style-name="T27">Упутства за спровођење избора за одборнике Скупштине Града Зајечара расписаних за 28. март 2021. године и Роковника за вршење изборних радњи у поступку спровођења избора за одборнике Скупштине Града Зајечара, расписаних за 28. март 2021. године, те указивање да је иста Комисија требало да поступа по актима Републичке изборне комисије. </text:span></text:span><text:span text:style-name="Default_20_Paragraph_20_Font"><text:span text:style-name="T27">Наиме,</text:span></text:span><text:span text:style-name="Default_20_Paragraph_20_Font"><text:span text:style-name="T27"> наведено Упутство и Роковник донети </text:span></text:span><text:span text:style-name="Default_20_Paragraph_20_Font"><text:span text:style-name="T27">су</text:span></text:span><text:span text:style-name="Default_20_Paragraph_20_Font"><text:span text:style-name="T27"> на основу цитираних одредби члана 15. став 1. тач. 1. и 12. Закона о локалним изборима, те је Градска изборна комисија дужна да поступа по овим актима, са којих разлога нема основа за сходну примену аката Републичке изборне комисије, у смислу одредбе члана 15. став 2. Закона о локалним изборима.</text:span></text:span></text:p>
      <text:p text:style-name="P9"><text:span text:style-name="Default_20_Paragraph_20_Font"><text:span text:style-name="T27"/></text:span></text:p>
      <text:p text:style-name="P9"><text:span text:style-name="Default_20_Paragraph_20_Font"><text:span text:style-name="T20"><text:tab/><text:tab/></text:span></text:span><text:span text:style-name="Default_20_Paragraph_20_Font"><text:span text:style-name="T22">Са изнетих разлога, Управни суд налази да је ожалбено решење правилно и на закону засновано, а да је жалба неоснована, па је жалбу одбио, основом одредбе члана 40. став 2. Закона о управним споровима </text:span></text:span><text:span text:style-name="Default_20_Paragraph_20_Font"><text:span text:style-name="T23">(“Службени гласник РС”, бр.</text:span></text:span><text:span text:style-name="Default_20_Paragraph_20_Font"><text:span text:style-name="T22">111/09), која се сходно примењује на основу одредбе члана 54. став 3. Закона о локалним изборима, одлучујући као у диспозитиву ове пресуде. Будући да је жалба одбијена, јер је суд нашао да је ожалбено решење правилно и на закону засновано, то нису испуњени услови да суд донесе одлуку у меритуму прописану одредбом члана 55. став 2. Закона о локалним изборима, како је то жалилац у жалби предложио.</text:span></text:span></text:p>
      <text:p text:style-name="P9"><text:span text:style-name="Default_20_Paragraph_20_Font"><text:span text:style-name="T20"><text:tab/></text:span></text:span><text:span text:style-name="Default_20_Paragraph_20_Font"><text:span text:style-name="T21"> </text:span></text:span></text:p>
      <text:p text:style-name="P9"><text:span text:style-name="Default_20_Paragraph_20_Font"><text:span text:style-name="T20"><text:tab/><text:tab/></text:span></text:span></text:p>
      <text:p text:style-name="P20"><text:span text:style-name="Default_20_Paragraph_20_Font"><text:span text:style-name="T9">ПРЕСУЂЕНО У УПРАВНОМ СУДУ</text:span></text:span></text:p>
      <text:p text:style-name="P10"><text:span text:style-name="Default_20_Paragraph_20_Font"><text:span text:style-name="T9">Дана </text:span></text:span><text:span text:style-name="Default_20_Paragraph_20_Font"><text:span text:style-name="T2">24.03.2021.</text:span></text:span><text:span text:style-name="Default_20_Paragraph_20_Font"><text:span text:style-name="T9"> године </text:span></text:span><text:span text:style-name="Default_20_Paragraph_20_Font"><text:span text:style-name="T2">у </text:span></text:span><text:span text:style-name="Default_20_Paragraph_20_Font"><text:span text:style-name="T2">14,30</text:span></text:span><text:span text:style-name="Default_20_Paragraph_20_Font"><text:span text:style-name="T2"> часова</text:span></text:span><text:span text:style-name="Default_20_Paragraph_20_Font"><text:span text:style-name="T9">, </text:span></text:span><text:span text:style-name="Default_20_Paragraph_20_Font"><text:span text:style-name="T2">9 Уж. 6/21 </text:span></text:span></text:p>
      <text:p text:style-name="P10"><text:span text:style-name="Default_20_Paragraph_20_Font"><text:span text:style-name="T2"/></text:span></text:p>
      <text:p text:style-name="P9"><text:span text:style-name="Default_20_Paragraph_20_Font"><text:span text:style-name="T8">Записничар <text:s text:c="4"/><text:tab/><text:tab/> <text:s text:c="13"/><text:tab/> <text:s text:c="2"/><text:tab/><text:tab/> <text:s text:c="10"/>Председник већа-судија</text:span></text:span><text:span text:style-name="Default_20_Paragraph_20_Font"><text:span text:style-name="T19"> </text:span></text:span></text:p>
      <text:p text:style-name="P3"><text:span text:style-name="Default_20_Paragraph_20_Font"><text:span text:style-name="T19">Данијела Кнежевић,</text:span></text:span><text:span text:style-name="Default_20_Paragraph_20_Font"><text:span text:style-name="T19">с.р.</text:span></text:span><text:span text:style-name="Default_20_Paragraph_20_Font"><text:span text:style-name="T26"> <text:s text:c="59"/>Весна Лазаревић,</text:span></text:span><text:span text:style-name="Default_20_Paragraph_20_Font"><text:span text:style-name="T19">с.р.</text:span></text:span></text:p>
      <text:p text:style-name="P2">За тачност отправка</text:p>
      <text:p text:style-name="P2">Управитељ писарнице</text:p>
      <text:p text:style-name="P2">Дејан Ђурић</text:p>
      <text:p text:style-name="P18"/>
      <text:p text:style-name="P19"><text:span text:style-name="T17"><text:tab/><text:tab/><text:tab/><text:tab/><text:tab/><text:tab/><text:tab/></text:span><text:span text:style-name="T11"><text:tab/><text:tab/><text:tab/><text:tab/></text:span></text:p>
      <text:p text:style-name="P21"><text:span text:style-name="Default_20_Paragraph_20_Font"><text:span text:style-name="T24">ЈЗ/</text:span></text:span><text:span text:style-name="Default_20_Paragraph_20_Font"><text:span text:style-name="T24">ОИ <text:s text:c="30"/></text:span></text:span><text:span text:style-name="Default_20_Paragraph_20_Font"><text:span text:style-name="T1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text:span><text:span text:style-name="Default_20_Paragraph_20_Font"><text:span text:style-name="MT2">9 </text:span></text:span><text:span text:style-name="Default_20_Paragraph_20_Font"><text:span text:style-name="MT2">Уж.</text:span></text:span><text:span text:style-name="Default_20_Paragraph_20_Font"> </text:span><text:span text:style-name="Default_20_Paragraph_20_Font"><text:span text:style-name="MT2">6/2</text:span></text:span><text:span text:style-name="Default_20_Paragraph_20_Font"><text:span text:style-name="MT2">1</text:span></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1-03-24T18:23:16.84</dc:date>
    <meta:editing-duration>P2DT1H54M42S</meta:editing-duration>
    <meta:editing-cycles>671</meta:editing-cycles>
    <meta:generator>OpenOffice/4.1.1$Win32 OpenOffice.org_project/411m6$Build-9775</meta:generator>
    <meta:print-date>2021-03-24T18:05:12.70</meta:print-date>
    <dc:creator>Ika Radusinović</dc:creator>
    <meta:document-statistic meta:table-count="0" meta:image-count="1" meta:object-count="0" meta:page-count="5" meta:paragraph-count="36" meta:word-count="2124" meta:character-count="14220"/>
  </office:meta>
</office:document-meta>
</file>