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Constantia" svg:font-family="Constantia" style:font-family-generic="roman"/>
    <style:font-face style:name="MinionPro-Regular" svg:font-family="MinionPro-Regular" style:font-family-generic="roman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 style:text-scale="104%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/>
      <style:text-properties fo:language="sr" fo:country="YU"/>
    </style:style>
    <style:style style:name="P16" style:family="paragraph" style:parent-style-name="Standard">
      <style:paragraph-properties fo:line-height="100%" fo:text-align="justify" style:justify-single-word="false"/>
      <style:text-properties fo:language="sr" fo:country="YU" style:text-scale="104%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P2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language="sr" fo:country="YU" style:text-scale="104%"/>
    </style:style>
    <style:style style:name="P26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27" style:family="paragraph" style:parent-style-name="Standard" style:master-page-name="First_20_Page">
      <style:paragraph-properties fo:margin-top="0cm" fo:margin-bottom="0cm" fo:line-height="100%" fo:text-align="start" style:justify-single-word="false" style:page-number="auto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4" style:family="text">
      <style:text-properties style:font-name="Times New Roman" fo:font-size="12pt" fo:language="zxx" fo:country="none" fo:font-weight="bold" style:font-size-asian="12pt" style:language-asian="hr" style:country-asian="HR" style:font-weight-asian="bold" style:font-size-complex="12pt" style:font-weight-complex="bold"/>
    </style:style>
    <style:style style:name="T5" style:family="text">
      <style:text-properties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zxx" fo:country="none" fo:font-weight="normal" style:font-size-asian="12pt" style:language-asian="hr" style:country-asian="HR" style:font-weight-asian="normal" style:font-size-complex="12pt" style:font-weight-complex="normal"/>
    </style:style>
    <style:style style:name="T10" style:family="text">
      <style:text-properties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 style:text-scale="104%"/>
    </style:style>
    <style:style style:name="T11" style:family="text">
      <style:text-properties style:font-name="Times New Roman" fo:font-size="12pt" fo:language="zxx" fo:country="none" fo:font-weight="normal" fo:background-color="#ffffff" style:font-name-asian="Times New Roman" style:font-size-asian="12pt" style:font-weight-asian="normal" style:font-name-complex="Times New Roman" style:font-size-complex="12pt" style:font-weight-complex="normal" style:text-scale="104%"/>
    </style:style>
    <style:style style:name="T12" style:family="text">
      <style:text-properties style:font-name="Times New Roman" fo:font-size="12pt" fo:language="zxx" fo:country="none" fo:font-weight="normal" fo:background-color="#ffffff" style:font-size-asian="12pt" style:language-asian="hr" style:country-asian="HR" style:font-weight-asian="normal" style:font-size-complex="12pt" style:font-weight-complex="normal"/>
    </style:style>
    <style:style style:name="T13" style:family="text">
      <style:text-properties style:font-name="Times New Roman" fo:font-size="12pt" fo:language="zxx" fo:country="none" fo:font-weight="normal" fo:background-color="#ffffff" style:font-size-asian="12pt" style:language-asian="hr" style:country-asian="HR" style:font-weight-asian="normal" style:font-size-complex="12pt" style:language-complex="zxx" style:country-complex="none" style:font-weight-complex="normal"/>
    </style:style>
    <style:style style:name="T14" style:family="text">
      <style:text-properties style:font-name="Times New Roman" fo:font-size="12pt" fo:language="zxx" fo:country="none" fo:font-weight="normal" fo:background-color="#ffff00" style:font-size-asian="12pt" style:language-asian="hr" style:country-asian="HR" style:font-weight-asian="normal" style:font-size-complex="12pt" style:font-weight-complex="normal"/>
    </style:style>
    <style:style style:name="T15" style:family="text">
      <style:text-properties style:font-name="Times New Roman" fo:font-size="12pt" fo:language="zxx" fo:country="none" fo:font-weight="normal" fo:background-color="transparent" style:font-size-asian="12pt" style:language-asian="hr" style:country-asian="HR" style:font-weight-asian="normal" style:font-size-complex="12pt" style:font-weight-complex="normal"/>
    </style:style>
    <style:style style:name="T16" style:family="text">
      <style:text-properties style:font-name="Times New Roman" fo:font-size="12pt" fo:language="zxx" fo:country="none" style:font-size-asian="12pt" style:language-asian="hr" style:country-asian="HR" style:font-size-complex="12pt"/>
    </style:style>
    <style:style style:name="T17" style:family="text">
      <style:text-properties style:font-name="Times New Roman" fo:font-size="12pt" fo:language="zxx" fo:country="none" style:font-size-asian="12pt" style:language-asian="hr" style:country-asian="HR" style:font-size-complex="12pt" style:language-complex="zxx" style:country-complex="none"/>
    </style:style>
    <style:style style:name="T18" style:family="text">
      <style:text-properties style:font-name="Times New Roman" fo:font-size="12pt" fo:language="zxx" fo:country="none" style:font-size-asian="12pt" style:font-size-complex="12pt"/>
    </style:style>
    <style:style style:name="T19" style:family="text">
      <style:text-properties style:font-name="Times New Roman" fo:font-size="12pt" fo:language="zxx" fo:country="none" style:text-underline-style="none" fo:font-weight="normal" style:letter-kerning="false" style:font-size-asian="12pt" style:language-asian="hr" style:country-asian="HR" style:font-weight-asian="normal" style:font-size-complex="12pt" style:font-weight-complex="normal"/>
    </style:style>
    <style:style style:name="T20" style:family="text">
      <style:text-properties style:font-name="Times New Roman" fo:font-size="12pt" fo:language="zxx" fo:country="none" style:text-underline-style="none" fo:font-weight="normal" style:letter-kerning="false" fo:background-color="#ffffff" style:font-size-asian="12pt" style:language-asian="hr" style:country-asian="HR" style:font-weight-asian="normal" style:font-size-complex="12pt" style:font-weight-complex="normal"/>
    </style:style>
    <style:style style:name="T21" style:family="text">
      <style:text-properties style:font-name="Times New Roman" fo:font-size="12pt" fo:language="zxx" fo:country="none" fo:font-style="normal" fo:font-weight="normal" style:font-name-asian="MinionPro-Regular" style:font-size-asian="12pt" style:language-asian="hr" style:country-asian="HR" style:font-style-asian="normal" style:font-weight-asian="normal" style:font-name-complex="MinionPro-Regular" style:font-size-complex="12pt" style:font-style-complex="normal" style:font-weight-complex="normal"/>
    </style:style>
    <style:style style:name="T22" style:family="text">
      <style:text-properties style:font-name="Times New Roman" fo:font-size="12pt" fo:language="zxx" fo:country="none" fo:font-style="normal" fo:font-weight="normal" style:font-name-asian="MinionPro-Regular" style:font-size-asian="12pt" style:language-asian="hr" style:country-asian="HR" style:font-style-asian="normal" style:font-weight-asian="normal" style:font-name-complex="MinionPro-Regular" style:font-size-complex="12pt" style:font-style-complex="normal" style:font-weight-complex="normal" style:text-scale="104%"/>
    </style:style>
    <style:style style:name="T23" style:family="text">
      <style:text-properties style:font-name="Times New Roman" fo:font-size="12pt" fo:language="zxx" fo:country="none" fo:font-style="normal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/>
    </style:style>
    <style:style style:name="T24" style:family="text">
      <style:text-properties style:font-name="Times New Roman" fo:font-size="12pt" fo:language="zxx" fo:country="none" fo:font-style="normal" fo:font-weight="normal" fo:background-color="#ffffff" style:font-name-asian="MinionPro-Regular" style:font-size-asian="12pt" style:language-asian="hr" style:country-asian="HR" style:font-style-asian="normal" style:font-weight-asian="normal" style:font-name-complex="MinionPro-Regular" style:font-size-complex="12pt" style:language-complex="zxx" style:country-complex="none" style:font-style-complex="normal" style:font-weight-complex="normal"/>
    </style:style>
    <style:style style:name="T25" style:family="text">
      <style:text-properties style:font-name="Times New Roman" fo:font-size="12pt" fo:language="zxx" fo:country="none" fo:font-style="normal" fo:font-weight="normal" fo:background-color="transparent" style:font-name-asian="MinionPro-Regular" style:font-size-asian="12pt" style:language-asian="hr" style:country-asian="HR" style:font-style-asian="normal" style:font-weight-asian="normal" style:font-name-complex="MinionPro-Regular" style:font-size-complex="12pt" style:font-style-complex="normal" style:font-weight-complex="normal"/>
    </style:style>
    <style:style style:name="T26" style:family="text">
      <style:text-properties style:font-name="Times New Roman" fo:font-size="12pt" fo:language="zxx" fo:country="none" fo:font-style="normal" fo:font-weight="normal" fo:background-color="transparent" style:font-name-asian="MinionPro-Regular" style:font-size-asian="12pt" style:language-asian="hr" style:country-asian="HR" style:font-style-asian="normal" style:font-weight-asian="normal" style:font-name-complex="MinionPro-Regular" style:font-size-complex="12pt" style:language-complex="zxx" style:country-complex="none" style:font-style-complex="normal" style:font-weight-complex="normal"/>
    </style:style>
    <style:style style:name="T27" style:family="text">
      <style:text-properties style:font-name="Times New Roman" fo:font-size="12pt" fo:language="zxx" fo:country="none" fo:background-color="transparent" style:font-size-asian="12pt" style:language-asian="hr" style:country-asian="HR" style:font-size-complex="12pt"/>
    </style:style>
    <style:style style:name="T28" style:family="text">
      <style:text-properties style:font-name="Times New Roman" fo:font-size="12pt" fo:language="zxx" fo:country="none" fo:background-color="#ffffff" style:font-size-asian="12pt" style:language-asian="hr" style:country-asian="HR" style:font-size-complex="12pt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style:font-size-asian="12pt" style:language-asian="hr" style:country-asian="HR" style:font-size-complex="12pt" style:language-complex="zxx" style:country-complex="none"/>
    </style:style>
    <style:style style:name="T31" style:family="text">
      <style:text-properties style:font-name="Times New Roman" fo:font-size="12pt" fo:language="en" fo:country="US" fo:background-color="transparent" style:font-size-asian="12pt" style:language-asian="hr" style:country-asian="HR" style:font-size-complex="12pt"/>
    </style:style>
    <style:style style:name="T32" style:family="text">
      <style:text-properties style:font-name="Times New Roman" fo:font-size="12pt" fo:language="en" fo:country="US" fo:font-weight="normal" fo:background-color="#ffffff" style:font-size-asian="12pt" style:language-asian="hr" style:country-asian="HR" style:font-weight-asian="normal" style:font-size-complex="12pt" style:font-weight-complex="normal"/>
    </style:style>
    <style:style style:name="T33" style:family="text">
      <style:text-properties style:font-name="Times New Roman" fo:font-size="12pt" fo:language="hr" fo:country="HR" fo:font-weight="normal" style:font-size-asian="12pt" style:language-asian="hr" style:country-asian="HR" style:font-weight-asian="normal" style:font-size-complex="12pt" style:font-weight-complex="normal"/>
    </style:style>
    <style:style style:name="T34" style:family="text">
      <style:text-properties style:font-name="Times New Roman" fo:font-size="12pt" fo:language="hr" fo:country="HR" style:font-size-asian="12pt" style:language-asian="hr" style:country-asian="HR" style:font-size-complex="12pt"/>
    </style:style>
    <style:style style:name="T35" style:family="text">
      <style:text-properties style:font-name="Times New Roman" fo:font-size="12pt" fo:language="hr" fo:country="HR" fo:font-weight="bold" style:font-size-asian="12pt" style:language-asian="hr" style:country-asian="HR" style:font-weight-asian="bold" style:font-size-complex="12pt" style:font-weight-complex="bold"/>
    </style:style>
    <style:style style:name="T36" style:family="text">
      <style:text-properties style:font-name="Times New Roman" fo:font-size="12pt" fo:language="hr" fo:country="HR" fo:font-style="normal" fo:font-weight="normal" style:font-name-asian="MinionPro-Regular" style:font-size-asian="12pt" style:language-asian="hr" style:country-asian="HR" style:font-style-asian="normal" style:font-weight-asian="normal" style:font-name-complex="MinionPro-Regular" style:font-size-complex="12pt" style:font-style-complex="normal" style:font-weight-complex="normal"/>
    </style:style>
    <style:style style:name="T37" style:family="text">
      <style:text-properties style:font-name="Times New Roman" fo:font-size="12pt" style:text-underline-style="none" fo:font-weight="normal" style:letter-kerning="false" style:font-size-asian="12pt" style:language-asian="hr" style:country-asian="HR" style:font-weight-asian="normal" style:font-size-complex="12pt" style:font-weight-complex="normal"/>
    </style:style>
    <style:style style:name="T38" style:family="text">
      <style:text-properties style:font-name="Times New Roman" fo:font-size="12pt" fo:language="sr" fo:country="YU" fo:font-style="normal" fo:font-weight="normal" style:font-name-asian="MinionPro-Regular" style:font-size-asian="12pt" style:language-asian="hr" style:country-asian="HR" style:font-style-asian="normal" style:font-weight-asian="normal" style:font-name-complex="MinionPro-Regular" style:font-size-complex="12pt" style:font-style-complex="normal" style:font-weight-complex="normal"/>
    </style:style>
    <style:style style:name="T39" style:family="text">
      <style:text-properties style:font-name="Times New Roman" fo:font-size="12pt" fo:language="sr" fo:country="YU" fo:font-weight="bold" style:font-size-asian="12pt" style:language-asian="hr" style:country-asian="HR" style:font-weight-asian="bold" style:font-size-complex="12pt" style:font-weight-complex="bold"/>
    </style:style>
    <style:style style:name="T40" style:family="text">
      <style:text-properties style:font-name="Times New Roman" fo:font-size="12pt" fo:language="sr" fo:country="YU" style:font-size-asian="12pt" style:language-asian="hr" style:country-asian="HR" style:font-size-complex="12pt"/>
    </style:style>
    <style:style style:name="T41" style:family="text">
      <style:text-properties style:font-name="Times New Roman" fo:font-size="12pt" fo:language="sr" fo:country="YU" style:font-size-asian="12pt" style:language-asian="hr" style:country-asian="HR" style:font-size-complex="12pt" style:language-complex="zxx" style:country-complex="none"/>
    </style:style>
    <style:style style:name="T42" style:family="text">
      <style:text-properties style:font-name="Times New Roman" fo:font-size="12pt" fo:font-style="normal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/>
    </style:style>
    <style:style style:name="T43" style:family="text">
      <style:text-properties style:font-name="Times New Roman" fo:font-size="12pt" fo:font-style="normal" fo:font-weight="normal" fo:background-color="transparent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/>
    </style:style>
    <style:style style:name="T44" style:family="text">
      <style:text-properties style:font-name="Times New Roman" fo:font-size="12pt" fo:font-weight="normal" fo:background-color="#ffffff" style:font-size-asian="12pt" style:language-asian="hr" style:country-asian="HR" style:font-weight-asian="normal" style:font-size-complex="12pt" style:font-weight-complex="normal"/>
    </style:style>
    <style:style style:name="T45" style:family="text">
      <style:text-properties style:font-name="Times New Roman" fo:font-size="12pt" fo:font-weight="bold" style:font-size-asian="12pt" style:language-asian="hr" style:country-asian="HR" style:font-weight-asian="bold" style:font-size-complex="12pt" style:font-weight-complex="bold"/>
    </style:style>
    <style:style style:name="T4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language="sh" fo:country="YU" style:font-size-asian="12pt" style:language-asian="hr" style:country-asian="HR" style:font-size-complex="12pt" style:language-complex="zxx" style:country-complex="none"/>
    </style:style>
    <style:style style:name="T49" style:family="text">
      <style:text-properties style:font-name="Times New Roman" fo:font-size="12pt" style:font-size-asian="12pt" style:font-size-complex="12pt"/>
    </style:style>
    <style:style style:name="T50" style:family="text">
      <style:text-properties style:font-name="Times New Roman" fo:font-size="12pt" fo:language="none" fo:country="none" style:font-size-asian="12pt" style:font-size-complex="12pt"/>
    </style:style>
    <style:style style:name="T51" style:family="text">
      <style:text-properties style:font-name="Times New Roman" fo:language="zxx" fo:country="none"/>
    </style:style>
    <style:style style:name="T52" style:family="text">
      <style:text-properties style:font-name="Times New Roman" fo:language="zxx" fo:country="none" fo:background-color="#ffffff"/>
    </style:style>
    <style:style style:name="T53" style:family="text">
      <style:text-properties style:font-name="Times New Roman" fo:language="zxx" fo:country="none" fo:background-color="#ffffff" style:font-name-asian="Times New Roman" style:font-name-complex="Times New Roman" style:text-scale="104%"/>
    </style:style>
    <style:style style:name="T54" style:family="text">
      <style:text-properties style:font-name="Times New Roman" fo:language="zxx" fo:country="none" fo:background-color="#ffffff" style:text-scale="104%"/>
    </style:style>
    <style:style style:name="T55" style:family="text">
      <style:text-properties style:font-name="Times New Roman" fo:language="zxx" fo:country="none" fo:background-color="#ffffff" style:font-name-complex="Times New Roman"/>
    </style:style>
    <style:style style:name="T56" style:family="text">
      <style:text-properties style:font-name="Times New Roman" fo:language="zxx" fo:country="none" style:text-scale="104%"/>
    </style:style>
    <style:style style:name="T57" style:family="text">
      <style:text-properties style:font-name="Times New Roman" fo:language="zxx" fo:country="none" style:letter-kerning="false" fo:background-color="#ffffff"/>
    </style:style>
    <style:style style:name="T58" style:family="text">
      <style:text-properties style:font-name="Times New Roman" fo:language="zxx" fo:country="none" style:font-name-complex="Times New Roman"/>
    </style:style>
    <style:style style:name="T59" style:family="text">
      <style:text-properties style:font-name="Times New Roman" fo:language="zxx" fo:country="none" fo:background-color="#ffff00"/>
    </style:style>
    <style:style style:name="T60" style:family="text">
      <style:text-properties style:font-name="Times New Roman" style:text-scale="104%"/>
    </style:style>
    <style:style style:name="T61" style:family="text">
      <style:text-properties style:font-name="Times New Roman" fo:background-color="#ffffff"/>
    </style:style>
    <style:style style:name="T62" style:family="text">
      <style:text-properties style:font-name="Times New Roman" fo:background-color="#ffffff" style:text-scale="104%"/>
    </style:style>
    <style:style style:name="T63" style:family="text">
      <style:text-properties fo:language="zxx" fo:country="none"/>
    </style:style>
    <style:style style:name="T64" style:family="text">
      <style:text-properties fo:language="zxx" fo:country="none" fo:font-weight="bold" style:font-weight-asian="bold"/>
    </style:style>
    <style:style style:name="T65" style:family="text">
      <style:text-properties fo:color="#000000" fo:language="zxx" fo:country="none"/>
    </style:style>
    <style:style style:name="T66" style:family="text">
      <style:text-properties fo:color="#000000" fo:language="zxx" fo:country="none" style:letter-kerning="false" fo:background-color="#ffffff" style:text-scale="104%"/>
    </style:style>
    <style:style style:name="T67" style:family="text">
      <style:text-properties fo:color="#000000" fo:language="zxx" fo:country="none" style:letter-kerning="false" style:font-name-complex="Arial" style:text-scale="104%"/>
    </style:style>
    <style:style style:name="T68" style:family="text">
      <style:text-properties fo:color="#000000" style:font-name="Times New Roman" fo:language="zxx" fo:country="none" fo:font-style="normal" style:font-name-asian="Verdana" style:font-style-asian="normal" style:font-name-complex="Verdana" style:font-style-complex="normal" style:text-scale="104%"/>
    </style:style>
    <style:style style:name="T69" style:family="text">
      <style:text-properties fo:color="#000000" style:font-name="Times New Roman" fo:language="zxx" fo:country="none" fo:font-style="normal" fo:background-color="#ffffff" style:font-name-asian="Verdana" style:font-style-asian="normal" style:font-name-complex="Verdana" style:font-style-complex="normal" style:text-scale="104%"/>
    </style:style>
    <style:style style:name="T70" style:family="text">
      <style:text-properties fo:color="#000000" style:font-name="Times New Roman" fo:language="zxx" fo:country="none" style:letter-kerning="false" fo:background-color="#ffffff" style:text-scale="104%"/>
    </style:style>
    <style:style style:name="T71" style:family="text">
      <style:text-properties fo:color="#000000" style:font-name="Times New Roman" fo:language="zxx" fo:country="none" style:letter-kerning="false" fo:background-color="#ffffff" style:font-name-complex="Times New Roman" style:text-scale="104%"/>
    </style:style>
    <style:style style:name="T72" style:family="text">
      <style:text-properties fo:color="#000000" style:font-name="Times New Roman" fo:language="zxx" fo:country="none" style:letter-kerning="false" fo:background-color="#ffffff" style:font-name-complex="Arial" style:text-scale="104%"/>
    </style:style>
    <style:style style:name="T73" style:family="text">
      <style:text-properties fo:color="#000000" style:font-name="Times New Roman" fo:language="zxx" fo:country="none" style:letter-kerning="false" style:font-name-complex="Arial" style:text-scale="104%"/>
    </style:style>
    <style:style style:name="T74" style:family="text">
      <style:text-properties fo:color="#000000" style:font-name="Times New Roman" fo:font-style="normal" style:font-name-asian="Verdana" style:font-style-asian="normal" style:font-name-complex="Verdana" style:font-style-complex="normal" style:text-scale="104%"/>
    </style:style>
    <style:style style:name="T75" style:family="text">
      <style:text-properties fo:color="#000000" style:font-name="Times New Roman" fo:font-style="normal" fo:background-color="#ffffff" style:font-name-asian="Verdana" style:font-style-asian="normal" style:font-name-complex="Verdana" style:font-style-complex="normal" style:text-scale="104%"/>
    </style:style>
    <style:style style:name="T76" style:family="text">
      <style:text-properties fo:color="#000000" style:font-name="Times New Roman" style:letter-kerning="false" fo:background-color="#ffffff" style:text-scale="104%"/>
    </style:style>
    <style:style style:name="T77" style:family="text">
      <style:text-properties fo:color="#000000" style:font-name="Times New Roman" style:letter-kerning="false" fo:background-color="#ffffff" style:font-name-complex="Arial" style:text-scale="104%"/>
    </style:style>
    <style:style style:name="T78" style:family="text">
      <style:text-properties fo:color="#000000" style:font-name="Times New Roman" style:letter-kerning="false" style:font-name-complex="Arial" style:text-scale="104%"/>
    </style:style>
    <style:style style:name="T79" style:family="text">
      <style:text-properties fo:color="#000000" style:font-name="Times New Roman" fo:font-size="12pt" fo:font-weight="normal" style:letter-kerning="false" fo:background-color="#ffffff" style:font-size-asian="12pt" style:font-weight-asian="normal" style:font-size-complex="12pt" style:font-weight-complex="normal"/>
    </style:style>
    <style:style style:name="T80" style:family="text">
      <style:text-properties fo:color="#000000" style:font-name="Times New Roman" fo:font-size="12pt" fo:font-weight="normal" style:letter-kerning="false" fo:background-color="#ffffff" style:font-size-asian="12pt" style:language-asian="hr" style:country-asian="HR" style:font-weight-asian="normal" style:font-size-complex="12pt" style:font-weight-complex="normal"/>
    </style:style>
    <style:style style:name="T81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/>
    </style:style>
    <style:style style:name="T82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/>
    </style:style>
    <style:style style:name="T83" style:family="text">
      <style:text-properties fo:color="#000000" style:font-name="Times New Roman" fo:font-size="12pt" fo:language="zxx" fo:country="none" fo:font-weight="normal" style:letter-kerning="false" fo:background-color="#ffffff" style:font-size-asian="12pt" style:language-asian="hr" style:country-asian="HR" style:font-weight-asian="normal" style:font-size-complex="12pt" style:font-weight-complex="normal"/>
    </style:style>
    <style:style style:name="T8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8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8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language-asian="hr" style:country-asian="HR" style:font-weight-asian="normal" style:font-size-complex="12pt" style:font-weight-complex="normal"/>
    </style:style>
    <style:style style:name="T87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language-asian="hr" style:country-asian="HR" style:font-weight-asian="normal" style:font-size-complex="12pt" style:font-weight-complex="normal" style:text-scale="104%"/>
    </style:style>
    <style:style style:name="T88" style:family="text">
      <style:text-properties fo:color="#000000" style:font-name="Times New Roman" fo:font-size="12pt" fo:language="zxx" fo:country="none" fo:font-weight="normal" style:font-size-asian="12pt" style:language-asian="hr" style:country-asian="HR" style:font-weight-asian="normal" style:font-size-complex="12pt" style:font-weight-complex="normal" style:text-scale="105%"/>
    </style:style>
    <style:style style:name="T89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9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hr" style:country-asian="HR" style:font-style-asian="normal" style:font-weight-asian="normal" style:font-name-complex="Verdana" style:font-size-complex="12pt" style:font-style-complex="normal" style:font-weight-complex="normal" style:text-scale="104%"/>
    </style:style>
    <style:style style:name="T9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93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94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hr" style:country-asian="HR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95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MinionPro-Regular" style:font-size-asian="12pt" style:language-asian="hr" style:country-asian="HR" style:font-style-asian="normal" style:font-weight-asian="normal" style:font-name-complex="MinionPro-Regular" style:font-size-complex="12pt" style:language-complex="zxx" style:country-complex="none" style:font-style-complex="normal" style:font-weight-complex="normal" style:text-scale="105%"/>
    </style:style>
    <style:style style:name="T96" style:family="text">
      <style:text-properties fo:color="#000000" style:font-name="Times New Roman" fo:font-size="12pt" fo:language="zxx" fo:country="none" fo:font-style="normal" fo:font-weight="normal" fo:background-color="transparent" style:font-name-asian="Verdana" style:font-size-asian="12pt" style:language-asian="hr" style:country-asian="HR" style:font-style-asian="normal" style:font-weight-asian="normal" style:font-name-complex="Verdana" style:font-size-complex="12pt" style:font-style-complex="normal" style:font-weight-complex="normal"/>
    </style:style>
    <style:style style:name="T97" style:family="text">
      <style:text-properties fo:color="#000000" style:font-name="Times New Roman" fo:font-size="12pt" fo:language="zxx" fo:country="none" fo:font-weight="bold" style:letter-kerning="false" fo:background-color="#ffffff" style:font-size-asian="12pt" style:language-asian="hr" style:country-asian="HR" style:font-weight-asian="bold" style:font-size-complex="12pt" style:font-weight-complex="bold"/>
    </style:style>
    <style:style style:name="T98" style:family="text">
      <style:text-properties fo:color="#000000" style:font-name="Times New Roman" fo:font-size="12pt" fo:language="zxx" fo:country="none" fo:font-weight="bold" style:font-size-asian="12pt" style:language-asian="hr" style:country-asian="HR" style:font-weight-asian="bold" style:font-size-complex="12pt" style:font-weight-complex="bold" style:text-scale="105%"/>
    </style:style>
    <style:style style:name="T99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00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101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hr" style:country-asian="HR" style:font-weight-asian="normal" style:font-name-complex="Verdana" style:font-size-complex="12pt" style:font-weight-complex="normal"/>
    </style:style>
    <style:style style:name="T10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size-asian="12pt" style:language-asian="hr" style:country-asian="HR" style:font-weight-asian="normal" style:font-size-complex="12pt" style:language-complex="zxx" style:country-complex="none" style:font-weight-complex="normal" style:text-scale="105%"/>
    </style:style>
    <style:style style:name="T103" style:family="text">
      <style:text-properties fo:color="#000000" style:font-name="Times New Roman" fo:font-size="12pt" fo:language="zxx" fo:country="none" style:text-underline-style="none" fo:font-weight="normal" style:letter-kerning="false" fo:background-color="transparent" style:font-name-asian="Verdana" style:font-size-asian="12pt" style:language-asian="hr" style:country-asian="HR" style:font-weight-asian="normal" style:font-name-complex="Verdana" style:font-size-complex="12pt" style:font-weight-complex="normal"/>
    </style:style>
    <style:style style:name="T104" style:family="text">
      <style:text-properties fo:color="#000000" style:font-name="Times New Roman" fo:font-size="12pt" fo:language="zxx" fo:country="none" style:letter-kerning="false" fo:background-color="transparent" style:font-size-asian="12pt" style:language-asian="hr" style:country-asian="HR" style:font-size-complex="12pt" style:text-scale="104%"/>
    </style:style>
    <style:style style:name="T105" style:family="text">
      <style:text-properties fo:color="#000000" style:font-name="Times New Roman" fo:font-size="12pt" fo:language="hr" fo:country="HR" fo:font-weight="normal" style:letter-kerning="false" fo:background-color="#ffcc99" style:font-size-asian="12pt" style:language-asian="hr" style:country-asian="HR" style:font-weight-asian="normal" style:font-size-complex="12pt" style:font-weight-complex="normal"/>
    </style:style>
    <style:style style:name="T106" style:family="text">
      <style:text-properties fo:color="#000000" style:font-name="Times New Roman" fo:font-size="12pt" fo:language="hr" fo:country="HR" fo:font-weight="normal" style:letter-kerning="false" fo:background-color="#ffffff" style:font-size-asian="12pt" style:language-asian="hr" style:country-asian="HR" style:font-weight-asian="normal" style:font-size-complex="12pt" style:font-weight-complex="normal"/>
    </style:style>
    <style:style style:name="T107" style:family="text">
      <style:text-properties fo:color="#000000" style:font-name="Times New Roman" fo:font-size="12pt" fo:language="hr" fo:country="HR" fo:font-weight="normal" style:letter-kerning="false" style:font-size-asian="12pt" style:language-asian="hr" style:country-asian="HR" style:font-weight-asian="normal" style:font-size-complex="12pt" style:font-weight-complex="normal"/>
    </style:style>
    <style:style style:name="T108" style:family="text">
      <style:text-properties fo:color="#000000" style:font-name="Times New Roman" fo:font-size="12pt" fo:language="hr" fo:country="HR" fo:font-weight="normal" style:letter-kerning="false" fo:background-color="transparent" style:font-size-asian="12pt" style:language-asian="hr" style:country-asian="HR" style:font-weight-asian="normal" style:font-size-complex="12pt" style:font-weight-complex="normal"/>
    </style:style>
    <style:style style:name="T109" style:family="text">
      <style:text-properties fo:color="#000000" style:font-name="Times New Roman" fo:font-size="12pt" fo:language="hr" fo:country="HR" fo:font-weight="normal" style:letter-kerning="false" fo:background-color="transparent" style:font-size-asian="12pt" style:language-asian="hr" style:country-asian="HR" style:font-weight-asian="normal" style:font-size-complex="12pt" style:font-weight-complex="normal" style:text-scale="104%"/>
    </style:style>
    <style:style style:name="T110" style:family="text">
      <style:text-properties fo:color="#000000" style:font-name="Times New Roman" fo:font-size="12pt" fo:language="hr" fo:country="HR" style:letter-kerning="false" fo:background-color="transparent" style:font-size-asian="12pt" style:language-asian="hr" style:country-asian="HR" style:font-size-complex="12pt" style:text-scale="104%"/>
    </style:style>
    <style:style style:name="T111" style:family="text">
      <style:text-properties fo:color="#000000" style:font-name="Times New Roman" fo:font-size="12pt" fo:language="sh" fo:country="YU" fo:font-weight="bold" style:letter-kerning="false" fo:background-color="#ffffff" style:font-size-asian="12pt" style:language-asian="hr" style:country-asian="HR" style:font-weight-asian="bold" style:font-size-complex="12pt" style:font-weight-complex="bold"/>
    </style:style>
    <style:style style:name="T112" style:family="text">
      <style:text-properties fo:color="#000000" style:font-name="Times New Roman" fo:font-size="12pt" fo:font-weight="bold" style:letter-kerning="false" style:font-size-asian="12pt" style:font-weight-asian="bold" style:font-size-complex="12pt" style:font-weight-complex="bold"/>
    </style:style>
    <style:style style:name="T113" style:family="text">
      <style:text-properties fo:color="#000000" style:font-name="Times New Roman" fo:font-size="12pt" fo:font-weight="bold" style:letter-kerning="false" fo:background-color="#ffffff" style:font-size-asian="12pt" style:language-asian="hr" style:country-asian="HR" style:font-weight-asian="bold" style:font-size-complex="12pt" style:font-weight-complex="bold"/>
    </style:style>
    <style:style style:name="T114" style:family="text">
      <style:text-properties fo:color="#000000" style:font-name="Times New Roman" fo:font-size="12pt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" style:family="text">
      <style:text-properties fo:color="#000000" style:font-name="Times New Roman" fo:font-size="12pt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16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MinionPro-Regular" style:font-size-asian="12pt" style:language-asian="hr" style:country-asian="HR" style:font-style-asian="normal" style:font-weight-asian="normal" style:font-name-complex="MinionPro-Regular" style:font-size-complex="12pt" style:language-complex="zxx" style:country-complex="none" style:font-style-complex="normal" style:font-weight-complex="normal" style:text-scale="105%"/>
    </style:style>
    <style:style style:name="T117" style:family="text">
      <style:text-properties fo:language="sr" fo:country="YU"/>
    </style:style>
    <style:style style:name="T118" style:family="text">
      <style:text-properties fo:language="sr" fo:country="YU" fo:font-weight="bold" style:font-weight-asian="bold"/>
    </style:style>
    <style:style style:name="T119" style:family="text">
      <style:text-properties fo:language="sh" fo:country="YU"/>
    </style:style>
    <style:style style:name="T120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21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22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hr" style:country-asian="H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23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size-asian="12pt" style:language-asian="hr" style:country-asian="HR" style:font-style-asian="normal" style:font-weight-asian="normal" style:font-size-complex="12pt" style:language-complex="zxx" style:country-complex="none" style:font-style-complex="normal" style:font-weight-complex="normal" style:text-scale="104%"/>
    </style:style>
    <style:style style:name="T124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style:letter-kerning="false" style:text-blinking="false" fo:background-color="#ffffff" style:font-name-asian="Verdana" style:font-size-asian="12pt" style:language-asian="hr" style:country-asian="H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25" style:family="text">
      <style:text-properties fo:font-variant="normal" fo:text-transform="none" fo:color="#000000" style:text-line-through-style="none" style:font-name="Times New Roman" fo:font-size="12pt" fo:language="hr" fo:country="HR" fo:font-style="normal" style:text-underline-style="none" fo:font-weight="normal" style:letter-kerning="false" style:text-blinking="false" fo:background-color="#ffffff" style:font-name-asian="Verdana" style:font-size-asian="12pt" style:language-asian="hr" style:country-asian="H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26" style:family="text">
      <style:text-properties fo:font-variant="normal" fo:text-transform="none" style:use-window-font-color="true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2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size-asian="12pt" style:language-asian="hr" style:country-asian="HR" style:font-weight-asian="normal" style:font-size-complex="12pt" style:font-weight-complex="normal"/>
    </style:style>
    <style:style style:name="T12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29" style:family="text">
      <style:text-properties style:use-window-font-color="true" style:font-name="Times New Roman" fo:font-size="12pt" style:text-underline-style="none" fo:font-weight="normal" style:letter-kerning="false" fo:background-color="#ffffff" style:font-size-asian="12pt" style:language-asian="hr" style:country-asian="HR" style:font-weight-asian="normal" style:font-size-complex="12pt" style:font-weight-complex="normal"/>
    </style:style>
    <style:style style:name="T130" style:family="text">
      <style:text-properties style:use-window-font-color="true" style:font-name="Times New Roman" fo:font-size="12pt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31" style:family="text">
      <style:text-properties style:use-window-font-color="true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hr" style:country-asian="HR" style:font-style-asian="normal" style:font-weight-asian="normal" style:font-name-complex="Verdana" style:font-size-complex="12pt" style:font-style-complex="normal" style:font-weight-complex="normal"/>
    </style:style>
    <style:style style:name="T132" style:family="text">
      <style:text-properties fo:font-size="12pt" style:font-size-asian="12pt"/>
    </style:style>
    <style:style style:name="T133" style:family="text">
      <style:text-properties fo:font-size="12pt" fo:language="zxx" fo:country="none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9"><text:span text:style-name="T64">УПРАВНИ</text:span><text:span text:style-name="T118"> СУД </text:span></text:p>
      <text:p text:style-name="P20">Одељење у Нишу</text:p>
      <text:p text:style-name="P18"><text:span text:style-name="Default_20_Paragraph_20_Font"><text:span text:style-name="T53">II-7 Уж 12/2021</text:span></text:span></text:p>
      <text:p text:style-name="P21"><text:span text:style-name="T117">Дана </text:span><text:span text:style-name="T63">06.04.2021</text:span><text:span text:style-name="T63">.</text:span><text:span text:style-name="T119"> године</text:span></text:p>
      <text:p text:style-name="P22">Б Е О Г Р А Д</text:p>
      <text:p text:style-name="P4">У ИМЕ НАРОДА</text:p>
      <text:p text:style-name="P3"/>
      <text:p text:style-name="P3"/>
      <text:p text:style-name="P3"><text:span text:style-name="T51"><text:tab/><text:tab/></text:span><text:span text:style-name="T60">Управни суд, у већу састављеном од судија: </text:span><text:span text:style-name="T56">Стева Ђурановића</text:span><text:span text:style-name="T68">, </text:span><text:span text:style-name="T74">председника већа,</text:span><text:span text:style-name="T68"> Братисла</text:span><text:span text:style-name="T69">ва Ђокића и мр Зорана Рељића,</text:span><text:span text:style-name="T75"> чланова већа</text:span><text:span text:style-name="T62">, са суд</text:span><text:span text:style-name="T54">ским</text:span><text:span text:style-name="T62"> </text:span><text:span text:style-name="T54">саветником Иваном Ђукић, као </text:span><text:span text:style-name="T62">записничарем</text:span><text:span text:style-name="Default_20_Paragraph_20_Font"><text:span text:style-name="T57">, </text:span></text:span><text:span text:style-name="Default_20_Paragraph_20_Font"><text:span text:style-name="T70">одлучујући о жалби </text:span></text:span><text:span text:style-name="Default_20_Paragraph_20_Font"><text:span text:style-name="T76">кандидат</text:span></text:span><text:span text:style-name="Default_20_Paragraph_20_Font"><text:span text:style-name="T70">а</text:span></text:span><text:span text:style-name="Default_20_Paragraph_20_Font"><text:span text:style-name="T76"> за одборника </text:span></text:span><text:span text:style-name="Default_20_Paragraph_20_Font"><text:span text:style-name="T66">А.А.</text:span></text:span><text:span text:style-name="Default_20_Paragraph_20_Font"><text:span text:style-name="T70"> из ..., ..., </text:span></text:span><text:span text:style-name="Default_20_Paragraph_20_Font"><text:span text:style-name="T71">чији је пуномоћник Јовица Деспотовић, адвокат из Врања, ул. Цара Душана бр. 11, изјављеној против решења</text:span></text:span><text:span text:style-name="Default_20_Paragraph_20_Font"><text:span text:style-name="T76"> Општинске изборне комисије </text:span></text:span><text:span text:style-name="Default_20_Paragraph_20_Font"><text:span text:style-name="T66">о</text:span></text:span><text:span text:style-name="Default_20_Paragraph_20_Font"><text:span text:style-name="T76">пштине Прешево бр</text:span></text:span><text:span text:style-name="Default_20_Paragraph_20_Font"><text:span text:style-name="T70">ој:</text:span></text:span><text:span text:style-name="Default_20_Paragraph_20_Font"><text:span text:style-name="T76"> 013-64/2021 од 31.03.2021. године</text:span></text:span><text:span text:style-name="Default_20_Paragraph_20_Font"><text:span text:style-name="T70">, у предмету заштите изборног права, у </text:span></text:span><text:span text:style-name="Default_20_Paragraph_20_Font"><text:span text:style-name="T76">нејавној седници већа, одржаној </text:span></text:span><text:span text:style-name="Default_20_Paragraph_20_Font"><text:span text:style-name="T70">дана 06.04.2021. </text:span></text:span><text:span text:style-name="Default_20_Paragraph_20_Font"><text:span text:style-name="T76">године, </text:span></text:span><text:span text:style-name="Default_20_Paragraph_20_Font"><text:span text:style-name="T70">у 13,50 часова,</text:span></text:span><text:span text:style-name="Default_20_Paragraph_20_Font"><text:span text:style-name="T76"> донео је</text:span></text:span></text:p>
      <text:p text:style-name="P9"><text:span text:style-name="Default_20_Paragraph_20_Font"><text:span text:style-name="T5"/></text:span></text:p>
      <text:p text:style-name="P9"><text:span text:style-name="Default_20_Paragraph_20_Font"><text:span text:style-name="T6"/></text:span></text:p>
      <text:p text:style-name="P10"><text:span text:style-name="Default_20_Paragraph_20_Font"><text:span text:style-name="T29">П Р Е С У Д <text:s/>У</text:span></text:span></text:p>
      <text:p text:style-name="P6"><text:tab/><text:tab/></text:p>
      <text:p text:style-name="P16"><text:span text:style-name="T47"><text:tab/><text:tab/>I </text:span><text:span text:style-name="T49">Жалба </text:span><text:span text:style-name="T46">СЕ УСВАЈА,</text:span><text:span text:style-name="T49"> </text:span><text:span text:style-name="T46">ПОНИШТАВА </text:span><text:span text:style-name="T49">решење </text:span><text:span text:style-name="Default_20_Paragraph_20_Font"><text:span text:style-name="T79">Општинске изборне комисије </text:span></text:span><text:span text:style-name="Default_20_Paragraph_20_Font"><text:span text:style-name="T82">о</text:span></text:span><text:span text:style-name="Default_20_Paragraph_20_Font"><text:span text:style-name="T79">пштине Прешево бр</text:span></text:span><text:span text:style-name="Default_20_Paragraph_20_Font"><text:span text:style-name="T82">ој:</text:span></text:span><text:span text:style-name="Default_20_Paragraph_20_Font"><text:span text:style-name="T79"> 013-64/2021 од 31.03.2021. године</text:span></text:span><text:span text:style-name="Default_20_Paragraph_20_Font"><text:span text:style-name="T89"> </text:span></text:span><text:span text:style-name="T49">и </text:span><text:span text:style-name="T46">РЕШАВА</text:span><text:span text:style-name="T49">:</text:span></text:p>
      <text:p text:style-name="P6"/>
      <text:p text:style-name="P25"><text:span text:style-name="T47"><text:tab/><text:tab/>II </text:span><text:span text:style-name="T46">УСВАЈА СЕ </text:span><text:span text:style-name="T8">приговор предлагача кандидата </text:span><text:span text:style-name="Font_20_Style39"><text:span text:style-name="T108">Груп</text:span></text:span><text:span text:style-name="Font_20_Style39"><text:span text:style-name="T86">е</text:span></text:span><text:span text:style-name="Font_20_Style39"><text:span text:style-name="T108"> </text:span></text:span><text:span text:style-name="Font_20_Style39"><text:span text:style-name="T86">г</text:span></text:span><text:span text:style-name="Font_20_Style39"><text:span text:style-name="T108">рађана „</text:span></text:span><text:span text:style-name="Font_20_Style39"><text:span text:style-name="T86">Покрет за реформе</text:span></text:span><text:span text:style-name="Font_20_Style39"><text:span text:style-name="T108">" – </text:span></text:span><text:span text:style-name="Font_20_Style39"><text:span text:style-name="T86">Сами Салиху</text:span></text:span><text:span text:style-name="Font_20_Style39"><text:span text:style-name="T86">, поднет </text:span></text:span><text:span text:style-name="Font_20_Style39"><text:span text:style-name="T83">дана 29.03.2021. године у 19,01 часова, због неправилности у спровођењу избора </text:span></text:span><text:span text:style-name="Default_20_Paragraph_20_Font"><text:span text:style-name="T80">на </text:span></text:span><text:span text:style-name="Default_20_Paragraph_20_Font"><text:span text:style-name="T83">бирачком месту бр. </text:span></text:span><text:span text:style-name="Font_20_Style39"><text:span text:style-name="T106">16 – </text:span></text:span><text:span text:style-name="Font_20_Style39"><text:span text:style-name="T83">Царавајка и </text:span></text:span><text:span text:style-name="Default_20_Paragraph_20_Font"><text:span text:style-name="T112">ПОНИШТАВА </text:span></text:span><text:span text:style-name="Default_20_Paragraph_20_Font"><text:span text:style-name="T81">избор </text:span></text:span><text:span text:style-name="Default_20_Paragraph_20_Font"><text:span text:style-name="T84">за </text:span></text:span><text:span text:style-name="Default_20_Paragraph_20_Font"><text:span text:style-name="T81">одборник</text:span></text:span><text:span text:style-name="Default_20_Paragraph_20_Font"><text:span text:style-name="T84">е</text:span></text:span><text:span text:style-name="Default_20_Paragraph_20_Font"><text:span text:style-name="T81"> Скупштине </text:span></text:span><text:span text:style-name="Default_20_Paragraph_20_Font"><text:span text:style-name="T84">о</text:span></text:span><text:span text:style-name="Default_20_Paragraph_20_Font"><text:span text:style-name="T89">пштине </text:span></text:span><text:span text:style-name="Default_20_Paragraph_20_Font"><text:span text:style-name="T91">Прешево </text:span></text:span><text:span text:style-name="Default_20_Paragraph_20_Font"><text:span text:style-name="T84">на</text:span></text:span><text:span text:style-name="Default_20_Paragraph_20_Font"><text:span text:style-name="T81"> </text:span></text:span><text:span text:style-name="Default_20_Paragraph_20_Font"><text:span text:style-name="T84">бирачком месту бр. <text:s/></text:span></text:span><text:span text:style-name="Font_20_Style39"><text:span text:style-name="T107">16 – Царавајка</text:span></text:span><text:span text:style-name="Default_20_Paragraph_20_Font"><text:span text:style-name="T81"> на </text:span></text:span><text:span text:style-name="Default_20_Paragraph_20_Font"><text:span text:style-name="T84">локалним </text:span></text:span><text:span text:style-name="Default_20_Paragraph_20_Font"><text:span text:style-name="T81">изборима </text:span></text:span><text:span text:style-name="Default_20_Paragraph_20_Font"><text:span text:style-name="T84">одржаним 28</text:span></text:span><text:span text:style-name="Default_20_Paragraph_20_Font"><text:span text:style-name="T81">.</text:span></text:span><text:span text:style-name="Default_20_Paragraph_20_Font"><text:span text:style-name="T84">03</text:span></text:span><text:span text:style-name="Default_20_Paragraph_20_Font"><text:span text:style-name="T81">.</text:span></text:span><text:span text:style-name="Default_20_Paragraph_20_Font"><text:span text:style-name="T84">2021</text:span></text:span><text:span text:style-name="Default_20_Paragraph_20_Font"><text:span text:style-name="T81">. године, </text:span></text:span></text:p>
      <text:p text:style-name="P16"><text:span text:style-name="Font_20_Style39"><text:span text:style-name="T106"><text:tab/><text:tab/></text:span></text:span></text:p>
      <text:p text:style-name="P16"><text:span text:style-name="Font_20_Style39"><text:span text:style-name="T83"><text:tab/><text:tab/></text:span></text:span><text:span text:style-name="Default_20_Paragraph_20_Font"><text:span text:style-name="T111">II</text:span></text:span><text:span text:style-name="Default_20_Paragraph_20_Font"><text:span text:style-name="T97">I РАСПУШТА СЕ </text:span></text:span><text:span text:style-name="Default_20_Paragraph_20_Font"><text:span text:style-name="T83">бирачки одбор и </text:span></text:span><text:span text:style-name="Default_20_Paragraph_20_Font"><text:span text:style-name="T113">ПОНАВЉА</text:span></text:span><text:span text:style-name="Default_20_Paragraph_20_Font"><text:span text:style-name="T97"> СЕ </text:span></text:span><text:span text:style-name="Default_20_Paragraph_20_Font"><text:span text:style-name="T80">гласање за одборнике Скупштине </text:span></text:span><text:span text:style-name="Default_20_Paragraph_20_Font"><text:span text:style-name="T83">o</text:span></text:span><text:span text:style-name="Default_20_Paragraph_20_Font"><text:span text:style-name="T92">пштине </text:span></text:span><text:span text:style-name="Default_20_Paragraph_20_Font"><text:span text:style-name="T114">Прешево</text:span></text:span><text:span text:style-name="Default_20_Paragraph_20_Font"><text:span text:style-name="T92"> </text:span></text:span><text:span text:style-name="Default_20_Paragraph_20_Font"><text:span text:style-name="T80">на </text:span></text:span><text:span text:style-name="Default_20_Paragraph_20_Font"><text:span text:style-name="T83">бирачком</text:span></text:span><text:span text:style-name="Default_20_Paragraph_20_Font"><text:span text:style-name="T80"> </text:span></text:span><text:span text:style-name="Default_20_Paragraph_20_Font"><text:span text:style-name="T83">месту</text:span></text:span><text:span text:style-name="Default_20_Paragraph_20_Font"><text:span text:style-name="T80"> </text:span></text:span><text:span text:style-name="Default_20_Paragraph_20_Font"><text:span text:style-name="T83">бр. <text:s/></text:span></text:span><text:span text:style-name="Font_20_Style39"><text:span text:style-name="T106">16 – Царавајка.</text:span></text:span></text:p>
      <text:p text:style-name="P16"><text:span text:style-name="Font_20_Style39"><text:span text:style-name="T105"/></text:span></text:p>
      <text:p text:style-name="P16"><text:span text:style-name="Font_20_Style39"><text:span text:style-name="T107"/></text:span></text:p>
      <text:p text:style-name="P10"><text:span text:style-name="Default_20_Paragraph_20_Font"><text:span text:style-name="T3">О б р а з л о ж е њ е</text:span></text:span></text:p>
      <text:p text:style-name="P9"><text:span text:style-name="Default_20_Paragraph_20_Font"><text:span text:style-name="T7"/></text:span></text:p>
      <text:p text:style-name="P13"><text:span text:style-name="Default_20_Paragraph_20_Font"><text:span text:style-name="T85"><text:tab/><text:tab/></text:span></text:span><text:span text:style-name="T18">Ожалбеним решењем, у ставу првом диспозитива, </text:span><text:span text:style-name="T16">усвојен је</text:span><text:span text:style-name="T34"> приговор подносиоца изборне листе Група </text:span><text:span text:style-name="T16">г</text:span><text:span text:style-name="T34">рађана </text:span><text:span text:style-name="Font_20_Style39"><text:span text:style-name="T109">„</text:span></text:span><text:span text:style-name="Font_20_Style39"><text:span text:style-name="T87">Покрет за реформе</text:span></text:span><text:span text:style-name="Font_20_Style39"><text:span text:style-name="T109">" – </text:span></text:span><text:span text:style-name="Font_20_Style39"><text:span text:style-name="T87">Сами Салиху</text:span></text:span><text:span text:style-name="T34"> о понављању избора на бирачком месту бр. 16 - Царавајка, ка</text:span><text:span text:style-name="T16">о основан и ставом другим диспозитива истог решења одлучено да се п</text:span><text:span text:style-name="T34">онављају избори на бирачком месту бр. 16 – Царавајка.</text:span></text:p>
      <text:p text:style-name="P8"><text:tab/><text:tab/></text:p>
      <text:p text:style-name="P3"><text:soft-page-break/><text:span text:style-name="T58"><text:tab/><text:tab/>Жалбом</text:span><text:span text:style-name="T55">, поднетом препорученом пошиљком RE ...RS дана 01.04.2021. године у 13,00 часова, која је у Управном суду примљена дана 05.04.2021. године у 09,46 часова,</text:span><text:span text:style-name="T58"> <text:s/></text:span><text:span text:style-name="Default_20_Paragraph_20_Font"><text:span text:style-name="T73">жалилац оспорава законитост ожалбеног решења из законом п</text:span></text:span><text:span text:style-name="Default_20_Paragraph_20_Font"><text:span text:style-name="T72">рописаних разлога. Указује да је</text:span></text:span><text:span text:style-name="Default_20_Paragraph_20_Font"><text:span text:style-name="T77"> приговор поднет од стране </text:span></text:span><text:span text:style-name="Default_20_Paragraph_20_Font"><text:span text:style-name="T72">неовлашћеног</text:span></text:span><text:span text:style-name="Default_20_Paragraph_20_Font"><text:span text:style-name="T77"> </text:span></text:span><text:span text:style-name="Default_20_Paragraph_20_Font"><text:span text:style-name="T72">лица будући да исти </text:span></text:span><text:span text:style-name="Default_20_Paragraph_20_Font"><text:span text:style-name="T77">није поднет од стране бирача, кандидата за </text:span></text:span><text:span text:style-name="Default_20_Paragraph_20_Font"><text:span text:style-name="T72">одборника,</text:span></text:span><text:span text:style-name="Default_20_Paragraph_20_Font"><text:span text:style-name="T77"> нити предлагач</text:span></text:span><text:span text:style-name="Default_20_Paragraph_20_Font"><text:span text:style-name="T72">а</text:span></text:span><text:span text:style-name="Default_20_Paragraph_20_Font"><text:span text:style-name="T77"> </text:span></text:span><text:span text:style-name="Default_20_Paragraph_20_Font"><text:span text:style-name="T72">кандидата, </text:span></text:span><text:span text:style-name="Default_20_Paragraph_20_Font"><text:span text:style-name="T73">већ је п</text:span></text:span><text:span text:style-name="Default_20_Paragraph_20_Font"><text:span text:style-name="T78">односилац приговора иступао као председник бирачког одбора, те самим тим није имао легитимацију за подношење приговора против одлуке комисије. </text:span></text:span><text:span text:style-name="Default_20_Paragraph_20_Font"><text:span text:style-name="T73">Сматра да је л</text:span></text:span><text:span text:style-name="Default_20_Paragraph_20_Font"><text:span text:style-name="T78">ице које је поднело приговор </text:span></text:span><text:span text:style-name="Default_20_Paragraph_20_Font"><text:span text:style-name="T73">имало</text:span></text:span><text:span text:style-name="Default_20_Paragraph_20_Font"><text:span text:style-name="T78"> овлашћење само за предају изборне листе, а </text:span></text:span><text:span text:style-name="Default_20_Paragraph_20_Font"><text:span text:style-name="T73">не и</text:span></text:span><text:span text:style-name="Default_20_Paragraph_20_Font"><text:span text:style-name="T78"> овлашћењ</text:span></text:span><text:span text:style-name="Default_20_Paragraph_20_Font"><text:span text:style-name="T73">е</text:span></text:span><text:span text:style-name="Default_20_Paragraph_20_Font"><text:span text:style-name="T78"> за подношење приговора ка</text:span></text:span><text:span text:style-name="Default_20_Paragraph_20_Font"><text:span text:style-name="T73">о</text:span></text:span><text:span text:style-name="Default_20_Paragraph_20_Font"><text:span text:style-name="T78"> посебне </text:span></text:span><text:span text:style-name="Default_20_Paragraph_20_Font"><text:span text:style-name="T73">радње, па је </text:span></text:span><text:span text:style-name="Default_20_Paragraph_20_Font"><text:span text:style-name="T78">Општинска изборна комисија </text:span></text:span><text:span text:style-name="Default_20_Paragraph_20_Font"><text:span text:style-name="T67">o</text:span></text:span><text:span text:style-name="Default_20_Paragraph_20_Font"><text:span text:style-name="T78">пштине Прешево <text:s/>била дужна да одбаци приговор као изјављен од стране неовлашћеног лица.</text:span></text:span><text:span text:style-name="Default_20_Paragraph_20_Font"><text:span text:style-name="T73"> Даље, наводи да је и</text:span></text:span><text:span text:style-name="Default_20_Paragraph_20_Font"><text:span text:style-name="T78">зрека решења нејасна, неразумљива и незаконита, </text:span></text:span><text:span text:style-name="Default_20_Paragraph_20_Font"><text:span text:style-name="T73">те</text:span></text:span><text:span text:style-name="Default_20_Paragraph_20_Font"><text:span text:style-name="T78"> </text:span></text:span><text:span text:style-name="Default_20_Paragraph_20_Font"><text:span text:style-name="T73">да </text:span></text:span><text:span text:style-name="Default_20_Paragraph_20_Font"><text:span text:style-name="T78">као таква не може да производи правно </text:span></text:span><text:span text:style-name="Default_20_Paragraph_20_Font"><text:span text:style-name="T73">дејство. Ово са разлога што је </text:span></text:span><text:span text:style-name="T1">у изреци решења изостал</text:span><text:span text:style-name="T51">а одлу</text:span><text:span text:style-name="T52">ка о поништају </text:span><text:span text:style-name="T61">избор</text:span><text:span text:style-name="T52">а</text:span><text:span text:style-name="T61"> на </text:span><text:span text:style-name="T52">предметном бирачком месту а што је предуслов за понављање избора. Имајући у виду да </text:span><text:span text:style-name="T61">избори нису поништени, </text:span><text:span text:style-name="T52">жалилац </text:span><text:span text:style-name="T61">з</text:span><text:span text:style-name="T52">акључује да и даље производе правно дејство, те указује да нема законског основа да се исти понове.</text:span><text:span text:style-name="T59"> </text:span><text:span text:style-name="T51">Поред тога, жалилац истиче да</text:span><text:span text:style-name="Default_20_Paragraph_20_Font"><text:span text:style-name="T73"> супротно одредби члана</text:span></text:span><text:span text:style-name="Default_20_Paragraph_20_Font"><text:span text:style-name="T78"> 35. став 9</text:span></text:span><text:span text:style-name="Default_20_Paragraph_20_Font"><text:span text:style-name="T73">.</text:span></text:span><text:span text:style-name="Default_20_Paragraph_20_Font"><text:span text:style-name="T78"> Закона о локалним изборима, </text:span></text:span><text:span text:style-name="Default_20_Paragraph_20_Font"><text:span text:style-name="T73">ожалбеним решењем </text:span></text:span><text:span text:style-name="Default_20_Paragraph_20_Font"><text:span text:style-name="T78">није распуштен бирачки одбор, нити је именован нови. </text:span></text:span><text:span text:style-name="T52">Спорећи наводе образложења ожалбеног решења </text:span><text:span text:style-name="T61">да су пронађена 3 гласачка листића више од броја бирача који су </text:span><text:span text:style-name="T52">гласали, истиче да је бројањем</text:span><text:span text:style-name="T61"> заокружених бирача </text:span><text:span text:style-name="T52">утврђено да је на изборе изашло </text:span><text:span text:style-name="T61">334 бирача, </text:span><text:span text:style-name="T52">док је бројањем</text:span><text:span text:style-name="T61"> <text:s/>гласачких листића који су се налазили у гласачкој кутији </text:span><text:span text:style-name="T52">утврђено да постоји један <text:s/>гласачки листић мање, стога закључује да чињеница </text:span><text:span text:style-name="T61">да у </text:span><text:span text:style-name="T52">И</text:span><text:span text:style-name="T61">зводу из </text:span><text:span text:style-name="T52">јединственог</text:span><text:span text:style-name="T61"> бирачког списка не постоји п</text:span><text:span text:style-name="T52">отпис свих лица која су заокружена на Изводу, не указује да је изашло мање бирача. </text:span><text:span text:style-name="T1">Обзиром на то да у Закону о локалним изборима није дефинисано да су искључиво меродавни потписи гласача који су изашли на изборе, </text:span><text:span text:style-name="T51">жалилац сматра</text:span><text:span text:style-name="T1"> да је меродаван и број заокружених гласача, нарочито у случају када се број заокружених бирача на </text:span><text:span text:style-name="T51">И</text:span><text:span text:style-name="T1">зводу </text:span><text:span text:style-name="T51">из </text:span><text:span text:style-name="T1">јединственог бирачког списка подудара са бројем гласачких листић</text:span><text:span text:style-name="T51">а</text:span><text:span text:style-name="T1"> који су били у гласачкој кутији</text:span><text:span text:style-name="T51">. С </text:span><text:span text:style-name="T1">тим у вези </text:span><text:span text:style-name="T51">закључује да </text:span><text:span text:style-name="T1">не постоји законски основ за понављање избора, </text:span><text:span text:style-name="T51">будући</text:span><text:span text:style-name="T1"> </text:span><text:span text:style-name="T51">да</text:span><text:span text:style-name="T1"> су избори протекли регуларно без икаквих инцидената, </text:span><text:span text:style-name="T51">да</text:span><text:span text:style-name="T1"> су контролисани од стране представника бирачких одбора </text:span><text:span text:style-name="T51">постављених</text:span><text:span text:style-name="T1"> испред политичких партија кој</text:span><text:span text:style-name="T63">е</text:span><text:span text:style-name="T1"> су кандидовал</text:span><text:span text:style-name="T63">е</text:span><text:span text:style-name="T1"> на локалним изборима за Скупштину општине </text:span><text:span text:style-name="T51">Прешево, као и да </text:span><text:span text:style-name="T1">у записнику о раду бирачког одбора, на спрово</text:span><text:span text:style-name="T63">ђ</text:span><text:span text:style-name="T1">ење избора и утвђивањ</text:span><text:span text:style-name="T51">е</text:span><text:span text:style-name="T1"> резултата </text:span><text:span text:style-name="T51">избора, </text:span><text:span text:style-name="T1">није </text:span><text:span text:style-name="T51">унета</text:span><text:span text:style-name="T1"> примедба да у гласачкој кутији има више гласачких листића од броја изашлих бирача.</text:span><text:span text:style-name="T51"> Имајући у виду наведено, жалилац предлаже да</text:span><text:span text:style-name="T1"> Управни суд </text:span><text:span text:style-name="T51">усвоји </text:span><text:span text:style-name="T1">жалбу и донесе решење којим се поништава </text:span><text:span text:style-name="T51">р</text:span><text:span text:style-name="T1">ешењ</text:span><text:span text:style-name="T51">е</text:span><text:span text:style-name="T1"> Општинске изборне комисије </text:span><text:span text:style-name="T63">о</text:span><text:span text:style-name="T1">пштине Прешево бр</text:span><text:span text:style-name="T51">ој:</text:span><text:span text:style-name="T1"> 013-64/2021 од 31.03.2021. године и истовремено </text:span><text:span text:style-name="T51">о</text:span><text:span text:style-name="T1">дбије приговор подносиоца изборне листе </text:span><text:span text:style-name="T63">Г</text:span><text:span text:style-name="T51">рупа</text:span><text:span text:style-name="T1"> </text:span><text:span text:style-name="T63">г</text:span><text:span text:style-name="T1">рађана </text:span><text:span text:style-name="Font_20_Style39"><text:span text:style-name="T110">„</text:span></text:span><text:span text:style-name="Font_20_Style39"><text:span text:style-name="T104">Покрет за реформе</text:span></text:span><text:span text:style-name="Font_20_Style39"><text:span text:style-name="T110">" – </text:span></text:span><text:span text:style-name="Font_20_Style39"><text:span text:style-name="T104">Сами Салиху</text:span></text:span><text:span text:style-name="T1"> о понављању избора, као </text:span><text:span text:style-name="T51">н</text:span><text:span text:style-name="T1">еоснован.</text:span></text:p>
      <text:p text:style-name="P3"/>
      <text:p text:style-name="P13"><text:span text:style-name="T8"><text:tab/> <text:tab/>Општинска изборна комисија општине Прешево је поступајући по налогу Управног суда </text:span><text:span text:style-name="Default_20_Paragraph_20_Font"><text:span text:style-name="T10">II-7 Уж 12/2021 од 05.04.2021. године, дана </text:span></text:span><text:span text:style-name="Default_20_Paragraph_20_Font"><text:span text:style-name="T11">06.04.2021. године у 08,10 часова доставила одговор на жалбу и списе предмета. </text:span></text:span><text:span text:style-name="T8">У одговору на жалбу оспорила је жалбене наводе и истакла да су </text:span><text:span text:style-name="Font_20_Style149"><text:span text:style-name="T9">исти</text:span></text:span><text:span text:style-name="Font_20_Style149"><text:span text:style-name="T33"> у целости неосновани </text:span></text:span><text:span text:style-name="Font_20_Style149"><text:span text:style-name="T9">будући да није учинила </text:span></text:span><text:span text:style-name="Font_20_Style149"><text:span text:style-name="T33">никакав законски пропуст, </text:span></text:span><text:span text:style-name="Font_20_Style149"><text:span text:style-name="T9">како се жалбом указује, </text:span></text:span><text:span text:style-name="T49">већ је напротив, чињенично стање </text:span><text:soft-page-break/><text:span text:style-name="T49">правилно утврђено, правилно оцењени изведени докази и у складу са </text:span><text:span text:style-name="T18">з</text:span><text:span text:style-name="T49">аконом </text:span><text:span text:style-name="T18">усвојен </text:span><text:span text:style-name="T49">као основан, приговор </text:span><text:span text:style-name="Font_20_Style149"><text:span text:style-name="T33">заступника изборне листе </text:span></text:span><text:span text:style-name="Font_20_Style39"><text:span text:style-name="T109">„</text:span></text:span><text:span text:style-name="Font_20_Style39"><text:span text:style-name="T87">Покрет за реформе</text:span></text:span><text:span text:style-name="Font_20_Style39"><text:span text:style-name="T109">" – </text:span></text:span><text:span text:style-name="Font_20_Style39"><text:span text:style-name="T87">Сами Салиху</text:span></text:span><text:span text:style-name="Font_20_Style149"><text:span text:style-name="T33"> о понављању избора на бирачком месту бр. 16 </text:span></text:span><text:span text:style-name="Font_20_Style149"><text:span text:style-name="T9">- </text:span></text:span><text:span text:style-name="Font_20_Style149"><text:span text:style-name="T33">Царавајка. </text:span></text:span><text:span text:style-name="T49">Према </text:span><text:span text:style-name="T18">С</text:span><text:span text:style-name="T49">поразум</text:span><text:span text:style-name="Font_20_Style149"><text:span text:style-name="T9">у</text:span></text:span><text:span text:style-name="Font_20_Style149"><text:span text:style-name="T33"> о образовању групе грађана за учешће на изборима за одборника </text:span></text:span><text:span text:style-name="Font_20_Style149"><text:span text:style-name="T9">С</text:span></text:span><text:span text:style-name="Font_20_Style149"><text:span text:style-name="T33">купштине општине Прешево, овлашћено лице за подношење </text:span></text:span><text:span text:style-name="Font_20_Style149"><text:span text:style-name="T9">изборне</text:span></text:span><text:span text:style-name="Font_20_Style149"><text:span text:style-name="T33"> листе и заступање Групе грађана је </text:span></text:span><text:span text:style-name="Font_20_Style149"><text:span text:style-name="T12"><text:s/>Driton Emërllahu</text:span></text:span><text:span text:style-name="Font_20_Style149"><text:span text:style-name="T33"> из ..., са бр. УОП – </text:span></text:span><text:span text:style-name="Font_20_Style149"><text:span text:style-name="T9">I</text:span></text:span><text:span text:style-name="Font_20_Style149"><text:span text:style-name="T33">:1511-2021. </text:span></text:span><text:span text:style-name="Font_20_Style149"><text:span text:style-name="T9">Стога закључује да је</text:span></text:span><text:span text:style-name="Font_20_Style149"><text:span text:style-name="T33"> да приговор подне</text:span></text:span><text:span text:style-name="Font_20_Style149"><text:span text:style-name="T9">т</text:span></text:span><text:span text:style-name="Font_20_Style149"><text:span text:style-name="T33"> </text:span></text:span><text:span text:style-name="Font_20_Style149"><text:span text:style-name="T9">од стране </text:span></text:span><text:span text:style-name="Font_20_Style149"><text:span text:style-name="T33">овлашћено</text:span></text:span><text:span text:style-name="Font_20_Style149"><text:span text:style-name="T9">г</text:span></text:span><text:span text:style-name="Font_20_Style149"><text:span text:style-name="T33"> лиц</text:span></text:span><text:span text:style-name="Font_20_Style149"><text:span text:style-name="T9">а, који је у овом случају и </text:span></text:span><text:span text:style-name="Font_20_Style149"><text:span text:style-name="T33">предлагач кандидата за одборника те </text:span></text:span><text:span text:style-name="Font_20_Style149"><text:span text:style-name="T9">Г</text:span></text:span><text:span text:style-name="Font_20_Style149"><text:span text:style-name="T33">рупе грађана. </text:span></text:span><text:span text:style-name="Font_20_Style149"><text:span text:style-name="T9">Наводи да је</text:span></text:span><text:span text:style-name="Font_20_Style149"><text:span text:style-name="T33"> </text:span></text:span><text:span text:style-name="Font_20_Style149"><text:span text:style-name="T9">п</text:span></text:span><text:span text:style-name="Font_20_Style149"><text:span text:style-name="T33">риговор поднет у предвиђеном законском року. </text:span></text:span><text:span text:style-name="Font_20_Style149"><text:span text:style-name="T16">Истиче да су наводи из образложења ожалбеног решења тачни, будући да је </text:span></text:span><text:span text:style-name="Font_20_Style149"><text:span text:style-name="T34">према Изводу из записника бирачког списка</text:span></text:span><text:span text:style-name="Font_20_Style149"><text:span text:style-name="T16"> на изборима </text:span></text:span><text:span text:style-name="Font_20_Style149"><text:span text:style-name="T34">г</text:span></text:span><text:span text:style-name="Font_20_Style149"><text:span text:style-name="T16">ласало <text:s/>330 бирача,</text:span></text:span><text:span text:style-name="Font_20_Style149"><text:span text:style-name="T34"> који су потписани, док </text:span></text:span><text:span text:style-name="Font_20_Style149"><text:span text:style-name="T16">је број заокружених бирача </text:span></text:span><text:span text:style-name="Font_20_Style149"><text:span text:style-name="T34">334, </text:span></text:span><text:span text:style-name="Font_20_Style149"><text:span text:style-name="T16">а да је у гласачкој кутији било</text:span></text:span><text:span text:style-name="Font_20_Style149"><text:span text:style-name="T34"> 333 гласачких листића. </text:span></text:span><text:span text:style-name="Font_20_Style149"><text:span text:style-name="T16">Стога, закључује да се </text:span></text:span><text:span text:style-name="Font_20_Style149"><text:span text:style-name="T34">број</text:span></text:span><text:span text:style-name="Font_20_Style149"><text:span text:style-name="T16">еви</text:span></text:span><text:span text:style-name="Font_20_Style149"><text:span text:style-name="T34"> </text:span></text:span><text:span text:style-name="Font_20_Style149"><text:span text:style-name="T16">заокружених</text:span></text:span><text:span text:style-name="Font_20_Style149"><text:span text:style-name="T34"> </text:span></text:span><text:span text:style-name="Font_20_Style149"><text:span text:style-name="T16">гласача</text:span></text:span><text:span text:style-name="Font_20_Style149"><text:span text:style-name="T34">, потписа</text:span></text:span><text:span text:style-name="Font_20_Style149"><text:span text:style-name="T16">них гласача</text:span></text:span><text:span text:style-name="Font_20_Style149"><text:span text:style-name="T34"> и </text:span></text:span><text:span text:style-name="Font_20_Style149"><text:span text:style-name="T16">гласачких листића не поклапају,</text:span></text:span><text:span text:style-name="Font_20_Style149"><text:span text:style-name="T34"> </text:span></text:span><text:span text:style-name="Font_20_Style149"><text:span text:style-name="T16">а што је утврђено </text:span></text:span><text:span text:style-name="Font_20_Style149"><text:span text:style-name="T34">после отварањ</text:span></text:span><text:span text:style-name="Font_20_Style149"><text:span text:style-name="T16">а</text:span></text:span><text:span text:style-name="Font_20_Style149"><text:span text:style-name="T34"> бирачког </text:span></text:span><text:span text:style-name="Font_20_Style149"><text:span text:style-name="T16">материјала</text:span></text:span><text:span text:style-name="Font_20_Style149"><text:span text:style-name="T34"> од стране Општинске изборне комисије. </text:span></text:span><text:span text:style-name="Font_20_Style149"><text:span text:style-name="T9">Даље, наводи да је</text:span></text:span><text:span text:style-name="Font_20_Style149"><text:span text:style-name="T33"> </text:span></text:span><text:span text:style-name="Font_20_Style149"><text:span text:style-name="T9">у З</text:span></text:span><text:span text:style-name="Font_20_Style149"><text:span text:style-name="T33">аписнику о раду бирачког одбора у тачки 13б – </text:span></text:span><text:span text:style-name="Font_20_Style149"><text:span text:style-name="T9">примедбе,</text:span></text:span><text:span text:style-name="Font_20_Style149"><text:span text:style-name="T33"> написана примедба од стране бирачког одбора, к</text:span></text:span><text:span text:style-name="Font_20_Style149"><text:span text:style-name="T9">оја у тачном преводу са</text:span></text:span><text:span text:style-name="T18"> албанског језика гласи </text:span><text:span text:style-name="T49">„на основу јавног бројања, број гласова Алтеранитва за Промене листа </text:span><text:span text:style-name="T50">Шћиприм Арифи</text:span><text:span text:style-name="T49"> изашли су 181 гласова, после мало времена након скупљањ</text:span><text:span text:style-name="T18">а</text:span><text:span text:style-name="T49"> гласова изборну листу је промењен и број бирача у бирачки списак не уклапа</text:span><text:span text:style-name="T18">с</text:span><text:span text:style-name="T49">е и изашли су 178 гласа”.</text:span><text:span text:style-name="Font_20_Style149"><text:span text:style-name="T35"> </text:span></text:span><text:span text:style-name="T16">Општинска изборна комисија је након ове примедбе, </text:span><text:span text:style-name="T34">отворила бирачки </text:span><text:span text:style-name="T16">материјал</text:span><text:span text:style-name="T34"> и након тога утврдила да има више </text:span><text:span text:style-name="T16">гласачких</text:span><text:span text:style-name="T34"> листића него потписани</text:span><text:span text:style-name="T16">х</text:span><text:span text:style-name="T34"> бирача у Изводу из записника бирачког списка.</text:span><text:span text:style-name="Font_20_Style149"><text:span text:style-name="T33"> У складу са наведеним доказима и прописама о спровођењ</text:span></text:span><text:span text:style-name="Font_20_Style149"><text:span text:style-name="T9">у</text:span></text:span><text:span text:style-name="Font_20_Style149"><text:span text:style-name="T33"> избора </text:span></text:span><text:span text:style-name="Font_20_Style149"><text:span text:style-name="T9">Општинска изборна комисија</text:span></text:span><text:span text:style-name="Font_20_Style149"><text:span text:style-name="T33"> Прешево је донела </text:span></text:span><text:span text:style-name="Font_20_Style149"><text:span text:style-name="T9">решење</text:span></text:span><text:span text:style-name="Font_20_Style149"><text:span text:style-name="T33"> у законском року. </text:span></text:span><text:span text:style-name="Font_20_Style149"><text:span text:style-name="T9">Имајући у виду наведено, предложила је да суд одбије жалбу као неосновану и потврди ожалбено решење. </text:span></text:span></text:p>
      <text:p text:style-name="P15"><text:span text:style-name="Font_20_Style149"><text:span text:style-name="T33"/></text:span></text:p>
      <text:p text:style-name="P15"><text:span text:style-name="Font_20_Style149"><text:span text:style-name="T33"><text:tab/><text:tab/></text:span></text:span><text:span text:style-name="Default_20_Paragraph_20_Font"><text:span text:style-name="T37">Одлучујући о </text:span></text:span><text:span text:style-name="Default_20_Paragraph_20_Font"><text:span text:style-name="T19">изјављеној </text:span></text:span><text:span text:style-name="Default_20_Paragraph_20_Font"><text:span text:style-name="T37">жалби на основу одредбе члана 54. став 1. и 3. Закона о локалним изборима </text:span></text:span><text:span text:style-name="Default_20_Paragraph_20_Font"><text:span text:style-name="T115">(”Службени гласник РС”, број </text:span></text:span><text:span text:style-name="Default_20_Paragraph_20_Font"><text:span text:style-name="T99">129/07... 68/20)</text:span></text:span><text:span text:style-name="Default_20_Paragraph_20_Font"><text:span text:style-name="T19">,</text:span></text:span><text:span text:style-name="Default_20_Paragraph_20_Font"><text:span text:style-name="T37"> </text:span></text:span><text:span text:style-name="Default_20_Paragraph_20_Font"><text:span text:style-name="T19">Управни суд је утврдио да је иста благовремена, </text:span></text:span><text:span text:style-name="Default_20_Paragraph_20_Font"><text:span text:style-name="T37">допуштена </text:span></text:span><text:span text:style-name="Default_20_Paragraph_20_Font"><text:span text:style-name="T19">и</text:span></text:span><text:span text:style-name="Default_20_Paragraph_20_Font"><text:span text:style-name="T37"> изјављена од овлашћеног лица, </text:span></text:span><text:span text:style-name="Default_20_Paragraph_20_Font"><text:span text:style-name="T19">те је оценом жалбе, одговора на жалбу и достављених списа предмета ове изборне ствари, нашао да је жалба основана.</text:span></text:span></text:p>
      <text:p text:style-name="P15"><text:span text:style-name="Default_20_Paragraph_20_Font"><text:span text:style-name="T19"/></text:span></text:p>
      <text:p text:style-name="P13"><text:span text:style-name="Default_20_Paragraph_20_Font"><text:span text:style-name="T19"><text:tab/><text:tab/></text:span></text:span><text:span text:style-name="T16">Из списа предмета и образложења ожалбеног решења произлази да је дана 29.03.2021. године у 19,01 часова,</text:span><text:span text:style-name="T28"> </text:span><text:span text:style-name="T28">Б.Б.</text:span><text:span text:style-name="T16">, као овлашћено лице <text:s/></text:span><text:span text:style-name="T34">Груп</text:span><text:span text:style-name="T16">е</text:span><text:span text:style-name="T34"> </text:span><text:span text:style-name="T16">г</text:span><text:span text:style-name="T34">рађана </text:span><text:span text:style-name="Font_20_Style39"><text:span text:style-name="T109">„</text:span></text:span><text:span text:style-name="Font_20_Style39"><text:span text:style-name="T87">Покрет за реформе</text:span></text:span><text:span text:style-name="Font_20_Style39"><text:span text:style-name="T109">" – </text:span></text:span><text:span text:style-name="Font_20_Style39"><text:span text:style-name="T87">Сами Салиху</text:span></text:span><text:span text:style-name="T16"> </text:span><text:span text:style-name="T40">Општинск</text:span><text:span text:style-name="T16">ој</text:span><text:span text:style-name="T40"> изборн</text:span><text:span text:style-name="T16">ој</text:span><text:span text:style-name="T40"> комисиј</text:span><text:span text:style-name="T16">и</text:span><text:span text:style-name="T40"> </text:span><text:span text:style-name="T16">о</text:span><text:span text:style-name="T40">пштине Прешево </text:span><text:span text:style-name="T16">поднео приговор због неправилностии у поступку спровођења избора и утврђивања резултата избора на гласању дана 28.03.2021. године на бирачком месту бр. 16 - <text:s/></text:span><text:span text:style-name="T34">Царавајка. </text:span><text:span text:style-name="T16">У приговору наводи је у гласачкој</text:span><text:span text:style-name="T34"> кутиј</text:span><text:span text:style-name="T16">и</text:span><text:span text:style-name="T34"> бил</text:span><text:span text:style-name="T16">о</text:span><text:span text:style-name="T34"> 3 гласачк</text:span><text:span text:style-name="T16">а</text:span><text:span text:style-name="T34"> листић</text:span><text:span text:style-name="T16">а</text:span><text:span text:style-name="T34"> више од </text:span><text:span text:style-name="T16">укупног</text:span><text:span text:style-name="T34"> број бирача који су </text:span><text:span text:style-name="T16">гласали, те је позивајући се на одредбе члана 35. став 9. и члана 53. став 2. </text:span><text:span text:style-name="T40">Закона о локалним изборима, </text:span><text:span text:style-name="T16">предложио да се приговор усвоји и поништи гласање на предметном бирачком месту, као и да се бирачки одбор распусти и именује нови, а гласање на том бирачком месту понови. Поступајући по наведеном приговору, Општинска</text:span><text:span text:style-name="T40"> изборн</text:span><text:span text:style-name="T16">а</text:span><text:span text:style-name="T40"> комисиј</text:span><text:span text:style-name="T16">а</text:span><text:span text:style-name="T40"> </text:span><text:span text:style-name="T16">о</text:span><text:span text:style-name="T40">пштине Прешево </text:span><text:span text:style-name="T16">донела је решење </text:span><text:span text:style-name="T40">бр</text:span><text:span text:style-name="T16">oj:</text:span><text:span text:style-name="T40"> 013-64/2021 од 31.03.2021. године, </text:span><text:span text:style-name="T16">којим је усвојила </text:span><text:span text:style-name="T34">приговор подносиоца изборне листе Група </text:span><text:span text:style-name="T16">г</text:span><text:span text:style-name="T34">рађана </text:span><text:span text:style-name="Font_20_Style39"><text:span text:style-name="T109">„</text:span></text:span><text:span text:style-name="Font_20_Style39"><text:span text:style-name="T87">Покрет за реформе</text:span></text:span><text:span text:style-name="Font_20_Style39"><text:span text:style-name="T109">" – </text:span></text:span><text:span text:style-name="Font_20_Style39"><text:span text:style-name="T87">Сами Салиху</text:span></text:span><text:span text:style-name="T34"> о понављању избора на бирачком месту бр. 16 - Царавајка, ка</text:span><text:span text:style-name="T16">о основан и одредила да се п</text:span><text:span text:style-name="T34">онављају избори на </text:span><text:soft-page-break/><text:span text:style-name="T34">бирачком месту бр. 16 – Царавајка. </text:span><text:span text:style-name="T16">У образложењу ожалбеног решења наводи се да је након </text:span><text:span text:style-name="T34">бројањ</text:span><text:span text:style-name="T16">а</text:span><text:span text:style-name="T34"> гласачких листића и </text:span><text:span text:style-name="T16">бројања</text:span><text:span text:style-name="T34"> потписаних бирача у Извод</text:span><text:span text:style-name="T16">у</text:span><text:span text:style-name="T34"> из јединственог бирачког списка, </text:span><text:span text:style-name="T16">утврђено да постоје 3 употребљена гласачка листића више од броја бирача који су потписани у наведеном изводу. </text:span><text:span text:style-name="T40">Са изнетих разлога, а на основу члана 53. </text:span><text:span text:style-name="T16">став 2</text:span><text:span text:style-name="T40">. у вези са чланом 50. Закона о локалним изборима, </text:span><text:span text:style-name="T34">одлучено је као у диспозитиву </text:span><text:span text:style-name="T16">ожалбеног</text:span><text:span text:style-name="T34"> </text:span><text:span text:style-name="T16">р</text:span><text:span text:style-name="T34">ешења.</text:span></text:p>
      <text:p text:style-name="P15"><text:span text:style-name="Default_20_Paragraph_20_Font"><text:span text:style-name="T19"/></text:span></text:p>
      <text:p text:style-name="P15"><text:span text:style-name="Default_20_Paragraph_20_Font"><text:span text:style-name="T19"><text:tab/><text:tab/></text:span></text:span><text:span text:style-name="Default_20_Paragraph_20_Font"><text:span text:style-name="T127">Чланом 35. став 9. </text:span></text:span><text:span text:style-name="Default_20_Paragraph_20_Font"><text:span text:style-name="T129">Закона о локалним изборима </text:span></text:span><text:span text:style-name="Default_20_Paragraph_20_Font"><text:span text:style-name="T130">(”Службени гласник РС”, број </text:span></text:span><text:span text:style-name="Default_20_Paragraph_20_Font"><text:span text:style-name="T128">129/07... 68/20)</text:span></text:span><text:span text:style-name="Default_20_Paragraph_20_Font"><text:span text:style-name="T127">, прописано </text:span></text:span><text:span text:style-name="Default_20_Paragraph_20_Font"><text:span text:style-name="T126">је да кад се утврди да је број гласачких листића у гласачкој кутији већи од броја бирача који су гласали, или у гласачкој кутији није нађен контролни листић, бирачки одбор се распушта и именује нови, а гласање на том бирачком месту се понавља.</text:span></text:span></text:p>
      <text:p text:style-name="P15"><text:span text:style-name="Default_20_Paragraph_20_Font"><text:span text:style-name="T20"/></text:span></text:p>
      <text:p text:style-name="P13"><text:span text:style-name="Default_20_Paragraph_20_Font"><text:span text:style-name="T101"><text:tab/><text:tab/>Чланом 52. став 1. истог Закона прописано је да </text:span></text:span><text:span text:style-name="Default_20_Paragraph_20_Font"><text:span text:style-name="T101">бирач,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.</text:span></text:span></text:p>
      <text:p text:style-name="P13"><text:span text:style-name="Default_20_Paragraph_20_Font"><text:span text:style-name="T19"/></text:span></text:p>
      <text:p text:style-name="P13"><text:span text:style-name="Default_20_Paragraph_20_Font"><text:span text:style-name="T19"><text:tab/><text:tab/>Чланом 53. став 2. </text:span></text:span><text:span text:style-name="Default_20_Paragraph_20_Font"><text:span text:style-name="T99">истог </text:span></text:span><text:span text:style-name="Default_20_Paragraph_20_Font"><text:span text:style-name="T99">З</text:span></text:span><text:span text:style-name="Default_20_Paragraph_20_Font"><text:span text:style-name="T99">акона прописано је да а</text:span></text:span><text:span text:style-name="Default_20_Paragraph_20_Font"><text:span text:style-name="T100">ко изборна комисија јединице локалне самоуправе усвоји поднети приговор, поништиће одлуку или радњу.</text:span></text:span></text:p>
      <text:p text:style-name="P13"><text:span text:style-name="Default_20_Paragraph_20_Font"><text:span text:style-name="T100"/></text:span></text:p>
      <text:p text:style-name="P13"><text:span text:style-name="Default_20_Paragraph_20_Font"><text:span text:style-name="T100"><text:tab/><text:tab/></text:span></text:span><text:span text:style-name="Font_20_Style149"><text:span text:style-name="T102">Чланом 58.</text:span></text:span><text:span text:style-name="Font_20_Style149"><text:span text:style-name="T95"> истог </text:span></text:span><text:span text:style-name="Font_20_Style149"><text:span text:style-name="T95">З</text:span></text:span><text:span text:style-name="Font_20_Style149"><text:span text:style-name="T95">акона прописано је да о</text:span></text:span><text:span text:style-name="Font_20_Style149"><text:span text:style-name="T94">дредбе Закона о избору народних посланика ("Службени гласник РС", бр. 35/00, 57/03 - одлука УСРС, 72/03 - др. закон, 75/03 - испр. др. закона, 18/04, 85/05 - др. закон и 101/05 - др. закон) о бирачким списковима, о изборном материјалу, именовању у изборне комисије и бирачке одборе, бирачким местима, о обавештавању грађана о предложеним кандидатима, о забрани трајања изборне пропаганде и објављивању претходних резултата или процене резултата избора, гласању, утврђивању и објављивању резултата избора, неплаћању пореза и доприноса за средства која се исплаћују као накнада за рад лица у органима за спровођење избора и казнама, сходно се примењују на избор одборника, ако овим законом није другачије одређено.</text:span></text:span></text:p>
      <text:p text:style-name="P13"><text:span text:style-name="Font_20_Style149"><text:span text:style-name="T116"/></text:span></text:p>
      <text:p text:style-name="P13"><text:span text:style-name="Default_20_Paragraph_20_Font"><text:span text:style-name="T100"><text:tab/><text:tab/> </text:span></text:span><text:span text:style-name="Font_20_Style149"><text:span text:style-name="T102">Чланом 68.</text:span></text:span><text:span text:style-name="Font_20_Style149"><text:span text:style-name="T95"> став 3. Закона о избору народних посланика <text:s/>(''Службени гласник РС'', број <text:s/>35/00 ... 68/20) прописано је да </text:span></text:span><text:span text:style-name="Default_20_Paragraph_20_Font"><text:span text:style-name="T93">б</text:span></text:span><text:span text:style-name="Default_20_Paragraph_20_Font"><text:span text:style-name="T100">ирач потписује бирачки списак и преузима гласачки листић.</text:span></text:span></text:p>
      <text:p text:style-name="P15"><text:span text:style-name="Default_20_Paragraph_20_Font"><text:span text:style-name="T99"/></text:span></text:p>
      <text:p text:style-name="P13"><text:span text:style-name="Font_20_Style149"><text:span text:style-name="T33"><text:tab/><text:tab/></text:span></text:span><text:span text:style-name="Font_20_Style149"><text:span text:style-name="T38">Члан</text:span></text:span><text:span text:style-name="Font_20_Style149"><text:span text:style-name="T21">ом</text:span></text:span><text:span text:style-name="Font_20_Style149"><text:span text:style-name="T38"> 22. </text:span></text:span><text:span text:style-name="Font_20_Style149"><text:span text:style-name="T21">став 1. </text:span></text:span><text:span text:style-name="Font_20_Style149"><text:span text:style-name="T25">Правила о раду бирачких одбора </text:span></text:span><text:span text:style-name="Font_20_Style149"><text:span text:style-name="T25">на</text:span></text:span><text:span text:style-name="Font_20_Style149"><text:span text:style-name="T25"> координирано</text:span></text:span><text:span text:style-name="Font_20_Style149"><text:span text:style-name="T25">м</text:span></text:span><text:span text:style-name="Font_20_Style149"><text:span text:style-name="T25"> спровођењ</text:span></text:span><text:span text:style-name="Font_20_Style149"><text:span text:style-name="T25">у</text:span></text:span><text:span text:style-name="Font_20_Style149"><text:span text:style-name="T25"> свих избора расписаних за 21.06.2020. године (''Службени гласник РС'', број <text:s/></text:span></text:span><text:span text:style-name="Font_20_Style149"><text:span text:style-name="T25">7</text:span></text:span><text:span text:style-name="Font_20_Style149"><text:span text:style-name="T25">7/20), која се </text:span></text:span><text:span text:style-name="Font_20_Style149"><text:span text:style-name="T96">примењују у смислу одредбе члана 15. став 2. </text:span></text:span><text:span text:style-name="Default_20_Paragraph_20_Font"><text:span text:style-name="T131">Закона о локалним</text:span></text:span><text:span text:style-name="Font_20_Style149"><text:span text:style-name="T25"> изборима, прописано је да к</text:span></text:span><text:span text:style-name="T43">ада се утврди идентитет бирача, он прилази члану бирачког одбора који је задужен за руковање изводом из бирачког списка за гласање на парламентарним изборима, који проналази бирача у изводу или списку накнадних промена у бирачком списку и заокружује редни број испред имена бирача, а након тога </text:span><text:span text:style-name="T43">се бирач потписује на одговарајућем месту у изводу, односно списку накнадних </text:span><text:soft-page-break/><text:span text:style-name="T43">промена.</text:span><text:span text:style-name="T42"> Пошто се бирач потпише, члан бирачког одбора му предаје гласачки листић.</text:span></text:p>
      <text:p text:style-name="P5"/>
      <text:p text:style-name="P14"><text:span text:style-name="T42"><text:tab/><text:tab/>Члан</text:span><text:span text:style-name="T23">ом</text:span><text:span text:style-name="T42"> 23. </text:span><text:span text:style-name="T23">став 1. ист</text:span><text:span text:style-name="T23">их</text:span><text:span text:style-name="T23"> Правила прописано је да б</text:span><text:span text:style-name="T42">ирач који је писмен и </text:span><text:span text:style-name="T42">који је у стању да својеручно напише своје име и презиме, потписује се тако што својеручно исписује свој потпис на одговарајућем месту у изводу из бирачког списка. </text:span><text:span text:style-name="T23">Ставом 2. истог члана прописано је да б</text:span><text:span text:style-name="T42">ирач који услед телесне или сензорне онеспособљености (бирач са инвалидитетом) није у стању да се својеручно потпише у изводу из бирачког списка, може да се потпише тако што ће на одговарајуће место у изводу отиснути печат који садржи податке о његовом личном идентитету, односно печат са угравираним потписом (факсимил). </text:span><text:span text:style-name="T23">Ставом 3. истог члана прописано је да б</text:span><text:span text:style-name="T42">ирач који није писмен, односно бирач са инвалидитетом који не поседује печат са подацима о његовом личном идентитету, односно факсимил, ставља отисак прста, или се уместо њега својим именом и презименом потписује његов помагач, ако га је довео са собом на бирачко место ради попуњавања гласачког листића. <text:s/></text:span><text:span text:style-name="T23">Ставом 4. истог члана прописано је да о</text:span><text:span text:style-name="Font_20_Style149"><text:span text:style-name="T36">дредбе овог члана сходно се примењују и у случају гласања бирача ван бирачког места.</text:span></text:span></text:p>
      <text:p text:style-name="P14"><text:span text:style-name="Font_20_Style149"><text:span text:style-name="T36"/></text:span></text:p>
      <text:p text:style-name="P14"><text:span text:style-name="Font_20_Style149"><text:span text:style-name="T36"><text:tab/><text:tab/></text:span></text:span><text:span text:style-name="Font_20_Style149"><text:span text:style-name="T22">Код оваквог стања ствари, а имајући у виду </text:span></text:span><text:span text:style-name="Default_20_Paragraph_20_Font"><text:span text:style-name="T90">цитиране одредбе закона, суд налази да се основано жалбом указује да диспозитив ожалбеног решења није јасно одређен</text:span></text:span><text:span text:style-name="Default_20_Paragraph_20_Font"><text:span text:style-name="T121">.</text:span></text:span><text:span text:style-name="T16"> Наиме, </text:span><text:span text:style-name="T40">Општинск</text:span><text:span text:style-name="T16">а</text:span><text:span text:style-name="T40"> изборн</text:span><text:span text:style-name="T16">а</text:span><text:span text:style-name="T40"> комисиј</text:span><text:span text:style-name="T16">а</text:span><text:span text:style-name="T40"> </text:span><text:span text:style-name="T16">о</text:span><text:span text:style-name="T40">пштине Прешево</text:span><text:span text:style-name="T16"> је</text:span><text:span text:style-name="T40"> </text:span><text:span text:style-name="T16">ожалбеним решењем</text:span><text:span text:style-name="T40"> </text:span><text:span text:style-name="T16">усвојила </text:span><text:span text:style-name="T34">приговор о понављању избора на бирачком месту бр. 16 – Царавајка </text:span><text:span text:style-name="T16">и донела одлуку о понављању</text:span><text:span text:style-name="T34"> избор</text:span><text:span text:style-name="T16">а на наведеном бирачком месту, али је пропустила да, у складу са чланом </text:span><text:span text:style-name="Default_20_Paragraph_20_Font"><text:span text:style-name="T19">53. став 2.</text:span></text:span><text:span text:style-name="T16"> Закона о локалним изборима, иако се у образложењу правилно позвала на овај члан Закона, истим решењем</text:span><text:span text:style-name="Default_20_Paragraph_20_Font"><text:span text:style-name="T100"> </text:span></text:span><text:span text:style-name="T16">поништи спроведене изборе на наведеном бирачком месту, као последицу повреде</text:span><text:span text:style-name="T27"> члана 35. став 9. истог </text:span><text:span text:style-name="T27">З</text:span><text:span text:style-name="T27">акона. Стога је суд одлучио као у ставу </text:span><text:span text:style-name="T31">I</text:span><text:span text:style-name="T27"> диспозитива пресуде.</text:span></text:p>
      <text:p text:style-name="P14"><text:span text:style-name="Font_20_Style149"><text:span text:style-name="T36"><text:tab/><text:tab/></text:span></text:span></text:p>
      <text:p text:style-name="P15"><text:span text:style-name="Font_20_Style149"><text:span text:style-name="T33"><text:tab/><text:tab/></text:span></text:span><text:span text:style-name="Font_20_Style149"><text:span text:style-name="T9">Оцењујући наводе жалбе којима је указано да је приговор изјављен од стране неовлашћеног лица, суд налази да исти нису основани. Ово стога што је увидом у</text:span></text:span><text:span text:style-name="Font_20_Style149"><text:span text:style-name="T12"> Споразум о образовању Групе грађана за учешће на изборима за избор одборника скупштине оштине Прешево УОП – 1:1511-2021 од 11.02.2021. године, којим је основана Група грађана </text:span></text:span><text:span text:style-name="Font_20_Style39"><text:span text:style-name="T109">„</text:span></text:span><text:span text:style-name="Font_20_Style39"><text:span text:style-name="T87">Сами Салиху</text:span></text:span><text:span text:style-name="Font_20_Style39"><text:span text:style-name="T109">"</text:span></text:span><text:span text:style-name="Font_20_Style149"><text:span text:style-name="T12">, а к</text:span></text:span><text:span text:style-name="Font_20_Style149"><text:span text:style-name="T9">оји се налази у списима предмета, суд утврдио да је </text:span></text:span><text:span text:style-name="Font_20_Style149"><text:span text:style-name="T12">Driton Emërllahu</text:span></text:span><text:span text:style-name="Font_20_Style149"><text:span text:style-name="T33"> из ..., </text:span></text:span><text:span text:style-name="Font_20_Style149"><text:span text:style-name="T9"><text:s/>овлашћено лице за подношење изборне листе и заступање ове Групе грађана, те по налажењу суда, није повређена одредба члана </text:span></text:span><text:span text:style-name="Font_20_Style149"><text:span text:style-name="T15">52. Закона о локалним изборима, јер иста, као </text:span></text:span><text:span text:style-name="Default_20_Paragraph_20_Font"><text:span text:style-name="T103">предлагач кандидата,</text:span></text:span><text:span text:style-name="Font_20_Style149"><text:span text:style-name="T15"> спада у круг лица овлашћених за подношење приговора.</text:span></text:span></text:p>
      <text:p text:style-name="P15"><text:span text:style-name="Font_20_Style149"><text:span text:style-name="T14"/></text:span></text:p>
      <text:p text:style-name="P15"><text:span text:style-name="Font_20_Style149"><text:span text:style-name="T12"><text:tab/><text:tab/>Оцењујући наводе жалбе којима се оспоравају наводи из образложења ожалбеног решења </text:span></text:span><text:span text:style-name="Font_20_Style149"><text:span text:style-name="T44">да су пронађена 3 гласачка листића више од броја бирача који су </text:span></text:span><text:span text:style-name="Font_20_Style149"><text:span text:style-name="T12">гласали, те да је бројањем</text:span></text:span><text:span text:style-name="Font_20_Style149"><text:span text:style-name="T44"> заокружених бирача </text:span></text:span><text:span text:style-name="Font_20_Style149"><text:span text:style-name="T12">утврђено да је на изборе изашло </text:span></text:span><text:span text:style-name="Font_20_Style149"><text:span text:style-name="T44">334 бирача, </text:span></text:span><text:span text:style-name="Font_20_Style149"><text:span text:style-name="T12">што не указује да је изашло мање бирача, о</text:span></text:span><text:span text:style-name="Font_20_Style149"><text:span text:style-name="T44">бзиром на то да у Закону о локалним изборима није дефинисано да су искључиво меродавни потписи гласача који су изашли на изборе</text:span></text:span><text:span text:style-name="Font_20_Style149"><text:span text:style-name="T12"> и да је</text:span></text:span><text:span text:style-name="Font_20_Style149"><text:span text:style-name="T44"> меродаван број заокружених гласача</text:span></text:span><text:span text:style-name="Font_20_Style149"><text:span text:style-name="T12">, суд налази да се исти не могу прихватити као основани. Суд је по извршеном увиду у комплетан бирачки материјал и </text:span></text:span><text:span text:style-name="Font_20_Style149"><text:span text:style-name="T12">И</text:span></text:span><text:span text:style-name="Font_20_Style149"><text:span text:style-name="T44">звод </text:span></text:span><text:span text:style-name="Font_20_Style149"><text:span text:style-name="T12">из </text:span></text:span><text:span text:style-name="Font_20_Style149"><text:span text:style-name="T44">јединственог бирачког списка</text:span></text:span><text:span text:style-name="Font_20_Style149"><text:span text:style-name="T12">, нашао да је правилно Општинска изборна </text:span></text:span><text:soft-page-break/><text:span text:style-name="Font_20_Style149"><text:span text:style-name="T12">комисија општине Прешево, утврдила да се у И</text:span></text:span><text:span text:style-name="Font_20_Style149"><text:span text:style-name="T44">звод</text:span></text:span><text:span text:style-name="Font_20_Style149"><text:span text:style-name="T12">у из </text:span></text:span><text:span text:style-name="Font_20_Style149"><text:span text:style-name="T44"><text:s/>јединственог бирачког </text:span></text:span><text:span text:style-name="Font_20_Style149"><text:span text:style-name="T12">списка налазе потписи 330 гласача, а да се у глaсачкој кутији налазило 333 употребљена гласачка листића, дакле три више. Ово јер је по оцени суда, правилно Општинска </text:span></text:span><text:span text:style-name="Font_20_Style149"><text:span text:style-name="T12">изборна комисија општине Прешево број бирача који су гласали утврдила према броју бирача који су потписали јединствени бирачки списак и своји</text:span></text:span><text:span text:style-name="Font_20_Style149"><text:span text:style-name="T12">м</text:span></text:span><text:span text:style-name="Font_20_Style149"><text:span text:style-name="T12"> потписом потврдили излазак на гласање на наведеном бирачком месту, с обзиром да према одредби </text:span></text:span><text:span text:style-name="Font_20_Style149"><text:span text:style-name="T13">члана 68. став 3. Закона о избору народних посланика, која се сходно примењује на основу члана 58. Закона о локалним изборима, као и одредбама </text:span></text:span><text:span text:style-name="Font_20_Style149"><text:span text:style-name="T24">Правила о раду бирачких одбора </text:span></text:span><text:span text:style-name="Font_20_Style149"><text:span text:style-name="T24">н</text:span></text:span><text:span text:style-name="Font_20_Style149"><text:span text:style-name="T24">а координирано</text:span></text:span><text:span text:style-name="Font_20_Style149"><text:span text:style-name="T24">м</text:span></text:span><text:span text:style-name="Font_20_Style149"><text:span text:style-name="T24"> спровођењ</text:span></text:span><text:span text:style-name="Font_20_Style149"><text:span text:style-name="T24">у</text:span></text:span><text:span text:style-name="Font_20_Style149"><text:span text:style-name="T24"> свих избора, </text:span></text:span><text:span text:style-name="Default_20_Paragraph_20_Font"><text:span text:style-name="T93">бирач потписује бирачки списак и преузима гласачки листић, односно <text:s/></text:span></text:span><text:span text:style-name="Font_20_Style149"><text:span text:style-name="T26">члан бирачког одбора који је задужен за руковање изводом из бирачког списка за гласање проналази бирача у изводу или списку накнадних промена у бирачком списку и заокружује редни број испред имена бирача, а након тога се бирач потписује на одговарајућем месту у изводу, односно списку накнадних промена, а п</text:span></text:span><text:span text:style-name="Font_20_Style149"><text:span text:style-name="T24">ошто се бирач потпише, члан бирачког одбора му предаје гласачки листић. </text:span></text:span><text:span text:style-name="Font_20_Style149"><text:span text:style-name="T12">Имајући у виду утврђено чињенично стање, односно да је </text:span></text:span><text:span text:style-name="Default_20_Paragraph_20_Font"><text:span text:style-name="T120">број гласачких листића у гласачкој кутији био већи од броја бирача који су гласали,</text:span></text:span><text:span text:style-name="Font_20_Style149"><text:span text:style-name="T12"> суд је полазећи од </text:span></text:span><text:span text:style-name="Default_20_Paragraph_20_Font"><text:span text:style-name="T120">одредбе члана </text:span></text:span><text:span text:style-name="Default_20_Paragraph_20_Font"><text:span text:style-name="T122">35. став 9. </text:span></text:span><text:span text:style-name="Default_20_Paragraph_20_Font"><text:span text:style-name="T124">Закона о локалним изборима, н</text:span></text:span><text:span text:style-name="Default_20_Paragraph_20_Font"><text:span text:style-name="T122">ашао да је на изборима одржаним дана 28.03.2021. године на бирачком месту бр. 16 </text:span></text:span><text:span text:style-name="Default_20_Paragraph_20_Font"><text:span text:style-name="T125">– Царавајка, </text:span></text:span><text:span text:style-name="Default_20_Paragraph_20_Font"><text:span text:style-name="T122">дошло до неправилности у поступку спровођења избора, за које је Законом изричито прописана последица понављања гласања, те да су се стекли услови за понављање гласања на наведеном бирачком месту. </text:span></text:span></text:p>
      <text:p text:style-name="P15"><text:span text:style-name="Default_20_Paragraph_20_Font"><text:span text:style-name="T120"/></text:span></text:p>
      <text:p text:style-name="P13"><text:span text:style-name="T17"><text:s/><text:tab/></text:span><text:span text:style-name="Font_20_Style149"><text:span text:style-name="T123"><text:tab/></text:span></text:span><text:span text:style-name="T41">Са изнетих разлога, </text:span><text:span text:style-name="T17">с</text:span><text:span text:style-name="T41">уд је применом одредбе члана 55. став 1. Закона о локалним изборима, одлучио као у ставу </text:span><text:span text:style-name="T48">I </text:span><text:span text:style-name="T41">диспозитива пресуде. </text:span><text:span text:style-name="T17">Налазећи да природа ствари и утврђено чињенично стање пружа поуздан основ да суд мериторно реши овај изборни спор, у смислу одредбе члана 55. став 2. у вези са ставом 1. овог члана Закона, суд је </text:span><text:span text:style-name="T41">одлучио као у ставу </text:span><text:span text:style-name="T48">II </text:span><text:span text:style-name="T17">и</text:span><text:span text:style-name="T48"> </text:span><text:span text:style-name="T30">III</text:span><text:span text:style-name="T48"> </text:span><text:span text:style-name="T41">диспозитива пресуде,</text:span><text:span text:style-name="T17"> а </text:span><text:span text:style-name="T41">Општинск</text:span><text:span text:style-name="T17">а</text:span><text:span text:style-name="T41"> изборн</text:span><text:span text:style-name="T17">а</text:span><text:span text:style-name="T41"> комисиј</text:span><text:span text:style-name="T17">а</text:span><text:span text:style-name="T41"> </text:span><text:span text:style-name="T17">о</text:span><text:span text:style-name="T41">пштине Прешево </text:span><text:span text:style-name="T17">је дужна да поступи </text:span><text:span text:style-name="T17">у складу са </text:span><text:span text:style-name="T17">одредбама члана 50. у вези са чланом 55. став 3. Закона о локалним изборима.</text:span></text:p>
      <text:p text:style-name="P7"/>
      <text:p text:style-name="P4"><text:span text:style-name="T63">ПРЕСУЂЕНО</text:span> У УПРАВНОМ СУДУ</text:p>
      <text:p text:style-name="P4">Дана <text:span text:style-name="T63">06.04.2021</text:span>. године <text:span text:style-name="T65">у 13,</text:span><text:span text:style-name="T65">50</text:span><text:span text:style-name="T65"> часова</text:span>, <text:span text:style-name="T119">II</text:span>-<text:span text:style-name="T63">7</text:span> Уж<text:span text:style-name="T63"> 12/2021</text:span></text:p>
      <text:p text:style-name="P4"><text:span text:style-name="Font_20_Style39"><text:span text:style-name="T39"/></text:span></text:p>
      <text:p text:style-name="P11"><text:span text:style-name="T51"><text:s text:c="3"/></text:span><text:span text:style-name="T1">Записничар<text:tab/><text:tab/><text:tab/><text:tab/><text:tab/><text:tab/> <text:s text:c="6"/></text:span><text:span text:style-name="T51"><text:s text:c="4"/></text:span><text:span text:style-name="T1">Председник већа-судија</text:span></text:p>
      <text:p text:style-name="P12"><text:span text:style-name="Font_20_Style39"><text:span text:style-name="T4"><text:s/>Ивана Ђукић,</text:span></text:span><text:span text:style-name="Font_20_Style39"><text:span text:style-name="T4">с.р.</text:span></text:span><text:span text:style-name="Font_20_Style39"><text:span text:style-name="T45"> <text:s text:c="30"/></text:span></text:span><text:span text:style-name="Font_20_Style39"><text:span text:style-name="T4"><text:s text:c="7"/><text:tab/><text:tab/> <text:s text:c="9"/>Стево Ђурановић,</text:span></text:span><text:span text:style-name="Font_20_Style39"><text:span text:style-name="T4">с.р.</text:span></text:span></text:p>
      <text:p text:style-name="P17">За тачност отправка</text:p>
      <text:p text:style-name="P17">Управитељ писарнице</text:p>
      <text:p text:style-name="P17">Дејан Ђурић</text:p>
      <text:p text:style-name="P23"/>
      <text:p text:style-name="P24"><text:span text:style-name="T132"><text:tab/><text:tab/><text:tab/><text:tab/><text:tab/><text:tab/><text:tab/></text:span><text:span text:style-name="T133"><text:tab/><text:tab/><text:tab/><text:tab/></text:span></text:p>
      <text:p text:style-name="P26"><text:span text:style-name="Default_20_Paragraph_20_Font"><text:span text:style-name="T88">ОИ <text:s text:c="30"/></text:span></text:span><text:span text:style-name="Default_20_Paragraph_20_Font"><text:span text:style-name="T98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Constantia" svg:font-family="Constantia" style:font-family-generic="roman"/>
    <style:font-face style:name="MinionPro-Regular" svg:font-family="MinionPro-Regular" style:font-family-generic="roman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Style3" style:family="paragraph" style:parent-style-name="Standard" style:next-style-name="Standard">
      <style:paragraph-properties fo:line-height="0.489cm"/>
    </style:style>
    <style:style style:name="Style4" style:family="paragraph" style:parent-style-name="Standard" style:next-style-name="Standard">
      <style:paragraph-properties fo:margin-left="0cm" fo:margin-right="0cm" fo:line-height="0.483cm" fo:text-align="justify" style:justify-single-word="false" fo:text-indent="1.258cm" style:auto-text-indent="false"/>
    </style:style>
    <style:style style:name="Style7" style:family="paragraph" style:parent-style-name="Standard" style:next-style-name="Standard">
      <style:paragraph-properties fo:line-height="0.483cm" fo:text-align="justify" style:justify-single-word="false"/>
    </style:style>
    <style:style style:name="Style12" style:family="paragraph" style:parent-style-name="Standard" style:next-style-name="Standard">
      <style:paragraph-properties fo:margin-left="0cm" fo:margin-right="0cm" fo:line-height="0.489cm" fo:text-align="justify" style:justify-single-word="false" fo:text-indent="1.258cm" style:auto-text-indent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39" style:display-name="Font Style39" style:family="text" style:parent-style-name="Default_20_Paragraph_20_Font">
      <style:text-properties style:font-name="Times New Roman1" fo:font-size="10pt" fo:letter-spacing="0.018cm" style:font-name-asian="Times New Roman1" style:font-size-asian="10pt" style:font-name-complex="Times New Roman1" style:font-size-complex="10pt"/>
    </style:style>
    <style:style style:name="Font_20_Style33" style:display-name="Font Style33" style:family="text" style:parent-style-name="Default_20_Paragraph_20_Font">
      <style:text-properties style:font-name="Constantia" fo:font-size="11pt" fo:letter-spacing="-0.035cm" style:font-name-asian="Constantia" style:font-size-asian="11pt" style:font-name-complex="Constantia" style:font-size-complex="11pt"/>
    </style:style>
    <style:style style:name="Font_20_Style41" style:display-name="Font Style41" style:family="text" style:parent-style-name="Default_20_Paragraph_20_Font">
      <style:text-properties style:font-name="Times New Roman1" fo:font-size="10pt" fo:letter-spacing="0.018cm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Font_20_Style29" style:display-name="Font Style29" style:family="text" style:parent-style-name="Default_20_Paragraph_20_Font">
      <style:text-properties style:font-name="Constantia" fo:font-size="10pt" fo:font-weight="bold" style:font-name-asian="Constantia" style:font-size-asian="10pt" style:font-weight-asian="bold" style:font-name-complex="Constantia" style:font-size-complex="10pt" style:font-weight-complex="bold"/>
    </style:style>
    <style:style style:name="Font_20_Style44" style:display-name="Font Style44" style:family="text" style:parent-style-name="Default_20_Paragraph_20_Font">
      <style:text-properties style:font-name="Times New Roman1" fo:font-size="12pt" fo:letter-spacing="0.088cm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Font_20_Style42" style:display-name="Font Style42" style:family="text" style:parent-style-name="Default_20_Paragraph_20_Font">
      <style:text-properties style:font-name="Times New Roman1" fo:font-size="10pt" fo:letter-spacing="0.018cm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Font_20_Style149" style:display-name="Font Style149" style:family="text" style:parent-style-name="Default_20_Paragraph_20_Fon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 </text:p>
        <text:p text:style-name="MP2"><text:span text:style-name="Default_20_Paragraph_20_Font"><text:span text:style-name="MT1">II- 7</text:span></text:span><text:span text:style-name="Default_20_Paragraph_20_Font"><text:span text:style-name="MT1"> Уж 12/2021</text:span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5T10:46:41.40</meta:creation-date>
    <meta:editing-duration>PT11H48M16S</meta:editing-duration>
    <meta:editing-cycles>125</meta:editing-cycles>
    <meta:generator>OpenOffice/4.1.1$Win32 OpenOffice.org_project/411m6$Build-9775</meta:generator>
    <dc:title>template upravni BGDnovi</dc:title>
    <meta:initial-creator>Stevo Djuranović</meta:initial-creator>
    <dc:date>2021-04-07T18:53:19.48</dc:date>
    <meta:print-date>2021-04-07T18:12:17.71</meta:print-date>
    <dc:creator>Ika Radusinović</dc:creator>
    <meta:document-statistic meta:table-count="0" meta:image-count="1" meta:object-count="0" meta:page-count="6" meta:paragraph-count="44" meta:word-count="2645" meta:character-count="1698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AppData/Local/Microsoft/Windows/INetCache/IE/AppData/Local/Microsoft/Windows/INetCache/IE/AppData/Roaming/OpenOffice/4/user/template/template%20upravni%20BGDnovi.ott" meta:date="2021-04-05T10:46:41.12"/>
  </office:meta>
</office:document-meta>
</file>