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justify" style:justify-single-word="false"/>
      <style:text-properties fo:font-size="12pt" fo:language="sh" fo:country="YU"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language="en" fo:country="US" fo:font-weight="bold" style:font-weight-asian="bold" style:font-size-complex="12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7" style:family="paragraph" style:parent-style-name="Standard">
      <style:paragraph-properties fo:margin-left="0cm" fo:margin-right="0cm"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start"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margin-left="0cm" fo:margin-right="0cm"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writing-mode="lr-tb"/>
      <style:text-properties fo:color="#000000" fo:font-size="12pt" fo:language="sr" fo:country="YU" style:text-underline-style="none" fo:font-weight="normal" style:font-size-asian="12pt" style:font-weight-asian="normal" style:font-size-complex="12pt" style:font-weight-complex="normal"/>
    </style:style>
    <style:style style:name="P11" style:family="paragraph" style:parent-style-name="Standard">
      <style:paragraph-properties fo:margin-left="0cm" fo:margin-right="0cm" fo:line-height="100%" fo:text-align="justify" style:justify-single-word="false" fo:text-indent="0cm" style:auto-text-indent="false" style:writing-mode="lr-tb"/>
      <style:text-properties fo:color="#000000"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writing-mode="lr-tb"/>
    </style:style>
    <style:style style:name="P13"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4"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15"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writing-mode="lr-tb"/>
      <style:text-properties fo:language="sr" fo:country="YU" fo:font-weight="normal" style:font-weight-asian="normal" style:font-size-complex="12pt" style:font-weight-complex="normal"/>
    </style:style>
    <style:style style:name="P18" style:family="paragraph" style:parent-style-name="Standard">
      <style:paragraph-properties fo:line-height="100%" fo:text-align="justify" style:justify-single-word="false" style:writing-mode="lr-tb"/>
      <style:text-properties fo:color="#000000" fo:font-size="12pt" fo:language="zxx" fo:country="none" style:text-underline-style="none"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font-size="12pt" fo:language="sh" fo:country="YU" fo:font-weight="bold" style:font-size-asian="12pt" style:font-weight-asian="bold" style:font-size-complex="12pt" style:font-weight-complex="bold"/>
    </style:style>
    <style:style style:name="T9" style:family="text">
      <style:text-properties fo:font-size="12pt" fo:language="zxx" fo:country="none" fo:font-weight="bold" style:font-size-asian="12pt" style:font-weight-asian="bold" style:font-size-complex="12pt" style:font-weight-complex="bold"/>
    </style:style>
    <style:style style:name="T10" style:family="text">
      <style:text-properties fo:font-size="12pt" fo:language="zxx" fo:country="none" style:font-size-asian="12pt"/>
    </style:style>
    <style:style style:name="T11" style:family="text">
      <style:text-properties fo:font-size="12pt" fo:language="sr" fo:country="YU" fo:font-weight="bold" style:font-size-asian="12pt" style:font-weight-asian="bold" style:font-size-complex="12pt" style:font-weight-complex="bold"/>
    </style:style>
    <style:style style:name="T12" style:family="text">
      <style:text-properties fo:font-size="12pt" style:font-size-asian="12pt"/>
    </style:style>
    <style:style style:name="T13" style:family="text">
      <style:text-properties fo:font-size="12pt" fo:language="none" fo:country="none" style:font-size-asian="12pt"/>
    </style:style>
    <style:style style:name="T14" style:family="text">
      <style:text-properties fo:language="sh" fo:country="YU"/>
    </style:style>
    <style:style style:name="T15" style:family="text">
      <style:text-properties fo:font-weight="bold" style:font-weight-asian="bold" style:font-weight-complex="bold"/>
    </style:style>
    <style:style style:name="T16" style:family="text">
      <style:text-properties fo:color="#000000" fo:font-size="12pt" fo:language="zxx" fo:country="none" style:text-underline-style="none" style:font-size-asian="12pt"/>
    </style:style>
    <style:style style:name="T17" style:family="text">
      <style:text-properties fo:color="#000000" fo:font-size="12pt" fo:language="zxx" fo:country="none" style:text-underline-style="none" fo:font-weight="normal" style:font-size-asian="12pt" style:font-weight-asian="normal" style:font-size-complex="12pt" style:font-weight-complex="normal"/>
    </style:style>
    <style:style style:name="T18" style:family="text">
      <style:text-properties fo:color="#000000" fo:font-size="12pt" fo:language="sh" fo:country="YU" style:text-underline-style="none" style:font-size-asian="12pt"/>
    </style:style>
    <style:style style:name="T19" style:family="text">
      <style:text-properties fo:color="#000000" fo:font-size="12pt" style:text-underline-style="none" style:font-size-asian="12pt"/>
    </style:style>
    <style:style style:name="T20" style:family="text">
      <style:text-properties fo:color="#000000" fo:language="zxx" fo:country="none" style:text-underline-style="none" fo:font-weight="normal" style:font-weight-asian="normal" style:font-weight-complex="normal"/>
    </style:style>
    <style:style style:name="T2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3">Одељење у Новом Саду</text:p>
      <text:p text:style-name="P7"><text:span text:style-name="T1">III</text:span><text:span text:style-name="T14">-</text:span><text:span text:style-name="T1">1</text:span><text:span text:style-name="T14"> </text:span><text:span text:style-name="T5">У</text:span><text:span text:style-name="T1">ж. 15/21</text:span></text:p>
      <text:p text:style-name="P8">Дана <text:span text:style-name="T1">28.04.2021</text:span>. године</text:p>
      <text:p text:style-name="P9">Београд</text:p>
      <text:p text:style-name="P8"/>
      <text:p text:style-name="P13"><text:tab/>Управни суд, у већу судија: Гордана Сукновић Бојаџија, председник већа,<text:span text:style-name="T1"> <text:s text:c="3"/>Весна Мартиновић и Љиљана Коруга</text:span>, чланови већа, уз учешће судског саветника <text:span text:style-name="T1">Милане Узелац</text:span>, записничара, <text:span text:style-name="T1">решавајући о жалби </text:span><text:span text:style-name="T21">А.А.</text:span><text:span text:style-name="T1"> из ..., ..., изјављеној против решења </text:span><text:span text:style-name="T20">Другостепене комисије за спровођење избора за Савете месних заједница општине Стара Пазова</text:span><text:span text:style-name="T1">, пословни број 013-9/2021-I-2 од 22.04.2021. године, у предмету заштите изборног права, у</text:span> нејавној седници већа одржаној дана <text:span text:style-name="T1">28.04.2021</text:span>. године <text:span text:style-name="T1">у 15,00 часова</text:span>, <text:s/>донео је</text:p>
      <text:p text:style-name="P13"/>
      <text:p text:style-name="P14"><text:span text:style-name="T15">Р </text:span><text:span text:style-name="T3">Е</text:span><text:span text:style-name="T15"> Ш Е Њ Е </text:span></text:p>
      <text:p text:style-name="P14"/>
      <text:p text:style-name="P14"/>
      <text:p text:style-name="P13"><text:tab/><text:span text:style-name="T15"> </text:span><text:span text:style-name="T4">Жалба</text:span><text:span text:style-name="T3"> СЕ ОДБАЦУЈЕ</text:span>.</text:p>
      <text:p text:style-name="P15"/>
      <text:p text:style-name="P16">О б р а з л о ж е њ е</text:p>
      <text:p text:style-name="P16"/>
      <text:p text:style-name="P17"><text:span text:style-name="T12"><text:tab/></text:span><text:span text:style-name="T13">А.А.</text:span><text:span text:style-name="T10"> из ..., </text:span><text:span text:style-name="T16">је дана 24.04.2021. године у 10,00 часова на рецепис <text:s text:c="2"/>RE ...RS, поштом препоручено, поднео жалбу, која је у Управном суду примљена дана 26.04.2021. године у 09,20 часова, против <text:s/>решења Другостепене комисије за спровођење избора за Савете месних заједница општине Стара Пазова пословни број 013-9/2021-I-2 од 22.04.2021. године.</text:span></text:p>
      <text:p text:style-name="P18"/>
      <text:p text:style-name="P17"><text:span text:style-name="T16"><text:tab/>Одлучујући о </text:span><text:span text:style-name="T16">поднетој</text:span><text:span text:style-name="T16"> жалби,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129/07...</text:span><text:span text:style-name="T16">68/20</text:span><text:span text:style-name="T16">), </text:span><text:span text:style-name="T16">у</text:span><text:span text:style-name="T16"> поступку претходног испитивања изјављене жалбе, Управни суд је нашао да жалба садржи недостатке који спречавају рад Суда.</text:span></text:p>
      <text:p text:style-name="P18"/>
      <text:p text:style-name="P17"><text:span text:style-name="T16"><text:tab/></text:span><text:span text:style-name="T16">Р</text:span><text:span text:style-name="T16">ешењем број <text:s text:c="2"/>III</text:span><text:span text:style-name="T18">-</text:span><text:span text:style-name="T16">1</text:span><text:span text:style-name="T18"> </text:span><text:span text:style-name="T19">У</text:span><text:span text:style-name="T16">ж. 15/21 од 26.04.2021. године, <text:s/></text:span><text:span text:style-name="T16">наложено је подносиоцу</text:span><text:span text:style-name="T16"> жалбе да одмах, а најкасније у року од 12 сати од достављања овог решења, уреди жалбу од 24.04.2021. године, тако што ће доставити доказ на околност да ли жалбу изјављује у својству бирача, кандидата за члана Савета, или у својству предлагача кандидата, приложи у оригиналу или овереној фотокопији решење Другостепене </text:span><text:span text:style-name="T16">комисије за спровођење избора за Савете месних заједница општине Стара Пазова пословни број 013-9/2021-I-2 од 22.04.2021. године, које жалбом оспорава, <text:s/>да приложи </text:span><text:soft-page-break/><text:span text:style-name="T16">доказ на ком бирачком месту у Старој Пазови је уписан у бирачки списак као бирач и где остварује своје бирачко право, са упозорењем да ће у случају непоступања по овом решењу Суда, у остављеном року, жалба бити одбачена. </text:span></text:p>
      <text:p text:style-name="P18"/>
      <text:p text:style-name="P18"><text:tab/><text:span text:style-name="T1">Суд је решење од 26.04.2021. године, са налогом за уређење жалбе по овлашћеном достављачу, упутио жалиоцу на означену адресу у жалби. Међутим, како се жалилац није затекао на означеној адреси, д</text:span><text:span text:style-name="T1">остава решења суда од 26.04.2021. године, са налогом за уређење жалбе је преко овлашћеног достављача суда извршена прибијањем на врата стана – куће, на адреси жалиоца, означеној у жалби,</text:span> дана 27.04.2021. године <text:span text:style-name="T1">у 14,41 час</text:span>. </text:p>
      <text:p text:style-name="P18"><text:tab/></text:p>
      <text:p text:style-name="P10"><text:span text:style-name="T1"><text:tab/></text:span><text:span text:style-name="T1"> </text:span><text:span text:style-name="T1">Одредбом</text:span><text:span text:style-name="T1"> члана 54. став 3. Закона о локалним изборима (“Службени гласник РС” број 129/07 ...68/20) кој</text:span><text:span text:style-name="T1">a</text:span><text:span text:style-name="T1"> се примењују и на изборе за чланове Савета Месне заједнице, прописано је да се у поступку заштите изборног права сходно примењују одредбе закона, којим се уређује поступак у управним споровима. </text:span></text:p>
      <text:p text:style-name="P11"/>
      <text:p text:style-name="P10"><text:span text:style-name="T1"><text:tab/></text:span><text:span text:style-name="T1">Одредбом </text:span><text:span text:style-name="T1"><text:s text:c="2"/>члана 22. став <text:s/></text:span><text:span text:style-name="T1">2</text:span><text:span text:style-name="T1">. Закона о управним споровима (“Службени гласник РС”, бр. 111/09) </text:span><text:span text:style-name="T1">т</text:span><text:span text:style-name="T1">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 </text:span><text:span text:style-name="T1">а у ставу 3. истог члана</text:span><text:span text:style-name="T1"> <text:s text:c="2"/></text:span><text:span text:style-name="T1">да уз тужбу мора да се приложи оригинал или копија акта против кога се тужба подноси. </text:span></text:p>
      <text:p text:style-name="P11"/>
      <text:p text:style-name="P10"><text:span text:style-name="T1"><text:tab/></text:span><text:span text:style-name="T1">Одредбом члана 25. став 2. Закона о управним споровима прописано је да, ако тужилац у остављеном року не отклони <text:s/>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а <text:s/>у ставу 3. истог члана, ако судија појединац пропусти да одбаци тужбу као неуредну, то ће учинити веће суда.</text:span></text:p>
      <text:p text:style-name="P11"/>
      <text:p text:style-name="P12"><text:span text:style-name="T17"><text:tab/></text:span><text:span text:style-name="T17">Како у остављеном року, као ни до момента доношења овог решења, подносилац жалбе није поступио по налогу Управног суда и нису отклоњени недостаци жалбе који су такви да спречавају рад суда у овој изборној ствари, то је Управни суд на основу цитиране одредбе члана 54. став 3. Закона о локалним изборима, сходном применом одредбе члана <text:s/>25. став 3. у вези става 2. <text:s/>Закона о управним споровима одлучио као у диспозитиву <text:s/>овог решења. <text:s/></text:span></text:p>
      <text:p text:style-name="P11"><text:s text:c="5"/></text:p>
      <text:p text:style-name="P4"><text:tab/><text:tab/><text:tab/><text:tab/><text:span text:style-name="T3">РЕШЕНО</text:span><text:span text:style-name="T15"> У УПРАВНОМ СУДУ</text:span></text:p>
      <text:p text:style-name="P5"><text:span text:style-name="T7"><text:s/>Дана </text:span><text:span text:style-name="T3">28.04.2021. </text:span><text:span text:style-name="T7">године </text:span><text:span text:style-name="T3">у 15,00 часова</text:span><text:span text:style-name="T7">, </text:span><text:span text:style-name="T3">III</text:span><text:span text:style-name="T8">-</text:span><text:span text:style-name="T9">1</text:span><text:span text:style-name="T8"> </text:span><text:span text:style-name="T11">У</text:span><text:span text:style-name="T9">ж</text:span><text:span text:style-name="T11">. </text:span><text:span text:style-name="T9">15/21</text:span></text:p>
      <text:p text:style-name="P2"/>
      <text:p text:style-name="P2">Записничар<text:tab/><text:tab/><text:tab/><text:tab/><text:tab/><text:tab/> <text:s text:c="3"/><text:tab/> <text:s text:c="5"/>Председник већа-судија</text:p>
      <text:p text:style-name="P2"><text:span text:style-name="T1">Милана Узелац, </text:span><text:span text:style-name="T1">с.р.</text:span><text:span text:style-name="T1"> <text:s text:c="33"/></text:span><text:tab/> <text:s text:c="19"/><text:span text:style-name="T1">Гордана Сукновић Бојаџија, </text:span><text:span text:style-name="T1">с.р.</text:span> <text:s text:c="25"/></text:p>
      <text:p text:style-name="P6"/>
      <text:p text:style-name="P21">За тачност отправка</text:p>
      <text:p text:style-name="P19">Управитељ писарнице</text:p>
      <text:p text:style-name="P19">Дејан Ђурић</text:p>
      <text:p text:style-name="P2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fo:font-size="12pt" fo:language="sh" fo:country="YU" fo:font-weight="bold" style:font-size-asian="12pt" style:font-weight-asian="bold" style:font-size-complex="12pt"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tab/> <text:s/><text:span text:style-name="MT1">III</text:span>-<text:span text:style-name="MT1">1</text:span> <text:span text:style-name="MT2">У</text:span><text:span text:style-name="MT1">ж. 15/21</text:span></text:p>
        <text:p text:style-name="Header"><text:tab/> <text:s text:c="55"/><text:page-number text:select-page="current">2</text:page-number> <text:s text:c="59"/></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01T15:37:44.39</meta:creation-date>
    <meta:editing-duration>PT6H50M31S</meta:editing-duration>
    <meta:editing-cycles>79</meta:editing-cycles>
    <meta:generator>OpenOffice/4.1.1$Win32 OpenOffice.org_project/411m6$Build-9775</meta:generator>
    <dc:title>UPRAVNI NOVI SAD1</dc:title>
    <meta:initial-creator>Korisnik Korisnik</meta:initial-creator>
    <dc:date>2021-04-28T20:28:22</dc:date>
    <meta:print-date>2021-04-28T15:36:46.92</meta:print-date>
    <dc:creator>Ika Radusinović</dc:creator>
    <meta:document-statistic meta:table-count="0" meta:image-count="1" meta:object-count="0" meta:page-count="2" meta:paragraph-count="30" meta:word-count="720" meta:character-count="4783"/>
    <meta:user-defined meta:name="Info 1"/>
    <meta:user-defined meta:name="Info 2"/>
    <meta:user-defined meta:name="Info 3"/>
    <meta:user-defined meta:name="Info 4"/>
  </office:meta>
</office:document-meta>
</file>