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justify" style:justify-single-word="false"/>
      <style:text-properties fo:language="zxx" fo:country="none" fo:font-weight="bold" style:font-weight-asian="bold" style:font-weight-complex="bold"/>
    </style:style>
    <style:style style:name="P3" style:family="paragraph" style:parent-style-name="Standard">
      <style:text-properties fo:language="zxx" fo:country="none"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zxx" fo:country="none"/>
    </style:style>
    <style:style style:name="P7" style:family="paragraph" style:parent-style-name="Standard">
      <style:paragraph-properties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line-height="100%" fo:text-align="justify" style:justify-single-word="false"/>
      <style:text-properties fo:language="sr" fo:country="YU"/>
    </style:style>
    <style:style style:name="P15" style:family="paragraph" style:parent-style-name="Header">
      <style:paragraph-properties fo:text-align="center" style:justify-single-word="false"/>
    </style:style>
    <style:style style:name="P16" style:family="paragraph" style:parent-style-name="Standard">
      <style:paragraph-properties fo:line-height="100%" fo:text-align="center"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writing-mode="lr-tb"/>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fo:text-align="justify" style:justify-single-word="false"/>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P20" style:family="paragraph" style:parent-style-name="Standard">
      <style:paragraph-properties fo:margin-top="0cm" fo:margin-bottom="0cm" fo:line-height="100%" fo:text-align="justify" style:justify-single-word="false"/>
      <style:text-properties fo:font-weight="normal" style:font-weight-asian="normal" style:font-weight-complex="normal"/>
    </style:style>
    <style:style style:name="P21" style:family="paragraph" style:parent-style-name="Standard" style:master-page-name="First_20_Page">
      <style:paragraph-properties style:page-number="auto">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size-complex="12pt" style:font-weight-complex="bold"/>
    </style:style>
    <style:style style:name="T10" style:family="text">
      <style:text-properties fo:language="en" fo:country="US"/>
    </style:style>
    <style:style style:name="T11" style:family="text">
      <style:text-properties fo:language="en" fo:country="US" style:font-size-complex="12pt"/>
    </style:style>
    <style:style style:name="T12" style:family="text">
      <style:text-properties fo:language="en" fo:country="US" fo:font-weight="normal" style:font-weight-asian="normal" style:font-size-complex="12pt" style:font-weight-complex="normal"/>
    </style:style>
    <style:style style:name="T13" style:family="text">
      <style:text-properties style:font-size-complex="12pt"/>
    </style:style>
    <style:style style:name="T14"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9"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0"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1"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T23" style:family="text">
      <style:text-properties fo:font-weight="normal" style:font-weight-asian="normal" style:font-weight-complex="normal"/>
    </style:style>
    <style:style style:name="T24" style:family="text">
      <style:text-properties style:font-name="Times New Roman" fo:font-size="12pt" fo:language="zxx" fo:country="none" fo:font-weight="normal" style:font-size-asian="12pt" style:font-weight-asian="normal" style:font-size-complex="12pt" style:font-weight-complex="normal"/>
    </style:style>
    <style:style style:name="T25" style:family="text">
      <style:text-properties fo:font-size="12pt" fo:language="zxx" fo:country="none" fo:font-weight="normal" style:font-weight-asian="normal" style:font-weight-complex="normal"/>
    </style:style>
    <style:style style:name="T26" style:family="text">
      <style:text-properties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579cm" svg:height="4.027cm" draw:z-index="0"><draw:image xlink:href="Pictures/20000008000025BE000037D1656C127C.svm" xlink:type="simple" xlink:show="embed" xlink:actuate="onLoad"/></draw:frame><text:span text:style-name="Default_20_Paragraph_20_Font"><text:span text:style-name="T8">Република Србија</text:span></text:span></text:p>
      <text:p text:style-name="P9">УПРАВНИ СУД</text:p>
      <text:p text:style-name="P9">Одељење у Новом Саду</text:p>
      <text:p text:style-name="P9">III-<text:span text:style-name="T1">11</text:span> У<text:span text:style-name="T1">ж</text:span>. <text:span text:style-name="T1">14/21</text:span></text:p>
      <text:p text:style-name="P9">Дана <text:span text:style-name="T1">28.04.2021.</text:span> године</text:p>
      <text:p text:style-name="P10"><text:s text:c="6"/>Београд</text:p>
      <text:p text:style-name="P11"/>
      <text:p text:style-name="P5">У <text:s/>ИМЕ <text:s/>НАРОДА</text:p>
      <text:p text:style-name="P3"/>
      <text:p text:style-name="P7"><text:span text:style-name="T13"><text:tab/>Управни суд, у већу судија: Гордана Николић Врбашки, председника већа, Јелене Искић и Љиљана Коруга, чланови већа, са судским саветником Соњом Медић, као записничарем, решавајући о жалби </text:span><text:span text:style-name="T4">А.А.</text:span><text:span text:style-name="T13"> из ..., ..., бирача, ради поништаја решења </text:span><text:span text:style-name="T4">Д</text:span><text:span text:style-name="T13">ругостепене комисије за спровођење избора за </text:span><text:span text:style-name="T4">Савете</text:span><text:span text:style-name="T13"> месн</text:span><text:span text:style-name="T4">их </text:span><text:span text:style-name="T13">заједница </text:span><text:span text:style-name="T4">општине </text:span><text:span text:style-name="T13">Стара Пазова, број: 013-9/2021-</text:span><text:span text:style-name="T11">I</text:span><text:span text:style-name="T13">-3 од 22.04.2021. године, у предмету заштите изборног права, у нејавној седници већа, одржаној дана 28.04.2021. године, у </text:span><text:span text:style-name="T4">08,30 часова,</text:span><text:span text:style-name="T13"> донео </text:span><text:span text:style-name="T4">је</text:span></text:p>
      <text:p text:style-name="P8"/>
      <text:p text:style-name="P5">П Р Е С У Д У</text:p>
      <text:p text:style-name="P8"/>
      <text:p text:style-name="P7"><text:span text:style-name="T13"><text:tab/>Жалба </text:span><text:span text:style-name="T9">СЕ ОДБИЈА.</text:span></text:p>
      <text:p text:style-name="P4"/>
      <text:p text:style-name="P5">О б р а з л о ж е њ е</text:p>
      <text:p text:style-name="P4"/>
      <text:p text:style-name="P7"><text:span text:style-name="T13"><text:tab/>Ожалбеним решењем, одбија се као неоснован, приговор жалиоца заведен под бр</text:span><text:span text:style-name="T4">ојем</text:span><text:span text:style-name="T13"> 013-6/2021-</text:span><text:span text:style-name="T11">I</text:span><text:span text:style-name="T13"> </text:span><text:span text:style-name="T4">на </text:span><text:span text:style-name="T13">Упутств</text:span><text:span text:style-name="T4">о</text:span><text:span text:style-name="T13"> о спровођењу избора за чланове </text:span><text:span text:style-name="T4">С</text:span><text:span text:style-name="T13">авета месних заједница </text:span><text:span text:style-name="T4">у општини Стара Пазова за изборе расписане за 23. мај 2021. године</text:span><text:span text:style-name="T11">.</text:span></text:p>
      <text:p text:style-name="P8"/>
      <text:p text:style-name="P7"><text:span text:style-name="T13"><text:tab/>Жалбом, поднетом Управном суду непосредно дана 24.04.2021. године, у 14,30 часова, жалилац оспорава ожалбено решење због погрешно или непотпуно утврђеног чињеничног стања и због тога што је из утврђених чињеница изведен неправилан закључак о чињеничном стању. Наводи да je приликом поступања у овој </text:span><text:span text:style-name="T4">правној</text:span><text:span text:style-name="T13"> ствари, доносилац </text:span><text:span text:style-name="T4">р</text:span><text:span text:style-name="T13">ешења грубо повредио право на слободне изборе и равноправно учешће у изборном процесу свих потенцијалних кандидата. Сматра да су тачка 21. и 10. Упутства о споровођењу избора за чланове </text:span><text:span text:style-name="T4">С</text:span><text:span text:style-name="T13">авета месних заједница, незаконите, </text:span><text:span text:style-name="T13">неуставне и противне Одлуци о месним заједницама од 01.04.2021. године. Указује да, уколико чланове бирачких одбора предлажу постојећи савети месних заједница, а имeнује Изборна комисија за спровођење избора, као што се наводи у тачки 21. Упутства о спровођењу избора, нарушиће се претпоставка </text:span><text:span text:style-name="T4">независности</text:span><text:span text:style-name="T13"> и самосталности у раду која је као императивни и уставни принцип, прокламована у тачки 30. Одлуке о месним заједницама. Сматра да тачка 21. на коју изјављује приговор фактички онемогућује било какву контролу кроз рад бирачких одбора свим учесницима избора који немају већину у садашњим саветима месних заједница, чиме би била </text:span><text:soft-page-break/><text:span text:style-name="T13">прекршена основна права у контроли изборног процеса осталим учесницима. Како </text:span><text:span text:style-name="T4">Упутство</text:span><text:span text:style-name="T13"> о спровођењу избора за чланове савета месних заједница у општини Стара Пазова за изборе расписане за 23.05.2021. године и Одлука о месним заједницама од 01.04.2021. године (објављена у Службеном листу општина Срема број 5/21), нису у складу са Законом о локалној </text:span><text:span text:style-name="T4">самоуправи</text:span><text:span text:style-name="T13"> и Статутом општине Стара Пазова јер сужавају законски гарантована права учесника избора за савете месних заједница, расписаних Одлуком о расписивању избора за чланове месних заједница број 011-11/2021-1 од 19.04.2021. године, тако што мењају проширене саставе, и то укидањем проширених састава бирачких одбора чиме се укида право сваког учесника изборног процеса да </text:span><text:span text:style-name="T4">учествује</text:span><text:span text:style-name="T13"> у контроли избора, гласања и спровођења изборних радњи, </text:span><text:span text:style-name="T4">с</text:span><text:span text:style-name="T13">матра да је овај изборни процес потребно спровести тако да подзаконска акта која их регулишу не угрожавају и не сужавају законска права учесника изборног процеса. Наводи да је тачка 10. усвојеног Упутства проблематична из више разлога, а првенствено јер је контрадикторна и недоречена, изузетно правнички лоше написана, те представља варијанту већинског система који се до сад није примењивао, те </text:span><text:span text:style-name="T4">је </text:span><text:span text:style-name="T13">по мишљењу подносиоца приговора у овој форми неодржива. Предлаже да Управни <text:s/>суд у Београду ову жалбу у целости усвоји, укине решење Другостепене комисије за спровођење избора за савете </text:span><text:span text:style-name="T4">м</text:span><text:span text:style-name="T13">есних заједница општине Стара Пазова од 22.04.2021. године пословни број 013-9/2021-</text:span><text:span text:style-name="T11">I </text:span><text:span text:style-name="T4">и</text:span><text:span text:style-name="T13"> предмет врати на поновно одлучивање </text:span><text:span text:style-name="T4">првостепеном</text:span><text:span text:style-name="T13"> органу или да измени решење првостепеног органа на начин наведен у приговору.</text:span></text:p>
      <text:p text:style-name="P8"/>
      <text:p text:style-name="P12"><text:span text:style-name="T6"><text:tab/>Другостепена комисија за спровођење избора за савете месних заједница је дана 26.04.2021. године у 21,55 часова, заједно са списима предмета, доставила суду одговор на жалбу, број 013-9/2021-</text:span><text:span text:style-name="T12">I</text:span><text:span text:style-name="T6">-3-1 од 26.04.2021. године, у коме излаже хронологију доношења ожалбеног решења, те наводи да остаје при чињеницама и наводима датим у ожалбеном решењу и</text:span><text:span text:style-name="T5"> предлаже да Управни суд одбије жалбу </text:span><text:span text:style-name="T5">А.А.</text:span><text:span text:style-name="T5"> из ..., ул. ... и потврди решење Другостепене комисије за спровођење избора за савете месних заједница оштине Стара Пазова бр. 013-9/2021-</text:span><text:span text:style-name="T12">I</text:span><text:span text:style-name="T6">-3 од 22.04.2021. године.</text:span></text:p>
      <text:p text:style-name="P2"/>
      <text:p text:style-name="P12"><text:span text:style-name="T3"><text:tab/></text:span><text:span text:style-name="T5">Одлучујући о </text:span><text:span text:style-name="T5">поднетој</text:span><text:span text:style-name="T5"> жалби, 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на основу члана 54. став 1. и 3. Закона о локалним изборима (“Службени гласник РС”, бр. 129/07...</text:span><text:span text:style-name="T5">68/20</text:span><text:span text:style-name="T5">), Управни суд је утврдио да је иста благовремена, допуштена и изјављена од овлашћеног лица, те је оценом навода жалбе, одговора на жалбу и достављених списа предмета ове изборне ствари, нашао да жалба није основана.</text:span><text:span text:style-name="T3"> <text:s/></text:span></text:p>
      <text:p text:style-name="P6"/>
      <text:p text:style-name="P12"><text:span text:style-name="T1"><text:tab/>Из списа предмета и образложења ожалбеног решења произилази да је дана 20.04.2021. године Комисија за спровођење избора за Савете месних заједница у општини Стара Пазова, под бројем 013.2/2021-1, донела Упутство о спровођењу избора за чланове Савета месних заједница у општини Стара Пазова, за изборе расписане за 23. мај 2021. године. На наведено Упутство </text:span><text:span text:style-name="T1">А.А.</text:span><text:span text:style-name="T1"> је дана </text:span>21.04.2021. године у 09,04 часова, Другостепеној комисији за спровођење избора за Савет<text:span text:style-name="T1">е</text:span> <text:span text:style-name="T1">м</text:span>есних заједница, поднео приговор незадовољан садржином <text:span text:style-name="T1">наведеног </text:span>Упутства, ради заштите изборног права. <text:span text:style-name="T1">У приговору наводи да је </text:span>правни основ <text:span text:style-name="T1">приговора </text:span>члан 25. Одлуке о роковима за <text:soft-page-break/>обављање изборних радњи у поступку избора за чланове Савета <text:span text:style-name="T1">м</text:span>есних заједница у <text:span text:style-name="T1">о</text:span>пштини Стара Пазова, који су расписани за 23. <text:span text:style-name="T1">мај </text:span>2021. године и члан 30. Одлуке о месним <text:span text:style-name="T1">заједницама</text:span> од 01.04.2021. године. <text:span text:style-name="T1">Указује да су тачка</text:span> 21. <text:span text:style-name="T1">и</text:span> тачка 10. <text:span text:style-name="T1">наведеног</text:span> Упутства нејасн<text:span text:style-name="T1">е,</text:span> незаконите, неуставне и противне <text:span text:style-name="T1">О</text:span>длуци о <text:span text:style-name="T1">м</text:span>есним заједницама од 01.04.2021. године. <text:span text:style-name="T1">Одлучујући по овом приговору, </text:span>Другостепен<text:span text:style-name="T1">а</text:span> комисиј<text:span text:style-name="T1">а</text:span> за спровођење избора за Савете месних заједница, <text:span text:style-name="T1">дана </text:span>22.04.2021. године, <text:span text:style-name="T1">решењем</text:span> под бројем 013-09/2021-<text:span text:style-name="T10">I</text:span><text:span text:style-name="T1">-3</text:span><text:span text:style-name="T10">, </text:span><text:span text:style-name="T1">одбија приговор </text:span><text:span text:style-name="T1">А.А.</text:span><text:span text:style-name="T1"> из ..., ..., заведен под бројем 013-6/2021-</text:span><text:span text:style-name="T10">I, </text:span><text:span text:style-name="T1">као неоснован. Увидом у копију Записника са седнице од 20.04.2021. године Комисија је констатовала да је предметно Упутство донето у складу са Одлуком на прописан начин већином гласова чланова Комисије, да је спорна тачка 10. у приговору из Упутства</text:span><text:span text:style-name="T10"> </text:span><text:span text:style-name="T1">у складу са чланом 31. тачка 1. став 4. Одлуке о месним заједницама (“Службени лист Општине Срема”, бр. 5/2021) која утврђује начин избора кандидата за члана месне заједнице и да је спорна тачка 21. у приговору из Упутства у складу са чланом 30. став 1. тачка 2. наведене Одлуке. Комисија сматра да се Упутством не уређује поступак за спровођење избора, нити се утврђује начин кандидовања за Савете месних заједница, већ исто само упућује и разрађује Одлуку о месним заједницама у којој је начин и поступак спровођења избора и описан и да је у спорним тачкама у потпуности у сагласности са донетом Одлуком о месним заједницама, као и да није нарушено право изборног кандидата нити право избора бирачких одбора овим Упутством. С обзиром на изнето, <text:s text:c="2"/>донета је одлука као у диспозитиву ожалбеног решења. </text:span></text:p>
      <text:p text:style-name="P6"><text:span text:style-name="Default_20_Paragraph_20_Font"><text:span text:style-name="T18"/></text:span></text:p>
      <text:p text:style-name="P18"><text:span text:style-name="Default_20_Paragraph_20_Font"><text:span text:style-name="T18"><text:tab/></text:span></text:span><text:span text:style-name="T23">Одредбом члана 51. </text:span><text:span text:style-name="Default_20_Paragraph_20_Font"><text:span text:style-name="T20">Закона о локалним изборима </text:span></text:span><text:span text:style-name="Default_20_Paragraph_20_Font"><text:span text:style-name="T18">("Службени гласник РС" бр</text:span></text:span><text:span text:style-name="Default_20_Paragraph_20_Font"><text:span text:style-name="T18">ој</text:span></text:span><text:span text:style-name="Default_20_Paragraph_20_Font"><text:span text:style-name="T18"> 129/07...</text:span></text:span><text:span text:style-name="Default_20_Paragraph_20_Font"><text:span text:style-name="T18">68/20) </text:span></text:span><text:span text:style-name="Default_20_Paragraph_20_Font"><text:span text:style-name="T18">прописано је да сваки бирач, кандидат за одборника и предлагач кандидата има право на заштиту изборног права, по поступку утврђеном овим законом.</text:span></text:span></text:p>
      <text:p text:style-name="P18"><text:span text:style-name="Default_20_Paragraph_20_Font"><text:span text:style-name="T18"/></text:span></text:p>
      <text:p text:style-name="P18"><text:span text:style-name="Default_20_Paragraph_20_Font"><text:span text:style-name="T18"><text:tab/></text:span></text:span><text:span text:style-name="Default_20_Paragraph_20_Font"><text:span text:style-name="T18">Одредбом </text:span></text:span><text:span text:style-name="Default_20_Paragraph_20_Font"><text:span text:style-name="T18">члана </text:span></text:span><text:span text:style-name="T24">52. став 1. истог закона </text:span><text:span text:style-name="T24">прописано је да </text:span><text:span text:style-name="T19">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а одредбом става 2. истог члана прописано је да се п</text:span><text:span text:style-name="T22">риговор подноси у року од 24 часа од дана када је донета одлука, односно извршена радња или учињен пропуст.</text:span></text:p>
      <text:p text:style-name="P19"/>
      <text:p text:style-name="P18"><text:span text:style-name="T22"><text:tab/></text:span><text:span text:style-name="T19">Одредбом </text:span><text:span text:style-name="T19">члана 54. став 1. Закона о локалним изборима </text:span><text:span text:style-name="T19">прописано је да се </text:span><text:span text:style-name="T5">п</text:span><text:span text:style-name="T23">ротив решења изборне комисије може</text:span><text:span text:style-name="T5"> </text:span><text:span text:style-name="T23">изјавити жалба Управном суду у року од 24 часа од достављања решења. </text:span></text:p>
      <text:p text:style-name="P20"/>
      <text:p text:style-name="P18"><text:span text:style-name="T23"><text:tab/></text:span><text:span text:style-name="T19">Одредбом члана <text:s/>32. став 3. Одлуке о месним заједницама ("Сл</text:span><text:span text:style-name="T19">ужбени</text:span><text:span text:style-name="T19"> лист општине Срема" бр</text:span><text:span text:style-name="T19">ој</text:span><text:span text:style-name="T19"> 5/</text:span><text:span text:style-name="T19">21</text:span><text:span text:style-name="T19">) прописано је да сваки бирач, кандидат за члана Савета, или предлагач кандидата има право да поднесе приговор Другостепеној комисији за </text:span><text:span text:style-name="T19">спровођење избора за савет Месне заједнице због неправилности у поступку кандидовања и сповођења избора. </text:span></text:p>
      <text:p text:style-name="P20"/>
      <text:p text:style-name="P18"><text:span text:style-name="T23"><text:tab/></text:span><text:span text:style-name="T25">Код оваквог стања ствари, а имајући у виду </text:span><text:span text:style-name="Default_20_Paragraph_20_Font"><text:span text:style-name="T21">цитиране одредбе </text:span></text:span><text:span text:style-name="Default_20_Paragraph_20_Font"><text:span text:style-name="T16">Закона о локалним изборима и Одлуке о месним заједницама, Суд </text:span></text:span><text:span text:style-name="Default_20_Paragraph_20_Font"><text:span text:style-name="T21">налази да </text:span></text:span><text:span text:style-name="Default_20_Paragraph_20_Font"><text:span text:style-name="T16">ожалбеним </text:span></text:span><text:span text:style-name="Default_20_Paragraph_20_Font"><text:span text:style-name="T16">решењем није </text:span></text:span><text:span text:style-name="Default_20_Paragraph_20_Font"><text:span text:style-name="T21">повређен закон на</text:span></text:span><text:span text:style-name="Default_20_Paragraph_20_Font"><text:span text:style-name="T16"> штету жалиоца. </text:span></text:span><text:span text:style-name="Default_20_Paragraph_20_Font"><text:span text:style-name="T15">У конкретном случају жалилац је </text:span></text:span><text:soft-page-break/><text:span text:style-name="Default_20_Paragraph_20_Font"><text:span text:style-name="T15">изјавио приговор против Упутства о спровођењу избора за чланове Савета месних заједница у општини Стара Пазова за изборе расписане за 23. мај 2021. године. По </text:span></text:span><text:span text:style-name="Default_20_Paragraph_20_Font"><text:span text:style-name="T15">оцени суда против наведеног Упутства не може се поднети приговор, јер не представља радњу или акт који се у смислу изборних прописа може побијати приговором. Ово са разлога што Упутство утврђује начин спровођења појединих изборних радњи у поступку предлагања, утврђивања предлога и избора чланова Савета месних заједница у општини Стара Пазова, те представља акт </text:span></text:span><text:span text:style-name="Default_20_Paragraph_20_Font"><text:span text:style-name="T15">спроведбеног карактера,</text:span></text:span><text:span text:style-name="Default_20_Paragraph_20_Font"><text:span text:style-name="T15"> који не подлеже преиспитивању пред Другостепеном комисијом и не представља одлуку која ужива заштиту у смислу Закона о локалним изборима и Одлуке о месним заједницама. Сагласно наведеном, Другостепена комисија за спровођење избора за Савете месних заједница је требала поднети приговор да одбаци као недозвољен. Како је Другостепена комисија за спровођење избора за Савете месних заједница приговор жалиоца одбила, уместо да га је одбацила, Суд налази да Другостепена комисија ожалбеним решењем није повредила закон на штету жалиоца.</text:span></text:span></text:p>
      <text:p text:style-name="P18"><text:span text:style-name="Default_20_Paragraph_20_Font"><text:span text:style-name="T15"/></text:span></text:p>
      <text:p text:style-name="P14"><text:span text:style-name="T26"><text:tab/>Управни суд је имао у виду захтев жалиоца да суд донесе одлуку у спору пуне јурисдикције, <text:s/>у смислу члана 55. Закона о локалним изборима, али је нашао да за овакав начин одлучивања нису испуњени услови, имајући у виду да је жалбу одбио. </text:span><text:span text:style-name="Default_20_Paragraph_20_Font"><text:span text:style-name="T15"><text:s text:c="10"/></text:span></text:span></text:p>
      <text:p text:style-name="P18"><text:span text:style-name="Default_20_Paragraph_20_Font"><text:span text:style-name="T14"/></text:span></text:p>
      <text:p text:style-name="P18"><text:span text:style-name="Default_20_Paragraph_20_Font"><text:span text:style-name="T14"><text:tab/></text:span></text:span><text:span text:style-name="Default_20_Paragraph_20_Font"><text:span text:style-name="T17">Са изнетих разлога, Управни суд је, применом одредбе члана 54. став 3. Закона о локалним изборима и сходном применом одредбе члана 40. став 1. и 2. Закона о управним споровима (“Службени гласник РС”, број 111/09), одлучио као у диспозитиву ове пресуде.</text:span></text:span></text:p>
      <text:p text:style-name="P6"><text:tab/></text:p>
      <text:p text:style-name="P12"><text:span text:style-name="Default_20_Paragraph_20_Font"><text:span text:style-name="T8"><text:tab/><text:tab/><text:tab/> <text:s text:c="6"/>ПРЕСУЂЕНО У УПРАВНОМ СУДУ</text:span></text:span></text:p>
      <text:p text:style-name="P13"><text:span text:style-name="Default_20_Paragraph_20_Font"><text:span text:style-name="T8">Дана </text:span></text:span><text:span text:style-name="Default_20_Paragraph_20_Font"><text:span text:style-name="T3">28.04.2021.</text:span></text:span><text:span text:style-name="Default_20_Paragraph_20_Font"><text:span text:style-name="T8"> године </text:span></text:span><text:span text:style-name="Default_20_Paragraph_20_Font"><text:span text:style-name="T3">у 08,30 часова</text:span></text:span><text:span text:style-name="Default_20_Paragraph_20_Font"><text:span text:style-name="T8">, </text:span></text:span><text:span text:style-name="Default_20_Paragraph_20_Font"><text:span text:style-name="T3">III-11 </text:span></text:span><text:span text:style-name="Default_20_Paragraph_20_Font"><text:span text:style-name="T3">Уж.</text:span></text:span><text:span text:style-name="Default_20_Paragraph_20_Font"><text:span text:style-name="T3"> 14/21</text:span></text:span></text:p>
      <text:p text:style-name="P13"><text:span text:style-name="Default_20_Paragraph_20_Font"><text:span text:style-name="T3"/></text:span></text:p>
      <text:p text:style-name="P12"><text:span text:style-name="Default_20_Paragraph_20_Font"><text:span text:style-name="T7">Записничар <text:s text:c="4"/><text:tab/><text:tab/> <text:s text:c="13"/><text:tab/> <text:s text:c="2"/><text:tab/><text:tab/> <text:s text:c="4"/>Председник већа-судија</text:span></text:span></text:p>
      <text:p text:style-name="Standard"><text:span text:style-name="Default_20_Paragraph_20_Font"><text:span text:style-name="T2">Соња Медић, </text:span></text:span><text:span text:style-name="Default_20_Paragraph_20_Font"><text:span text:style-name="T2">с.р.</text:span></text:span><text:span text:style-name="Default_20_Paragraph_20_Font"><text:span text:style-name="T2"><text:tab/></text:span></text:span><text:span text:style-name="Default_20_Paragraph_20_Font"><text:span text:style-name="T7"><text:tab/> <text:s text:c="14"/><text:tab/><text:tab/> <text:s text:c="3"/></text:span></text:span><text:span text:style-name="Default_20_Paragraph_20_Font"><text:span text:style-name="T2">Гордана Николић Врбашки, </text:span></text:span><text:span text:style-name="Default_20_Paragraph_20_Font"><text:span text:style-name="T2">с.р.</text:span></text:span></text:p>
      <text:p text:style-name="P9"/>
      <text:p text:style-name="P9"/>
      <text:p text:style-name="P16">За тачност отправка</text:p>
      <text:p text:style-name="P16">Управитељ писарнице</text:p>
      <text:p text:style-name="P16">Дејан Ђурић</text:p>
      <text:p text:style-name="P16"/>
      <text:p text:style-name="P17"><text:span text:style-name="Default_20_Paragraph_20_Font"><text:span text:style-name="T24">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III-</text:span><text:span text:style-name="Default_20_Paragraph_20_Font"><text:span text:style-name="MT2">11</text:span></text:span><text:span text:style-name="Default_20_Paragraph_20_Font"> </text:span><text:span text:style-name="Default_20_Paragraph_20_Font"><text:span text:style-name="MT2">Уж.</text:span></text:span><text:span text:style-name="Default_20_Paragraph_20_Font"> </text:span><text:span text:style-name="Default_20_Paragraph_20_Font"><text:span text:style-name="MT2">14/21</text:span></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1-04-28T20:42:57.16</dc:date>
    <meta:editing-duration>PT21H14M10S</meta:editing-duration>
    <meta:editing-cycles>325</meta:editing-cycles>
    <meta:generator>OpenOffice/4.1.1$Win32 OpenOffice.org_project/411m6$Build-9775</meta:generator>
    <meta:print-date>2021-04-28T11:45:56.15</meta:print-date>
    <meta:printed-by>Korisnik Korisnik</meta:printed-by>
    <dc:creator>Ika Radusinović</dc:creator>
    <meta:document-statistic meta:table-count="0" meta:image-count="1" meta:object-count="0" meta:page-count="4" meta:paragraph-count="34" meta:word-count="1560" meta:character-count="10390"/>
  </office:meta>
</office:document-meta>
</file>