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imes New Roman1" svg:font-family="'Times New 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fo:language="sr" fo:country="YU" fo:font-weight="bold" style:font-weight-asian="bold"/>
    </style:style>
    <style:style style:name="P2" style:family="paragraph" style:parent-style-name="Standard">
      <style:paragraph-properties fo:margin-top="0cm" fo:margin-bottom="0cm" fo:line-height="100%" fo:text-align="end" style:justify-single-word="false"/>
      <style:text-properties fo:language="sr" fo:country="YU" fo:font-weight="bold" style:font-weight-asian="bold"/>
    </style:style>
    <style:style style:name="P3"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4" style:family="paragraph" style:parent-style-name="Standard">
      <style:paragraph-properties fo:margin-top="0cm" fo:margin-bottom="0cm" fo:line-height="100%"/>
      <style:text-properties fo:language="sr" fo:country="YU" fo:font-weight="bold" style:font-weight-asian="bold" style:font-weight-complex="bold"/>
    </style:style>
    <style:style style:name="P5"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margin-top="0cm" fo:margin-bottom="0cm" fo:line-height="100%"/>
      <style:text-properties fo:language="sr" fo:country="YU" style:text-underline-style="none" fo:font-weight="bold" style:font-weight-asian="bold"/>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text-properties fo:font-weight="normal" style:font-weight-asian="normal"/>
    </style:style>
    <style:style style:name="P11" style:family="paragraph" style:parent-style-name="Standard">
      <style:paragraph-properties fo:margin-top="0cm" fo:margin-bottom="0cm" fo:line-height="100%" fo:text-align="justify" style:justify-single-word="false"/>
      <style:text-properties fo:language="sh" fo:country="YU" fo:font-weight="bold" style:font-weight-asian="bold"/>
    </style:style>
    <style:style style:name="P12"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14"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P16" style:family="paragraph" style:parent-style-name="Header">
      <style:paragraph-properties fo:text-align="center" style:justify-single-word="false"/>
    </style:style>
    <style:style style:name="P1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2" style:family="paragraph" style:parent-style-name="Standard">
      <style:paragraph-properties fo:text-align="justify" style:justify-single-word="false"/>
      <style:text-properties fo:language="sr" fo:country="YU" fo:font-weight="normal" style:font-weight-asian="normal" style:font-weight-complex="normal"/>
    </style:style>
    <style:style style:name="P23" style:family="paragraph" style:parent-style-name="Standard">
      <style:paragraph-properties fo:line-height="100%" fo:text-align="start" style:justify-single-word="false">
        <style:tab-stops>
          <style:tab-stop style:position="10.989cm"/>
        </style:tab-stops>
      </style:paragraph-properties>
      <style:text-properties fo:font-weight="bold"/>
    </style:style>
    <style:style style:name="P24" style:family="paragraph" style:parent-style-name="Standard">
      <style:paragraph-properties fo:margin-left="0cm" fo:margin-right="0.026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25" style:family="paragraph" style:parent-style-name="Standard">
      <style:paragraph-properties fo:margin-left="0cm" fo:margin-right="0.026cm" fo:margin-top="0cm" fo:margin-bottom="0cm" style:line-height-at-least="0cm"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8" style:family="paragraph" style:parent-style-name="Standard">
      <style:paragraph-properties fo:line-height="100%" fo:text-align="start" style:justify-single-word="false">
        <style:tab-stops>
          <style:tab-stop style:position="10.98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29" style:family="paragraph" style:parent-style-name="Standard" style:master-page-name="First_20_Page">
      <style:paragraph-properties fo:margin-top="0cm" fo:margin-bottom="0cm" fo:line-height="100%" fo:text-align="justify" style:justify-single-word="false"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normal"/>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style:font-weight-complex="normal"/>
    </style:style>
    <style:style style:name="T13" style:family="text">
      <style:text-properties fo:language="en" fo:country="US" fo:font-weight="normal" style:font-weight-asian="normal" style:font-weight-complex="normal"/>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2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style:use-window-font-color="true" style:font-name="Times New Roman1" fo:font-size="12pt" fo:language="zxx" fo:country="none" fo:background-color="transparent" style:font-name-asian="Times New Roman1" style:font-weight-asian="bold" style:font-name-complex="Times New Roman1" style:font-weight-complex="bold"/>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28"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9" style:family="text">
      <style:text-properties fo:color="#000000" style:font-name="Times New Roman" fo:font-size="12pt" fo:letter-spacing="-0.007cm" style:font-size-asian="12pt" style:font-size-complex="12pt" style:text-scale="104%"/>
    </style:style>
    <style:style style:name="T30" style:family="text">
      <style:text-properties fo:color="#000000" style:font-name="Times New Roman" fo:font-size="12pt" fo:letter-spacing="-0.007cm" fo:language="none" fo:country="none" fo:font-weight="normal" style:font-size-asian="12pt" style:font-weight-asian="normal" style:font-size-complex="12pt" style:font-weight-complex="normal" style:text-scale="104%"/>
    </style:style>
    <style:style style:name="T3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3" style:family="text">
      <style:text-properties fo:font-size="12pt" style:font-size-asian="12pt"/>
    </style:style>
    <style:style style:name="T34" style:family="text">
      <style:text-properties fo:font-size="12pt" style:font-size-asian="12pt" style:font-size-complex="12pt"/>
    </style:style>
    <style:style style:name="T35" style:family="text">
      <style:text-properties fo:font-size="12pt" fo:language="zxx" fo:country="none" style:font-size-asian="12pt"/>
    </style:style>
    <style:style style:name="T36" style:family="text">
      <style:text-properties fo:language="none" fo:country="none"/>
    </style:style>
    <style:style style:name="T37" style:family="text">
      <style:text-properties fo:language="none" fo:country="none" style:font-weight-complex="normal"/>
    </style:style>
    <style:style style:name="T3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text:p>
      <text:p text:style-name="P1">Република Србија</text:p>
      <text:p text:style-name="P1">УПРАВНИ СУД</text:p>
      <text:p text:style-name="P1">ОДEЉЕЊЕ У КРАГУЈЕВЦУ</text:p>
      <text:p text:style-name="P7"><text:span text:style-name="T9">I-</text:span><text:span text:style-name="T2">1</text:span><text:span text:style-name="T9"> <text:s/>Уж </text:span><text:span text:style-name="T2">17/21</text:span></text:p>
      <text:p text:style-name="P7"><text:span text:style-name="T9">Дана </text:span><text:span text:style-name="T2">13.05.2021</text:span><text:span text:style-name="T7">. </text:span><text:span text:style-name="T9">године</text:span></text:p>
      <text:p text:style-name="P6">Београд</text:p>
      <text:p text:style-name="P1"/>
      <text:p text:style-name="P13">У ИМЕ НАРОДА</text:p>
      <text:p text:style-name="P3"/>
      <text:p text:style-name="P10"><text:span text:style-name="T12"><text:tab/><text:tab/>Управни суд, у већу састављеном од судија: </text:span><text:span text:style-name="T6">Олге Петровић</text:span><text:span text:style-name="T12">, председника већа, </text:span><text:span text:style-name="T6">Биљане Стојановић и Радмиле Симић,</text:span><text:span text:style-name="T12"> чланова већа, са судским саветником </text:span><text:span text:style-name="T6"><text:s/>Снежаном Томић</text:span><text:span text:style-name="T12">, као записничарем, одлучујући </text:span><text:span text:style-name="T6">п</text:span><text:span text:style-name="T12">о жалби </text:span><text:span text:style-name="T6"><text:s/></text:span><text:span text:style-name="T37">А.А.</text:span><text:span text:style-name="T6"> из ..., ...</text:span><text:span text:style-name="T12">, <text:s/></text:span><text:span text:style-name="T6">због пропуштања </text:span><text:span text:style-name="T12"><text:s/>Скупштине општине </text:span><text:span text:style-name="T6">Топола, да донесе одлуку о потврђивању мандата новом одборнику, </text:span><text:span text:style-name="T12">у нејавној седници већа, одржаној дана </text:span><text:span text:style-name="T6">13.05.2021.</text:span><text:span text:style-name="T12">године, донео је</text:span></text:p>
      <text:p text:style-name="P8"/>
      <text:p text:style-name="P8"/>
      <text:p text:style-name="P13">П Р Е С У Д У</text:p>
      <text:p text:style-name="P11"/>
      <text:p text:style-name="P11"/>
      <text:p text:style-name="P8"><text:span text:style-name="T7"><text:tab/><text:tab/></text:span><text:span text:style-name="T11">Жалба </text:span><text:span text:style-name="T10">СЕ </text:span><text:span text:style-name="T3">ОДБИЈА.</text:span></text:p>
      <text:p text:style-name="P5"/>
      <text:p text:style-name="P5"/>
      <text:p text:style-name="P12">О б р а з л о ж е њ е</text:p>
      <text:p text:style-name="P8"/>
      <text:p text:style-name="P8"/>
      <text:p text:style-name="P8"><text:span text:style-name="T9"><text:tab/><text:tab/></text:span><text:span text:style-name="T38">А.А.</text:span><text:span text:style-name="T4"> из ..., ..., поднео је Управном суду жалбу, непосредно дана 28.04.2021.године у 14,52 часа, због пропуштања Скупштине општине Топола да на седници одржаној дана 27.04.2021.године донесе одлуку о потврђивању мандата новом одборнику- жалиоцу. </text:span></text:p>
      <text:p text:style-name="P14"/>
      <text:p text:style-name="P8"><text:span text:style-name="T4"><text:tab/><text:tab/>У жалби указује да је дана 12.04.2021.године на <text:s/>захтев председника општине Топола, заказана седница Скупштине општине Топола за 27.04.2021.године, а да је у дневном реду заказане седнице као прва тачка дневног реда предложено доношење одлуке о потврђивању мандата жалиоцу. Међутим, на седници одржаној наведеног дана 27.04.2021.године, Скупштина није донела наведену одлуку којом би потврдила мандат жалиоцу са Изборне листе </text:span><text:span text:style-name="T28">АЛЕКСАНДАР ВУЧИЋ-ЗА НАШУ ДЕЦУ</text:span><text:span text:style-name="T4">, док је на истој седници донела одлуку о потврђивању мандата одборнику </text:span><text:span text:style-name="T38">Б.Б.</text:span><text:span text:style-name="T4"> из ... са исте изборне листе. Даље, указује да је Скупштина општине Топола донела одлуку број 020-89/2021-05-</text:span><text:span text:style-name="T13">I </text:span><text:span text:style-name="T4">од 27.02.2021. године о престанку мандата одборнику Скупштине општине Топола, <text:s/></text:span><text:span text:style-name="T38">В.В.</text:span><text:span text:style-name="T4"> из ..., изабраном са Изборне листе </text:span><text:span text:style-name="T28">АЛЕКСАНДАР ВУЧИЋ-ЗА НАШУ ДЕЦУ</text:span><text:span text:style-name="T4"> на изборима одржаним 21.06.2020.године и 28.06.2020.године, пре истека времена на који је изабран, због преузимања посла који је неспојив са функцијом одборника, да је Општинска изборна комисија у складу са чланом 45. Закона о локалним изборима жалиоцу издала уверење број 202/2021 од </text:span><text:soft-page-break/><text:span text:style-name="T4">02.02.2021. године <text:s/>да је изабран са изборне листе </text:span><text:span text:style-name="T28">АЛЕКСАНДАР ВУЧИЋ-ЗА НАШУ ДЕЦУ</text:span><text:span text:style-name="T4"> на изборима одржаним 21.06. и 28.06.2020.године за одборника Скупштине општине Топола , као и да је жалилац дао писану сагласност да прихвата мандат одборника Скупштине општине Топола са Изборне листе </text:span><text:span text:style-name="T28">АЛЕКСАНДАР ВУЧИЋ-ЗА НАШУ ДЕЦУ </text:span><text:span text:style-name="T4">, на којој је предложен под редним бројем 21. Такође, указује да је надлежни одбор као радно тело Скупштине у смислу члана 78. Пословника Скупштине општине Топола поднео Скупштини извештај са предлогом за потврђивање мандата жалиоцу дана 23.02.2021.године. Позива се на одредбу члана 48. став 2. и став 6. Закона о локалним изборима и предлаже да суд жалбу усвоји и потврди мандат одборника Скупштине општине Топола </text:span><text:span text:style-name="T38">А.А. </text:span><text:span text:style-name="T4">из ..., рођеном ....године, пољопривреднику са Изборне листе </text:span><text:span text:style-name="T28">АЛЕКСАНДАР ВУЧИЋ-ЗА НАШУ ДЕЦУ</text:span><text:span text:style-name="T4">. <text:s/></text:span></text:p>
      <text:p text:style-name="P14"/>
      <text:p text:style-name="P14"><text:tab/><text:tab/>У одговору на жалбу, који је у суду примљен са списима предмета дана 07.05.2021.године, <text:span text:style-name="T1">као и</text:span> <text:span text:style-name="T1">допуни</text:span> списа <text:span text:style-name="T1">примљеним</text:span> у суду дана 12.05.2021.године, Скупштина општине Топола је навела да није спорно да на седници Скупштине општине Топола одржаној дана 27.04.2021.године, није донета одлука о потврђивању мандата одборнику Скупштине општине Топола <text:span text:style-name="T36">А.А.</text:span> из ..., јер у јавном гласању није било потребне већине за потврђивање мандата. Основни разлог због чега Скупштине општине није донела овакву одлуку <text:span text:style-name="T1">је то што </text:span>је неспорно да постоји несагласност између <text:span text:style-name="T1">И</text:span>зборне листе <text:span text:style-name="T29">АЛЕКСАНДАР ВУЧИЋ-ЗА НАШУ ДЕЦУ</text:span> и издатог уверења о избору жалиоца за одборника Скупштине општине Топола број 202/2021 од 02.02.2021.године. Даље, у <text:span text:style-name="T1">одговору на </text:span>жалб<text:span text:style-name="T1">у</text:span> указује да је у поступку пред Општинском изборном комисијом по захтеву за понављање поступка поднетом 05.05.2021.године у предмету доделе мандата, <text:s/>од стране кандидата за одборника са наведене изборне листе <text:span text:style-name="T36">Г.Г.</text:span>, Општинска изборна комисија донела <text:s/>решење <text:span text:style-name="T1">којим је дозволила понављање поступка, а потом донела решење</text:span> којим је поништила уверење Општинске изборне комисије о избору <text:span text:style-name="T36">А.А. </text:span>и <text:span text:style-name="T1">издала </text:span>уверење о избору <text:span text:style-name="T36">Г.Г.</text:span> из ...<text:span text:style-name="T1">.</text:span> С обзиром на све напред наведено, <text:span text:style-name="T1">предложено</text:span> је да суд жалбу одбије као неосновану.</text:p>
      <text:p text:style-name="P14"/>
      <text:p text:style-name="P8"><text:span text:style-name="T4"><text:tab/><text:tab/>Одлучујући о жалби, која је благовремена, допуштена и изјављена од овлашћеног лица, на основу члана 54. став 1. и 3. Закона о локалним изборима </text:span><text:span text:style-name="T27">(„Сл. гласник РС“, бр. </text:span><text:span text:style-name="T28">129/07...68/20</text:span><text:span text:style-name="T27">), </text:span><text:span text:style-name="T28">оценом навода жалбе, одговора на жалбу и достављених списа предмета, Управни суд је нашао да је жалба неоснована.</text:span></text:p>
      <text:p text:style-name="P15"/>
      <text:p text:style-name="P8"><text:span text:style-name="T28"><text:tab/><text:tab/>Из списа предмета произлази да је Скупштина општине Топола донела одлуку о престанку мандата одборника Скупштине општине Топола број 020-89/2021-05-1 од 27.02.2021.године, којим се утврђује престанак одборничког мандата Скупштине општине Топола одборнику </text:span><text:span text:style-name="T30">В.В.</text:span><text:span text:style-name="T28"> из ..., изабраном са Изборне листе АЛЕКСАНДАР ВУЧИЋ-ЗА НАШУ ДЕЦУ на изборима одржаним дана 21.06.2020.године и 28.06.2020.године, пре истека времена на које је изабран, због преузимања посла који је неспојив са функцијом одборника. Даље, из извода из записника о раду 7. редовне седнице Скупштине општине Топола одржане дана 27.04.2021.године, са почетком у 09,00 часова, којој је присуствовало 27 одборника, произлази да је након разматрања и гласања по првој тачки дневног реда-предлог одлуке о потврђивању мандата одборнику СО Топола </text:span><text:span text:style-name="T30">А.А. </text:span><text:span text:style-name="T28">из ..., констатовано да је Одбор за административно-мандатна питања предложио доношење одлуке о потврђивању мандата </text:span><text:span text:style-name="T30">А.А.</text:span><text:span text:style-name="T28"> из ..., с обзиром да <text:s/>је </text:span><text:span text:style-name="T30">В.В.</text:span><text:span text:style-name="T28"> из ..., престао мандат због заснивања радног односа, те да на основу 6 гласова “ЗА” није потврђен мандат </text:span><text:soft-page-break/><text:span text:style-name="T28">одборнику СО Топола </text:span><text:span text:style-name="T30">А.А.</text:span><text:span text:style-name="T28"> из .... Даље, из Изборне листе кандидата за одборнике Скупштине општине Тополе АЛЕКСАНДАР ВУЧИЋ-ЗА НАШУ ДЕЦУ подносиоца Коалиције: Александар Вучић-За нашу децу, основане коалиционим споразумом закљученим 04.03.2020. године између пет регистрованих политичких странака, произлази да се на истој као кандидати за одборнике предлажу под редним бројем .... </text:span><text:span text:style-name="T30">В.В.</text:span><text:span text:style-name="T28"> из ..., страначке припадности-СНС, а под редним бројем .... </text:span><text:span text:style-name="T30">А.А.</text:span><text:span text:style-name="T28"> из ..., страначке припадности-нестраначки. </text:span></text:p>
      <text:p text:style-name="P15"/>
      <text:p text:style-name="P8"><text:span text:style-name="T28"><text:tab/><text:tab/>Одредбом члана 7. <text:s/>наведног </text:span><text:span text:style-name="T28">к</text:span><text:span text:style-name="T28">оалиционог споразума стране уговорнице су се <text:s/>споразумеле да су странке уговорнице сагласне <text:s/>да се, ако одборнику престане мандат пре времена за који је изабран, мандат додели првом следећем припаднику његове политичке странке коме није додељен мандат. Странке уговорнице сагласне су да се, ако одборнику престане мандат пре времена за које је изабран, а на изборној листи нема више кандидата који су припадници његове политичке странке, мандат додели првом следећем кандидату из Српске напредне странке коме није био додељен мандат. </text:span></text:p>
      <text:p text:style-name="P17"/>
      <text:p text:style-name="P20"><text:span text:style-name="T5"><text:tab/><text:tab/>Одредбом члана 48. став 2. </text:span><text:span text:style-name="Default_20_Paragraph_20_Font"><text:span text:style-name="T5">Закона о локалним изборима</text:span></text:span> <text:span text:style-name="T1">прописано је да када одборнику који је </text:span><text:span text:style-name="T1">изабран</text:span><text:span text:style-name="T1"> са коалиционе изборне листе престане мандат пре истека времена на који је изабран, мандат се додељује првом следећем кандидату на изворној листи коме није био додељен <text:s/>мандат- припаднику исте политичке странке. </text:span></text:p>
      <text:p text:style-name="P18"/>
      <text:p text:style-name="P18"><text:tab/><text:tab/><text:span text:style-name="T31">Одредбом члана </text:span><text:span text:style-name="T26">49. </text:span><text:span text:style-name="T31">истог </text:span><text:span text:style-name="T26">Закона</text:span><text:span text:style-name="T31">,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став 1.); да је жалба допуштена и у случају када скупштина пропусти да донесе одлуке из става 1. овог члана (став 2.); <text:s/>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 3.); да право на подношење жалбе из става 2. овог члана има сваки одборник (став 4.);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 (став 5.). да је Управни суд дужан да у року од 30 дана од дана добијања жалбе донесе решење о поднетој жалби (став 6.).</text:span></text:p>
      <text:p text:style-name="P18"/>
      <text:p text:style-name="P20"><text:span text:style-name="T1"><text:tab/><text:tab/>Код оваквог стања ставари, а имајући у виду цитиране одредбе </text:span><text:span text:style-name="Default_20_Paragraph_20_Font"><text:span text:style-name="T1">Закона о локалним изборима</text:span></text:span>, <text:span text:style-name="T1">суд налази да у конкретном случају Скупштина општине Топола није пропустила да на седници одржаној дана 27.04.2021.године, донесе одлуку о потврђивању мандата кандидату за одборника </text:span><text:span text:style-name="T36">А.А.</text:span><text:span text:style-name="T1"> из ..., са Изборне листе АЛЕКСАНДАР ВУЧИЋ – ЗА НАШУ ДЕЦУ. Ово са разлога што из стања у списима предмета произлази да жалилац није испуњавао услове из члана 48. став 2. </text:span><text:span text:style-name="Default_20_Paragraph_20_Font"><text:span text:style-name="T1">Закона о локалним изборима</text:span></text:span><text:span text:style-name="T1">, да му се као кандидату на коалиционој изборној листи, коме није био додељен мандат, мандат додели због престанка мандата одборнику пре истека времена на које је избран, с обзиром да жалилац није припадник исте политичке странке као и одборник чији је мандат престао, а што је предвиђено и коалционим споразумом о оснивању коалције – подносиоца Изборне листе АЛЕКСАНДАР ВУЧИЋ – ЗА НАШУ ДЕЦУ, па самим тим ни за доношење одлуке о потврђивању мандата новом одборнику-жалиоцу.</text:span></text:p>
      <text:p text:style-name="P18"><text:soft-page-break/></text:p>
      <text:p text:style-name="P20"><text:span text:style-name="T1"><text:tab/><text:tab/>Суд је ценио наводе жалбе, којима жалилац указује да је испуњавао све услове да се донесе одлука о поврђивању манадата новом одборнику Скупштине општине Топола- жалиоцу, с обзиром да му је издато уверење Општинске изборне комисије да је изабран за одборника, да је дао сагласност којим прихвата мандат за одборника <text:s/>Скупштине општине Топола, као и да је одбор за мандат на имунитетска питања <text:s/>Скупштине општине Топола дао предлог да Скупштина општине Топола донесе одлуку о потврђивању мандата одборника у <text:s/>Скупштини општине Топола, кандидату, жалиоцу, па је нашао да ови наводи нису од утицаја на другачије одлучивање. Ово због тога што, према налажењу суда, нису били испуњени услови прописани одредбом члана 48. став 2. </text:span><text:span text:style-name="Default_20_Paragraph_20_Font"><text:span text:style-name="T1">Закона о локалним изборима, </text:span></text:span><text:span text:style-name="T1"><text:s/>за доделу <text:s/>мандата одборнику </text:span><text:span text:style-name="T36">А.А.</text:span><text:span text:style-name="T1"> из ..., јер исти није припадник <text:s/>политичке странке- СНС, <text:s/>чији <text:s/>припадник је одборник </text:span><text:span text:style-name="T36">В.В.</text:span><text:span text:style-name="T1"> коме је престао мандат <text:s/>пре истека времена на које је изабран. Из напред наведених разлога, није од утицаја на другачије одлучивање то што му је издато уверење о избору <text:s/>за одборника Скупштине општине Топола, и то дана 02.02.2021. године, пре доношења одлуке о престанку мандата <text:s/>одборнику </text:span><text:span text:style-name="T36">В.В</text:span><text:span text:style-name="T1">.</text:span></text:p>
      <text:p text:style-name="P18"/>
      <text:p text:style-name="P18"><text:tab/><text:tab/><text:span text:style-name="Default_20_Paragraph_20_Font"><text:span text:style-name="T32"> </text:span></text:span><text:span text:style-name="T34">Како због наведених разлога жалба није основана, то нису испуњени услови да Суд </text:span><text:span text:style-name="Default_20_Paragraph_20_Font"><text:span text:style-name="T19">донесе </text:span></text:span><text:span text:style-name="Default_20_Paragraph_20_Font"><text:span text:style-name="T21">одлуку </text:span></text:span><text:span text:style-name="Default_20_Paragraph_20_Font"><text:span text:style-name="T19">о </text:span></text:span><text:span text:style-name="Default_20_Paragraph_20_Font"><text:span text:style-name="T16">потврђивању мандата </text:span></text:span><text:span text:style-name="Default_20_Paragraph_20_Font"><text:span text:style-name="T19"><text:s/>о</text:span></text:span><text:span text:style-name="Default_20_Paragraph_20_Font"><text:span text:style-name="T21">дборник</text:span></text:span><text:span text:style-name="Default_20_Paragraph_20_Font"><text:span text:style-name="T19">у</text:span></text:span><text:span text:style-name="Default_20_Paragraph_20_Font"><text:span text:style-name="T21"> </text:span></text:span><text:span text:style-name="Default_20_Paragraph_20_Font"><text:span text:style-name="T22">А.А.</text:span></text:span><text:span text:style-name="Default_20_Paragraph_20_Font"><text:span text:style-name="T16"> из ...</text:span></text:span><text:span text:style-name="Default_20_Paragraph_20_Font"><text:span text:style-name="T21">, </text:span></text:span><text:span text:style-name="Default_20_Paragraph_20_Font"><text:span text:style-name="T19">у смислу одредбе члана </text:span></text:span><text:span text:style-name="Default_20_Paragraph_20_Font"><text:span text:style-name="T16">49</text:span></text:span><text:span text:style-name="Default_20_Paragraph_20_Font"><text:span text:style-name="T19">. став </text:span></text:span><text:span text:style-name="Default_20_Paragraph_20_Font"><text:span text:style-name="T16">3</text:span></text:span><text:span text:style-name="Default_20_Paragraph_20_Font"><text:span text:style-name="T19">. Закона о локалним изборима. </text:span></text:span><text:span text:style-name="Default_20_Paragraph_20_Font"><text:span text:style-name="T21"><text:s/></text:span></text:span></text:p>
      <text:p text:style-name="P21"/>
      <text:p text:style-name="P20"><text:span text:style-name="Default_20_Paragraph_20_Font"><text:span text:style-name="T25"><text:tab/><text:tab/>Са </text:span></text:span><text:span text:style-name="Default_20_Paragraph_20_Font"><text:span text:style-name="T24">изнетих разлога, Управни суд је, применом одредбе члана</text:span></text:span><text:span text:style-name="Default_20_Paragraph_20_Font"><text:span text:style-name="T25"> </text:span></text:span><text:span text:style-name="Default_20_Paragraph_20_Font"><text:span text:style-name="T24">49. став 6. Закона о локалним изборима, као и одредби члана 40. став 1. и 2. Закона о управним споровима </text:span></text:span><text:span text:style-name="Default_20_Paragraph_20_Font"><text:span text:style-name="T25">(“Службени гласник РС”, број 111/09)</text:span></text:span><text:span text:style-name="Default_20_Paragraph_20_Font"><text:span text:style-name="T24">, које се сходно примењују на основу одредбе члана 54. став 3. Закона о локалним изборима, одлучио као у диспозитиву ове пресуде. </text:span></text:span></text:p>
      <text:p text:style-name="P22"><text:tab/><text:tab/></text:p>
      <text:p text:style-name="P9"><text:span text:style-name="T10">ПРЕСУЂЕНО</text:span><text:span text:style-name="T8"> У УПРАВНОМ СУДУ</text:span></text:p>
      <text:p text:style-name="P9"><text:span text:style-name="T8">дана </text:span><text:span text:style-name="T3">13.05.2021</text:span><text:span text:style-name="T8">. године, </text:span><text:span text:style-name="T10">I-</text:span><text:span text:style-name="T3">1</text:span><text:span text:style-name="T10"> <text:s/>Уж </text:span><text:span text:style-name="T3">17/21</text:span></text:p>
      <text:p text:style-name="P4">Записничар<text:tab/><text:tab/><text:tab/><text:tab/><text:tab/><text:tab/><text:tab/>Председник већа - судија</text:p>
      <text:p text:style-name="P24"><text:span text:style-name="Default_20_Paragraph_20_Font"><text:span text:style-name="T20">Снежана Томић,</text:span></text:span><text:span text:style-name="Default_20_Paragraph_20_Font"><text:span text:style-name="T14">с.р.</text:span></text:span><text:span text:style-name="Default_20_Paragraph_20_Font"><text:span text:style-name="T20"> <text:s text:c="66"/>Олга Петровић,</text:span></text:span><text:span text:style-name="Default_20_Paragraph_20_Font"><text:span text:style-name="T14">с.р.</text:span></text:span></text:p>
      <text:p text:style-name="P19">За тачност отправка</text:p>
      <text:p text:style-name="P19">Управитељ писарнице</text:p>
      <text:p text:style-name="P19">Дејан Ђурић</text:p>
      <text:p text:style-name="P26"/>
      <text:p text:style-name="P27"><text:span text:style-name="T33"><text:tab/><text:tab/><text:tab/><text:tab/><text:tab/><text:tab/><text:tab/></text:span><text:span text:style-name="T35"><text:tab/><text:tab/><text:tab/><text:tab/></text:span></text:p>
      <text:p text:style-name="P25"><text:span text:style-name="Default_20_Paragraph_20_Font"><text:span text:style-name="T18"/></text:span></text:p>
      <text:p text:style-name="P23"><text:span text:style-name="T23">СУ/</text:span><text:span text:style-name="Default_20_Paragraph_20_Font"><text:span text:style-name="T15">ОИ <text:s text:c="2"/></text:span></text:span><text:span text:style-name="Default_20_Paragraph_20_Font"><text:span text:style-name="T17"><text:s text:c="28"/></text:span></text:span><text:span text:style-name="Default_20_Paragraph_20_Font"><text:span text:style-name="T15"><text:s text:c="22"/></text:span></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imes New Roman1" svg:font-family="'Times New 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text:s/>Уж <text:span text:style-name="MT1">17/21</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21-05-18T11:13:33.94</dc:date>
    <meta:print-date>2021-05-18T10:39:39.99</meta:print-date>
    <meta:editing-cycles>124</meta:editing-cycles>
    <meta:editing-duration>P1DT47M19S</meta:editing-duration>
    <meta:generator>OpenOffice/4.1.1$Win32 OpenOffice.org_project/411m6$Build-9775</meta:generator>
    <meta:document-statistic meta:table-count="0" meta:image-count="1" meta:object-count="0" meta:page-count="4" meta:paragraph-count="35" meta:word-count="1591" meta:character-count="10574"/>
    <dc:creator>Ika Radusinović</dc:creator>
  </office:meta>
</office:document-meta>
</file>