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 style:text-scale="104%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style:font-name-asian="Verdana" style:font-size-asian="12pt" style:font-style-asian="normal" style:font-name-complex="Verdana" style:font-size-complex="12pt" style:font-style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font-weight-asian="normal" style:font-weight-complex="normal" style:text-scale="104%"/>
    </style:style>
    <style:style style:name="T5" style:family="text">
      <style:text-properties fo:language="zxx" fo:country="none" style:text-scale="104%"/>
    </style:style>
    <style:style style:name="T6" style:family="text">
      <style:text-properties fo:language="sh" fo:country="YU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r" fo:country="YU" fo:font-weight="normal" style:font-weight-asian="normal" style:font-weight-complex="normal" style:text-scale="104%"/>
    </style:style>
    <style:style style:name="T10" style:family="text">
      <style:text-properties fo:language="sr" fo:country="YU" style:text-scale="104%"/>
    </style:style>
    <style:style style:name="T11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1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2" style:family="text">
      <style:text-properties fo:language="en" fo:country="US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fo:color="#000000" style:font-name="Times New Roman" fo:font-size="12pt" fo:language="sr" fo:country="YU" fo:font-style="normal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20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name-complex="Times New Roman1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Одељење у Новом Саду</text:p>
      <text:p text:style-name="P1"><text:span text:style-name="T7"><text:s/></text:span><text:span text:style-name="T6">III-</text:span><text:span text:style-name="T7">3</text:span><text:span text:style-name="T6"> </text:span><text:span text:style-name="T7">У</text:span><text:span text:style-name="T1">ж</text:span><text:span text:style-name="T7">. </text:span><text:span text:style-name="T1">32/21</text:span></text:p>
      <text:p text:style-name="P1"><text:span text:style-name="T7">Дана</text:span><text:span text:style-name="T1"> 02.07.2021</text:span><text:span text:style-name="T6">.</text:span><text:span text:style-name="T7"> године</text:span></text:p>
      <text:p text:style-name="P4"><text:s text:c="5"/><text:span text:style-name="T1">БЕОГРАД</text:span></text:p>
      <text:p text:style-name="P10"/>
      <text:p text:style-name="P5"/>
      <text:p text:style-name="P16"><text:span text:style-name="T7"><text:tab/>Управни суд, у већу судија: Гордана Сукновић Бојаџија, председник већа, </text:span><text:span text:style-name="T1">Весна Мартиновић и Љиљана Коруга, </text:span><text:span text:style-name="T7">чланови већа, уз учешће судског саветника </text:span><text:span text:style-name="T1">Јелене Илић</text:span><text:span text:style-name="T7">, записничара, </text:span><text:span text:style-name="T1">решавајући по жалби</text:span><text:span text:style-name="T7"> </text:span><text:span text:style-name="T1">одборнице</text:span><text:span text:style-name="T7"> </text:span><text:span text:style-name="T1">А.А.</text:span><text:span text:style-name="T1"> из ..., ..., изјављеној против решења Скупштине општине Мали Зворник о именовању председника, чланова и секретара Изборне комисије општине Мали Зворник у сталном саставу број 06-842 од 25.06.2021. године</text:span><text:span text:style-name="T6">,</text:span><text:span text:style-name="T1"> у предмету именовања сталног састава Изборне комисије oпштине Мали Зворник, у нејавној седници већа одржаној дана 02.07.2021. године, у 15,00 часова, донео је </text:span><text:span text:style-name="T7"><text:s/></text:span></text:p>
      <text:p text:style-name="P6"/>
      <text:p text:style-name="P6"/>
      <text:p text:style-name="P11"><text:span text:style-name="T1">Р</text:span> Е Ш Е Њ Е </text:p>
      <text:p text:style-name="P14"/>
      <text:p text:style-name="P18"/>
      <text:p text:style-name="P21"><text:span text:style-name="T18"><text:tab/></text:span><text:span text:style-name="T3">Жалба </text:span><text:span text:style-name="T1">СЕ ОДБАЦУЈЕ. </text:span></text:p>
      <text:p text:style-name="P16"/>
      <text:p text:style-name="P5">О б р а з л о ж е њ е</text:p>
      <text:p text:style-name="P5"/>
      <text:p text:style-name="P5"/>
      <text:p text:style-name="P16"><text:span text:style-name="T19"><text:tab/>Ожалбеним решењем које је донето на редовној седници Скупштине општине Мали Зворник дана 25.06.2021. године, са почетком у 10,00 часова, која је довршена истог дана у 13,27 часова, у ставу I диспозитива, именује се Изборна комисија у сталном саставу коју чине председник и седам чланова; ставом II диспозитива у Изборну комисију општине Мали Зворник у сталном саставу именују се: 1. Б.Б. из ..., дипломирани правник, председник-представник Коалиције: Александар Вучић – За нашу децу; В.В. из ..., дипломирани правник, заменик председника – представник Коалиције: Александар Вучић – За нашу децу; 2. Г.Г. из ..., представник Коалиције: Александар Вучић – За нашу децу, за члана; Д.Д. из ..., представник Коалиције: Александар Вучић – За нашу децу, за заменика члана; 3. Ђ.Ђ. из ..., представник Коалиције: Александар Вучић – За нашу децу, за члана; Е.Е. из ..., <text:s/>представник Коалиције: Александар Вучић – За нашу децу, за заменика члана; 4. Ж.Ж. из ..., <text:s/>представник Коалиције: Александар Вучић – За нашу децу, за члана; З.З. из ..., представник Коалиције: Александар Вучић – За нашу децу, за заменика члана; 5. И.И. из ..., представник Социјалистичке партије Србије, за члана; Ј.Ј. из ..., представник Социјалистичке партије Србије, за заменика члана; 6. К.К. из ..., представник </text:span><text:soft-page-break/><text:span text:style-name="T19">Социјалистичке партије Србије, за члана; Л.Л. из ..., представник Социјалистиче партије Србије, за заменика члана; 7. Љ.Љ. из ..., представник Група Грађана “Снага народа” </text:span><text:span text:style-name="T20">др Милан Лукић</text:span><text:span text:style-name="T19">, за члана; 8. </text:span><text:span text:style-name="T20">М.М.</text:span><text:span text:style-name="T19"> из ..., представник Група Грађана “Снага народа” </text:span><text:span text:style-name="T20">др Милан Лукић</text:span><text:span text:style-name="T19">, за заменика члана; 9. </text:span><text:span text:style-name="T20">Н.Н.</text:span><text:span text:style-name="T19"> из ..., представник “Александар Шапић – Победа за Мали Зворник", за члана; </text:span><text:span text:style-name="T20">Њ.Њ.</text:span><text:span text:style-name="T19"> из ..., представник “Александар Шапић – Победа за Мали Зворник", за заменика члана. За секретара Изборне комисије именује се: </text:span><text:span text:style-name="T20">О.О.</text:span><text:span text:style-name="T19"> из ..., дипломирани правник. За заменика секретара Изборне комисије именује се: </text:span><text:span text:style-name="T20">П.П.</text:span><text:span text:style-name="T19"> из ..., дипломирани правник; ставом III (погрешно означен II) диспозитива даном доношења овог решења престаје мандат председнику, члановима и њиховим заменицима и секретару и његовом заменику Изборне комисије Мали Зворник именованим решењем Скупштине општине Мали Зворник о именовању Изборне комисије Општине Мали Зворнику сталном саставу број 06-1278 од дана 11.07.2016. године, 06-439/2017, 06-1317/17, 06-2516/17, 06-2517/17, 06-138/2018, 06-339/2018, 06-1381/2018, 06-1380/2018, 06-1379/2018, 06-1889/2018, 06-1890/2018, 06-1891/2018, 06-1919/2019, 06-1920/2109, 06-142/2020, 06-143/2020, 06-543/2020 и 06-544/2020. У ставу IV (погрешно означен III) диспозитива је наведено да решење ступа на снагу даном доношења, а објавиће се у “Службеном листу Општине Мали Зворник”. <text:s/></text:span></text:p>
      <text:p text:style-name="P15"/>
      <text:p text:style-name="P7"><text:span text:style-name="T1"><text:tab/>Одборница Скупштине општине Мали Зворник А.А. из ... је дана 26.06.2021. године у 14,41 час, поштом препоручено на рецепис број PX ... RS</text:span><text:span text:style-name="T12">, </text:span><text:span text:style-name="T1">изјавила жалбу која је у Управном суду примљена 28.06.2021. године у 13,26 часова, ради поништаја решења Скупштине општине Мали Зворник о именовању председника, чланова и секретара Изборне комисије општине Мали Зворник у сталном саставу број 06-842 од 25.06.2021. године. У жалби наводи да одборничка група “Снага народа” </text:span><text:span text:style-name="T20">др Милан Лукић</text:span><text:span text:style-name="T1"> није образована у складу са чланом 57. став 2 и став 3. Пословника Скупштине општине Мали Зворник, будући да могу да се удружују само они који имају мање од три одборника, а да ову групу чине одборници групе грађана и Српске и радикалне странке, због чега није могла да достави предлог за чланове изборне комисије. Позива се на одредбу члана 5, члана 13. став 4. и члана 18. Закона о локалним изборима, које цитира, те указује да поред имена </text:span><text:span text:style-name="T21">Љ.Љ.</text:span><text:span text:style-name="T1"> и </text:span><text:span text:style-name="T21">М.М.</text:span><text:span text:style-name="T1"> није у складу са овим одредбама наведена политичка припадност или назив странке, односно страначке коалиције, већ да стоји да су представници групе грађана. Предлаже да суд усвоји жалбу и донесе пресуду којом се поништава решење о именовању председника, чланова и секретара Изборне комисије општине Мали Зворник у сталном саставу. </text:span></text:p>
      <text:p text:style-name="P15"/>
      <text:p text:style-name="P7"><text:span text:style-name="T1"><text:tab/>Скупштина општине Мали Зворник је доставила одговор на жалбу са прилогом списа, који је у Управном </text:span>с<text:span text:style-name="T1">уду примљен дана 02.07.2021. године у 09,02 часа. У одговору наводи да je Комисија за избор именовања и друштвена признања дана 28.05.2021. године одборничкој групи Група грађана "Снага народа" </text:span><text:span text:style-name="T20">др Милан Лукић</text:span><text:span text:style-name="T1"> упутила допис да у циљу утврђивања предлога за именовање Изборне комисије општине Мали Зворник у сталном саставу, доставе предлог за 1 члана и 1 заменика члана наведене комисије или да се изјасне да ли остају при раније достављеном предлогу, те да је потребно да пре достављања горе наведеног предлога, одборничка група изврши измене у саставу своје одборничке групе како би иста била образована у складу са чланом 57. Пословника о раду скупштине општине Мали Зворник, о чему треба да обавесте председника скупштине. Даље наводи да је, поступајући по овом захтеву, Одборничка група "Снага народа" </text:span><text:span text:style-name="T20">др Милан Лукић </text:span><text:span text:style-name="T1">истакла да Српска </text:span><text:soft-page-break/><text:span text:style-name="T1">Радикална странка има само једног одборника, да није могла да формира одборничку групу и да је председнику скупштине достављена изјава о приступању одборничкој групи. Указује да, како не постоји надлежно тело које би утврдило да ли је одборничка група формирана у складу са Пословником о раду Скупштине општине Мали Зворник, који је урађен у складу са налогом Сталне конференције градова, то оцену ове чињенице оставља суду. Истиче да поред личног имена чланова Изборне комисије, који су представници Групе грађана "Снага народа" </text:span><text:span text:style-name="T20">др Милан Лукић</text:span><text:span text:style-name="T1">, није било могуће навести странку, коалицију ни политичку припадност лица, имајући у виду да је то предлог групе грађана и да је тако и наведено у ожалбеном решењу, будући да наведена одборничка група у свом предлогу поред личног имена није навела странку, коалицију ни политичку припадност за своје представнике, односно за члана и заменика члана. <text:s/>Додаје да, како не постоји судска пракса у погледу права групе грађана да предлажу чланове и заменике чланова изборне комисије, то право групе грађана да предлажу чланове изборне комисије оставља суду на оцену. </text:span></text:p>
      <text:p text:style-name="P15"/>
      <text:p text:style-name="P16"><text:span text:style-name="Default_20_Paragraph_20_Font"><text:span text:style-name="T7"><text:tab/>У поступку испитивања поднете жалбе, Управни суд је нашао да жалбу треба одбацити. </text:span></text:span></text:p>
      <text:p text:style-name="P16"><text:span text:style-name="Default_20_Paragraph_20_Font"><text:span text:style-name="T7"/></text:span></text:p>
      <text:p text:style-name="P16"><text:span text:style-name="T7"><text:tab/>Одредбом члана 14. став 11. Закона о локалним изборима </text:span><text:span text:style-name="T1">(''</text:span><text:span text:style-name="T7">Службени гласник</text:span><text:span text:style-name="T1"> РС'', </text:span><text:span text:style-name="T14">бр</text:span><text:span text:style-name="T15">ој 129/07, 34/10, 54/11, 12/20, 16/20 </text:span><text:span text:style-name="T15">и</text:span><text:span text:style-name="T15"> 68/20</text:span><text:span text:style-name="T15">) прописано је да је </text:span><text:span text:style-name="T16">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.</text:span></text:p>
      <text:p text:style-name="P19"/>
      <text:p text:style-name="P16"><text:span text:style-name="T7"><text:tab/>Одредбом члана 54. став 3. </text:span><text:span text:style-name="T1">истог </text:span><text:span text:style-name="T7">Закона прописано је да у поступку заштите изборног права суд сходно примењује одредбе закона којим се уређује поступак у управним </text:span><text:span text:style-name="T1">споровима.</text:span></text:p>
      <text:p text:style-name="P15"/>
      <text:p text:style-name="P16"><text:span text:style-name="T1"><text:tab/>Одредбом</text:span><text:span text:style-name="T7"> члана 26. став 1. тачка 1. Закона о управним споровима </text:span><text:span text:style-name="T5">(</text:span><text:span text:style-name="Default_20_Paragraph_20_Font"><text:span text:style-name="T10">„Службени гласник РС“,</text:span></text:span><text:span text:style-name="T5"> број 111/09)</text:span><text:span text:style-name="T7"> прописано је да ће судија појединац решењем одбацити тужбу ако утврди да је тужба поднета неблаговремено (члан 18.) или пре времена (члан 19.), док је ставом 2. истог члана </text:span><text:span text:style-name="T1">Закона</text:span><text:span text:style-name="T7"> прописано да ако судија појединац пропусти да одбаци тужбу из разлога из става 1. овог члана, то ће учинити веће суда.</text:span></text:p>
      <text:p text:style-name="P7"/>
      <text:p text:style-name="P16"><text:span text:style-name="T1"><text:tab/>Имајући у виду чињеницу да је редовна</text:span><text:span text:style-name="T7"> </text:span><text:span text:style-name="T8">седница Скупштине општине </text:span><text:span text:style-name="T3">Мали Зворник</text:span><text:span text:style-name="T8"> на којој је донето ожалбено решење одржана дана </text:span><text:span text:style-name="T3">25.06.2021</text:span><text:span text:style-name="T8">. године, </text:span><text:span text:style-name="T3">са почетком у 10,00 часова, да је довршена истог дана у 13,27</text:span><text:span text:style-name="T8"> часова, што се види из записника са наведене седнице скупштине, </text:span><text:span text:style-name="T3">то Управни суд </text:span><text:span text:style-name="T8">налази да је жалба </text:span><text:span text:style-name="T3">одборнице </text:span><text:span text:style-name="T3">А.А.</text:span><text:span text:style-name="T3"> из ..., предата Суду</text:span><text:span text:style-name="T8"> дана</text:span><text:span text:style-name="T4"> 26.06.2021. године у 14,41 час поштом препоручено, неблаговремена, јер је </text:span><text:span text:style-name="T9">поднета по протеку </text:span><text:span text:style-name="T4">законског </text:span><text:span text:style-name="T9">рока из </text:span><text:span text:style-name="T4">цитиране одредбе</text:span><text:span text:style-name="T9"> члана <text:s/>14. став 11. Закона о локалним изборима</text:span><text:span text:style-name="T4">. </text:span></text:p>
      <text:p text:style-name="P9"/>
      <text:p text:style-name="P22"><text:span text:style-name="Default_20_Paragraph_20_Font"><text:span text:style-name="T8"><text:tab/></text:span></text:span><text:span text:style-name="Default_20_Paragraph_20_Font"><text:span text:style-name="T3">На основу изнетог</text:span></text:span><text:span text:style-name="Default_20_Paragraph_20_Font"><text:span text:style-name="T3">, Управни суд је применом члана 54. став 3. Закона о локалним изборима, а сходном применом члана 26. став 1. тачка 1. у вези са ставом 2. Закона о управним споровима (“Службени гласник РС 111/09”), одлучио као у диспозитиву овог решења.</text:span></text:span></text:p>
      <text:p text:style-name="P20"/>
      <text:p text:style-name="P8"><text:soft-page-break/><text:tab/><text:tab/><text:tab/> <text:s text:c="6"/><text:span text:style-name="T2">РЕШЕНО</text:span><text:span text:style-name="T2"> </text:span><text:span text:style-name="T13"><text:s/>У УПРАВНОМ СУДУ</text:span></text:p>
      <text:p text:style-name="P3"><text:span text:style-name="T7"><text:tab/><text:tab/> <text:s text:c="2"/>Дана </text:span><text:span text:style-name="T1">02</text:span><text:span text:style-name="T1">.07.2021. године, у </text:span><text:span text:style-name="T1">15,00</text:span><text:span text:style-name="T1"> часова, </text:span><text:span text:style-name="T6">III</text:span><text:span text:style-name="T7">-3</text:span><text:span text:style-name="T6"> </text:span><text:span text:style-name="T7">У</text:span><text:span text:style-name="T1">ж</text:span><text:span text:style-name="T7">. </text:span><text:span text:style-name="T1">32/21</text:span></text:p>
      <text:p text:style-name="P4"/>
      <text:p text:style-name="P4">Записничар<text:tab/><text:tab/><text:tab/><text:tab/><text:tab/><text:tab/> <text:s text:c="4"/><text:tab/> <text:s text:c="7"/>Председник већа-судија</text:p>
      <text:p text:style-name="P17"><text:span text:style-name="Default_20_Paragraph_20_Font"><text:span text:style-name="T11">Јелена Илић,</text:span></text:span><text:span text:style-name="Default_20_Paragraph_20_Font"><text:span text:style-name="T11">с.р.</text:span></text:span><text:span text:style-name="Default_20_Paragraph_20_Font"><text:span text:style-name="T11"><text:tab/><text:tab/><text:tab/><text:tab/><text:tab/> <text:s text:c="5"/>Гордана Сукновић Бојаџија,</text:span></text:span><text:span text:style-name="Default_20_Paragraph_20_Font"><text:span text:style-name="T11">с.р.</text:span></text:span></text:p>
      <text:p text:style-name="P17"><text:span text:style-name="Default_20_Paragraph_20_Font"><text:span text:style-name="T11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МД</text:p>
      <text:p text:style-name="P23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h" fo:country="YU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III</text:span><text:span text:style-name="MT3">-3</text:span><text:span text:style-name="MT2"> </text:span><text:span text:style-name="MT3">У</text:span><text:span text:style-name="MT1">ж</text:span><text:span text:style-name="MT3">. </text:span><text:span text:style-name="MT1">32/21</text:span></text:p>
        <text:p text:style-name="Header"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1T09:52:10</meta:creation-date>
    <meta:editing-duration>PT7H27M59S</meta:editing-duration>
    <meta:editing-cycles>57</meta:editing-cycles>
    <meta:generator>OpenOffice/4.1.1$Win32 OpenOffice.org_project/411m6$Build-9775</meta:generator>
    <dc:title>UPRAVNI NOVI SAD</dc:title>
    <meta:initial-creator>Korisnik Korisnik</meta:initial-creator>
    <dc:date>2021-07-14T09:46:38.47</dc:date>
    <meta:printed-by>Korisnik Korisnik</meta:printed-by>
    <meta:print-date>2021-07-05T13:58:19.78</meta:print-date>
    <dc:creator>Ika Radusinović</dc:creator>
    <meta:document-statistic meta:table-count="0" meta:image-count="1" meta:object-count="0" meta:page-count="4" meta:paragraph-count="29" meta:word-count="1343" meta:character-count="8730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ljiljana.koruga/AppData/Roaming/OpenOffice/4/user/template/UPRAVNI%20NOVI%20SAD.ott" meta:date="2021-07-01T09:52:09.80"/>
  </office:meta>
</office:document-meta>
</file>