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3"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4" style:family="paragraph" style:parent-style-name="Standard">
      <style:paragraph-properties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7"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8"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weight-asian="bold" style:font-name-complex="Times New Roman1" style:font-weight-complex="bold"/>
    </style:style>
    <style:style style:name="P9" style:family="paragraph" style:parent-style-name="Standard">
      <style:paragraph-properties fo:line-height="100%" fo:text-align="center"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10"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1"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2"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paragraph-properties fo:text-align="center" style:justify-single-word="false"/>
      <style:text-properties fo:font-size="11pt" fo:language="zxx" fo:country="none" fo:font-weight="bold" style:font-size-asian="11pt" style:font-weight-asian="bold" style:font-size-complex="11pt"/>
    </style:style>
    <style:style style:name="P19" style:family="paragraph" style:parent-style-name="Standard">
      <style:paragraph-properties fo:text-align="start" style:justify-single-word="false"/>
      <style:text-properties fo:font-size="11pt" fo:language="zxx" fo:country="none" fo:font-weight="bold" style:font-size-asian="11pt" style:font-weight-asian="bold" style:font-size-complex="11pt"/>
    </style:style>
    <style:style style:name="P20" style:family="paragraph" style:parent-style-name="Header">
      <style:paragraph-properties fo:text-align="center" style:justify-single-word="false"/>
    </style:style>
    <style:style style:name="P21" style:family="paragraph" style:parent-style-name="Standard">
      <style:paragraph-properties fo:margin-left="0cm" fo:margin-right="0cm" fo:line-height="100%" fo:text-align="center" style:justify-single-word="false" fo:text-indent="0cm" style:auto-text-indent="false"/>
    </style:style>
    <style:style style:name="P22" style:family="paragraph" style:parent-style-name="Standard" style:master-page-name="First_20_Page">
      <style:paragraph-properties fo:line-height="100%" fo:text-align="start" style:justify-single-word="false" style:page-number="auto">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style:use-window-font-color="true" style:font-name="Times New Roman1" fo:font-size="12pt" fo:font-weight="bold" fo:background-color="transparent" style:font-name-asian="Times New Roman1" style:font-name-complex="Times New Roman1"/>
    </style:style>
    <style:style style:name="T5" style:family="text">
      <style:text-properties style:use-window-font-color="true" style:font-name="Times New Roman1" fo:font-size="12pt" fo:font-weight="bold" fo:background-color="transparent" style:font-name-asian="Times New Roman1" style:font-weight-asian="bold" style:font-name-complex="Times New Roman1" style:font-weight-complex="bold"/>
    </style:style>
    <style:style style:name="T6" style:family="text">
      <style:text-properties style:use-window-font-color="true" style:font-name="Times New Roman1" fo:font-size="12pt" fo:font-weight="normal" fo:background-color="transparent" style:font-name-asian="Times New Roman1" style:font-name-complex="Times New Roman1"/>
    </style:style>
    <style:style style:name="T7" style:family="text">
      <style:text-properties style:use-window-font-color="true" style:font-name="Times New Roman1" fo:font-size="12pt" fo:font-weight="normal" fo:background-color="transparent" style:font-name-asian="Times New Roman1" style:font-weight-asian="normal" style:font-name-complex="Times New Roman1" style:font-weight-complex="normal"/>
    </style:style>
    <style:style style:name="T8"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9"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0" style:family="text">
      <style:text-properties style:use-window-font-color="true" style:font-name="Times New Roman1" fo:font-size="12pt" fo:language="zxx" fo:country="none" fo:font-weight="normal" fo:background-color="transparent" style:font-name-asian="Times New Roman1" style:font-weight-asian="bold" style:font-name-complex="Times New Roman1" style:font-weight-complex="bold"/>
    </style:style>
    <style:style style:name="T11" style:family="text">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style style:name="T12" style:family="text">
      <style:text-properties style:use-window-font-color="true" style:font-name="Times New Roman1" fo:font-size="12pt" fo:language="zxx" fo:country="none" fo:font-weight="bold" fo:background-color="transparent" style:font-name-asian="Times New Roman1" style:font-name-complex="Times New Roman1"/>
    </style:style>
    <style:style style:name="T13" style:family="text">
      <style:text-properties style:use-window-font-color="true" style:font-name="Times New Roman1" fo:font-size="12pt" fo:language="zxx" fo:country="none" fo:background-color="transparent" style:font-name-asian="Times New Roman1" style:font-name-complex="Times New Roman1"/>
    </style:style>
    <style:style style:name="T14" style:family="text">
      <style:text-properties style:use-window-font-color="true" style:font-name="Times New Roman1" fo:font-size="12pt" fo:language="en" fo:country="US" fo:font-weight="normal" fo:background-color="transparent" style:font-name-asian="Times New Roman1" style:font-name-complex="Times New Roman1"/>
    </style:style>
    <style:style style:name="T15" style:family="text">
      <style:text-properties style:use-window-font-color="true" style:font-name="Times New Roman1" fo:font-size="12pt" fo:language="none" fo:country="none" fo:font-weight="normal" fo:background-color="transparent" style:font-name-asian="Times New Roman1" style:font-name-complex="Times New Roman1"/>
    </style:style>
    <style:style style:name="T16" style:family="text">
      <style:text-properties style:use-window-font-color="true" style:font-name="Times New Roman1" fo:font-size="12pt" fo:language="none" fo:country="none" fo:font-weight="normal" fo:background-color="transparent" style:font-name-asian="Times New Roman1" style:font-weight-asian="normal" style:font-name-complex="Times New Roman1" style:font-weight-complex="normal"/>
    </style:style>
    <style:style style:name="T17" style:family="text">
      <style:text-properties fo:font-weight="bold" style:font-weight-asian="bold" style:font-weight-complex="bold"/>
    </style:style>
    <style:style style:name="T18"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style:font-name="Times New Roman" fo:font-size="12pt" fo:language="sr" fo:country="R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5">III-4 Уж. 33/21</text:p>
      <text:p text:style-name="P5">Дана 02.07.2021. године</text:p>
      <text:p text:style-name="P7"><text:s text:c="6"/>Београд</text:p>
      <text:p text:style-name="P7"/>
      <text:p text:style-name="P9">У ИМЕ НАРОДА </text:p>
      <text:p text:style-name="P10"/>
      <text:p text:style-name="P10"/>
      <text:p text:style-name="P3"><text:tab/>Управни суд, у већу судија: Гордана Сукновић Бојаџија, председник већа, Весна Мартиновић и Љиљана Коруга, чланови већа, уз учешће судског саветника Милане Узелац, записничара, решавајући по жалби одборника <text:span text:style-name="T1">А.А.</text:span> из ..., ..., изјављеној против решења Скупштине општине Мали Зворник број 06-842 од 25.06.2021. године, у предмету именовања сталног састава Изборне комисије општине Мали Зворник, у нејавној седници већа одржаној дана 02.07.2021. године у 15,30 часова, донео је </text:p>
      <text:p text:style-name="P11"/>
      <text:p text:style-name="P11"/>
      <text:p text:style-name="P6"><text:span text:style-name="T1">П Р Е С У Д У</text:span> </text:p>
      <text:p text:style-name="P11"/>
      <text:p text:style-name="P13"><text:span text:style-name="T6"><text:tab/>Жалба </text:span><text:span text:style-name="T5">СЕ ОДБ</text:span><text:span text:style-name="T11">ИЈА</text:span><text:span text:style-name="T5">.</text:span></text:p>
      <text:p text:style-name="P12"/>
      <text:p text:style-name="P6"><text:s text:c="3"/>О б р а з л о ж е њ е</text:p>
      <text:p text:style-name="P10"/>
      <text:p text:style-name="P10"/>
      <text:p text:style-name="P13"><text:span text:style-name="T4"><text:tab/></text:span><text:span text:style-name="T6">Ожалбеним решењем, донетим на редовној седници Скупштине општине Мали Зворник, одржаној дана 25.06.2021. године, са почетком у 13,22 часа, у ставу I диспозитива, именује се Изборна комисија у сталном саставу коју чине председник и седам чланова; ставом II диспозитива у Изборну комисију општине Мали Зворник у сталном саставу именују се: 1. </text:span><text:span text:style-name="T9">Б.Б.</text:span><text:span text:style-name="T6"> из …, дипломирани правник, председник-представник Коалиције: Александар Вучић – За нашу децу; </text:span><text:span text:style-name="T9">В.В.</text:span><text:span text:style-name="T6"> из ..., дипломирани правник, заменик председника – представник Коалиције: Александар Вучић – За нашу децу; 2. </text:span><text:span text:style-name="T9">Г.Г.</text:span><text:span text:style-name="T6"> из ..., представник Коалиције: Александар Вучић – За нашу децу, за члана; </text:span><text:span text:style-name="T9">Д.Д.</text:span><text:span text:style-name="T6"> из ..., представник Коалиције: Александар Вучић – За нашу децу, за заменика члана; 3. </text:span><text:span text:style-name="T9">Ђ.Ђ.</text:span><text:span text:style-name="T6"> из ..., представник Коалиције: Александар Вучић – За нашу децу, за члана; </text:span><text:span text:style-name="T9">Е.Е.</text:span><text:span text:style-name="T6"> из ..., <text:s/>представник Коалиције: Александар Вучић – За нашу децу, за заменика члана; 4. </text:span><text:span text:style-name="T9">Ж.Ж.</text:span><text:span text:style-name="T6"> из ..., <text:s/>представник Коалиције: Александар Вучић – За нашу децу, за члана; </text:span><text:span text:style-name="T9">З.З.</text:span><text:span text:style-name="T6"> из ..., <text:s/>представник Коалиције: Александар Вучић – За нашу децу, за заменика члана; 5. </text:span><text:span text:style-name="T9">И.И.</text:span><text:span text:style-name="T6"> из ..., представник Социјалистичке партије Србије, за члана; </text:span><text:span text:style-name="T9">Ј.Ј.</text:span><text:span text:style-name="T6"> из ..., представник Социјалистичке партије Србије, за заменика члана; 6. </text:span><text:span text:style-name="T9">К.К.</text:span><text:span text:style-name="T6"> из </text:span><text:span text:style-name="T9">...</text:span><text:span text:style-name="T6">, представник Социјалистичке партије Србије, за члана; </text:span><text:span text:style-name="T9">Л.Л.</text:span><text:span text:style-name="T6"> из ..., представник Социјалистиче партије Србије, за заменика члана; 7. </text:span><text:span text:style-name="T9">Љ.Љ.</text:span><text:span text:style-name="T6"> из …, представник Група </text:span><text:soft-page-break/><text:span text:style-name="T6">Грађана “Снага народа” </text:span><text:span text:style-name="T15">др Милан Лукић</text:span><text:span text:style-name="T6"> за члана; 8. М.</text:span><text:span text:style-name="T9">М.</text:span><text:span text:style-name="T6"> из ..., представник Група Грађана “Снага народа” </text:span><text:span text:style-name="T15">др Милан Лукић</text:span><text:span text:style-name="T6">, за заменика члана; 9. </text:span><text:span text:style-name="T9">Н.Н.</text:span><text:span text:style-name="T6"> из ..., представник “Александар Шапић – Победа за Мали Зворник, за заменика члана. За секретара Изборне комисије именује се: </text:span><text:span text:style-name="T9">Њ.Њ.</text:span><text:span text:style-name="T6"> из ..., дипломирани правник. За заменика секретара Изборне комисије именује се: </text:span><text:span text:style-name="T9">О.О.</text:span><text:span text:style-name="T6"> из ..., дипломирани правник; ставом III (погрешно означен II) диспозитива даном доношења овог решења престаје мандат председнику, члановима и њиховим заменицима и секретару и његовом заменику Изборне комисије Мали Зворник именованим решењем Скупштине општине Мали Зворник о именовању Изборне комисије Општине Мали Зворнику сталном саставу број 06-1278 од дана 11.07.2016. године, 06-439/2017, 06-1317/17, 06-2516/17, 06-2517/17, 06-</text:span><text:span text:style-name="T9">3</text:span><text:span text:style-name="T6">38/2018, 06-339/2018, 06-1381/2018, 06-1380/2018, 06-1379/2018, 06-1889/2018, 06-1890/2018, 06-1891/2018, 06-1919/2019, 06-1920/2109, 06-142/2020, 06-143/2020, 06-543/2020 и 06-544/2020. У ставу IV (погрешно означен III) диспозитива је наведено да решење ступа на снагу даном доношења, а објавиће се у “Службеном листу Општине Мали Зворник”. <text:s/></text:span></text:p>
      <text:p text:style-name="P12"/>
      <text:p text:style-name="P13"><text:span text:style-name="T6"><text:tab/></text:span><text:span text:style-name="T9">А.А.</text:span><text:span text:style-name="T6">, представник одборничке групе, Група грађана “Снага народа <text:s/></text:span><text:span text:style-name="T15">др Милан Лукић</text:span><text:span text:style-name="T6">” је дана 26.06.2021. године, препорученом пошиљком на рецепис број RE...RS у 11,00 часова, изјавио жалбу, која је Управном суду достављена 28.06.2021. године у 13,43 часа, ради поништаја решења Скупштине општине Мали Зворник број 06-842 од 25.06.2021. године, о именовању председника, чланова и секретара Изборне комисије Општине Мали Зворник у сталном саставу. У жалби наводи да решење није донето у складу са Законом о локалним изборима, посебно са чланом 13. став 3. истог Закона, да је у побијаном решењу одређено да ова Комисија има председника, секретара и седам чланова, као и њихове заменике, <text:s/>да председник и три члана, као и њихови заменици су са листе Коалиције: “Александар Вучић – За нашу децу”, два члана и њихови заменици са листе “СПС-а” и по један члан и заменик као представници Групе грађана “Снага народа – <text:s/></text:span><text:span text:style-name="T15">др Милан Лукић</text:span><text:span text:style-name="T6">” и “Александар Шапић – Победа за Мали Зворник” (СПАС). Надаље указује, да у Скупштини општине Мали Зворник има 29 одборника, од којих је на претходним изборима мандате добило 17 одборника са заједничке листе СНС и СДПС, седам одборника са листе СПС, три одборника Група грађана “Снага народа – <text:s/></text:span><text:span text:style-name="T15">др Милан Лукић</text:span><text:span text:style-name="T6">”, а по једно одборничко место су освојиле Српска радикална странка и “Александар Шапић – Победа за Мали Зворник” (СПАС). Надаље, подносилац жалбе указује да су на локалним изборима странке СНС и СДПС склопиле предизборну коалицију и наступале са јединственом листом кандидата за одборнике под називом “Александар Вучић – За нашу децу”, да је одборник СПАС-а најпре ушао у коалицију са СНС-ом након одржаних избора, а од 28.05.2021. године да је СПАС престао да постоји, јер је донета одлука да се ова странка “утопи” у СНС. Сматра, да је као последица ове одлуке <text:s/>СПАС избрисан са листе постојећих странака, који се води на званичном сајту Министарства државне управе и локалне самоуправе,</text:span><text:span text:style-name="T4"> </text:span><text:span text:style-name="T6">да је <text:s/>престао да постоји и посланички клуб СПАС-а у скупштини Републике Србије, као и сви одборнички клубови ове странке у Општинама где су до тада постојали, сви одборници и посланици СПАС-а да су постали чланови СНС-а, а господин </text:span><text:span text:style-name="T9">Александар Шапић</text:span><text:span text:style-name="T6"> да је изабран за подпредседника Главног одбора СНС-а. Даље закључује да је Скупштина општине Мали Зворник решењем о именовању председника, чланова и секретара Изборне комисије Општине Мали Зворник на дан 25.06.2021. године, признала право да у Изборној комисији свог представника има “Одборничка група СПАС-а” односно, странка која више не постоји. Даље наводи, да је још већа незаконитост и у томе што је </text:span><text:soft-page-break/><text:span text:style-name="T6">у такозваној одборничкој групи СПАС-а остао само један бивши члан СПАС-а, а да је сада и тај члан СНС-а, док су три друга члана постали чланови и одборници СНС-а који су своје мандате добили на предизборној коалиционој листи СНС-СДПС-а (Александар Вучић – За нашу децу). Тврди да су у питању “фиктивне одборничке групе” настале поделом броја чланова СНС-а на више одборничких група, пракса коју су у Скупштину општине Мали Зворник покушавали и у ранијем периоду, а само са једним циљем, да у Изборној комисији Општине Мали Зворник имају више од 50% чланова, што је директно у супротности одредби из члана 13. став 3. Закона о локалним изборима. Упућује на пресуду Управног суда, Одељења у Новом Саду број III-5 Уж. 4917/20 од 23.11.2020. године, којом је сличан покушај незаконитог поступања у Скупштини општине Мали Зворник већ једном спречен, тако што је тада иста незаконита комбинаторика покушана са такозваном одборничком групом СДПС-а у којој је био један одборник СДПС-а и три одборника СНС-а. Упућује у жалби и на страну 4. став 3. образложења побијаног решења у коме се наводи “У складу са наведеном рачуницом одборничке групе су доставиле предлоге чланова за стални састав Изборне комисије и у складу са тим предлозима је и предложен састав Комисије, као што гласи у диспозитиву”. Тврди да ова констатација није тачна, да је Група грађана “Снага народа – <text:s/></text:span><text:span text:style-name="T15">др Милан Лукић</text:span><text:span text:style-name="T6">” у свом допису председнику Скупштине општине Мали Зворник, доставила имена два члана и два заменика члана, јер на то има право према правилима Закона о локалним изборима и број одборника који чине одборничку групу. Како наведено решење Скупштине општине Мали Зворник, по мишљењу подносиоца жалбе, није у складу са Законом о локалним изборима, предлаже да суд решење поништи, јер није донето у складу са Законом о локалним изборима, а посебно са чланом 13. став 3. истог Закона. </text:span></text:p>
      <text:p text:style-name="P12"/>
      <text:p text:style-name="P13"><text:span text:style-name="T6"><text:tab/>Скупштина општине Мали Зворник је у одговору на жалбу, који је са списима предмета достављен Управном суду дана 02.07.2021. године у 09,28 часова, навела да су нетачни наводи жалбе, да је Скупштина општине Мали Зворник својим решењем о именовању председника, чланова и секретара Изборне комисије општине Мали Зворник у сталном </text:span><text:span text:style-name="T9">саставу,</text:span><text:span text:style-name="T6"> признала право да у Изборној комисији свог представника има “одборничка група СПАС-а”, тј. странка која више не постоји. Указује, да се из побијаног решења види, да одборничка група СПАС-а не постоји, како то неосновано тврди подносилац жалбе и да председнику Скупштине никада није достављено обавештење о образовању одборничке групе СПАС-а, нити имена лица која је чине, у складу са Пословником. Наводи да у моменту именовања Изборне комисије у Скупштини општине, како је то наведено у образложењу побијаног решења, постоје 4 <text:s/>образоване одборничке групе и то: Одборничка група “Александар Вучић – За нашу децу” са 14 одборника Коалиције: Александар Вучић- За нашу децу, Одборничка група Социјалистичке партије Србије са 7 одборника Социјалистичке партије Србије, Одборничка група, Група грађана “Снага народа” <text:s/></text:span><text:span text:style-name="T15">др Милан Лукић</text:span><text:span text:style-name="T6">, са 4 одборника и то три одборника Група грађана “Снага народа” <text:s/></text:span><text:span text:style-name="T15">др Милан Лукић</text:span><text:span text:style-name="T6"> и један одборник Српске Радикалне странке и Одборничка група “Александар Шапић – Победа за Мали Зворник” са 4 одборника и то три одборника Коалиције: Александар Вучић – За нашу децу која су приступила Коалицији Александар Шапић – победа за Мали Зворник и један одборник Коалиције: Александар Шапић – победа за Мали Зворник. Даље се у одговору наводи, да нема “одборничке групе СПАС-а, већ да има Одборничка група “Александар Шапић – Победа за Мали Зворник” коју чине одборници коалиција и да то </text:span><text:soft-page-break/><text:span text:style-name="T6">значи, да подносилац жалбе није оспорио постојање одборничке групе “Александар Шапић – Победа за Мали Зворник”, <text:s/>а самим тим ни њихово право предлагања члана и заменика члана у Изборној комисији. Надаље, указује да три одборника Коалиције: Александар Вучић – За нашу децу, </text:span><text:span text:style-name="T15">П.П., </text:span><text:span text:style-name="T9">Р.Р.</text:span><text:span text:style-name="T6">, </text:span><text:span text:style-name="T15">и</text:span><text:span text:style-name="T6"> </text:span><text:span text:style-name="T9">С.С.</text:span><text:span text:style-name="T6"> , су дана 27.05.2021. године доставиле Изјаве заведене на писарници општине Мали Зворник под бројевима 06-694, 06-694/1 и 06-694/2 упућене Скупштини општине Мали Зворник да као одборнице приступају Коалицији Александар Шапић – победа за Мали Зворник и да су као доказ достављене изјаве одборника. Надаље, истиче да су наведене одборнице и одборник Коалиције: Александар Шапић – победа за Мали Зворник, </text:span><text:span text:style-name="T9">Т.Т.</text:span><text:span text:style-name="T6">, образовали одборничку групу Александар Шапић – победа за Мали Зворник, да су о томе обавестили, у складу са Пословником, председника Скупштине, дописом број 06-696 дана 27.05.2021. године и да је наведена одборничка група <text:s text:c="2"/>доставила Комисији за избор, именовања и друштвена признања дана 27.05.2021. гоидне, предлог за једног члана и једног заменика члана Изборне комисије. Као доказ за ове тврдње, </text:span><text:span text:style-name="T9">доставља</text:span><text:span text:style-name="T6"> у прилогу одговора, обавештење о образовању одборничке групе, одлуку о образовању одборничке групе и предлог одборничке групе за члана и заменика члана Изборне комисије. Сматра да је неспорна чињеница, да одборничка група СПАС-а не постоји у Скупштини општине Мали Зворник и да је излишно изјашњавати се о осталим наводима подносиоца жалбе. Надаље се наводи, да чињеница да је одборник СПАС-а ушао у коалицију са СНС-ом, након одржаних избора, није битна у контексту одредбе члана 13. став 3. Закона о локалним изборима, <text:s/>јер ни законодавац није имао у виду тзв. постизборну коалицију политичких странака или страначких коалиција, као подносилаца изборних листа на одржаним изборима, већ предизборну коалицију. Што се тиче чињенице, да је Српски патриотски савез избрисан из Регистра политичких странака, сматрају да то не представља битну чињеницу у овом поступку, а ни приликом именовања Изборне комисије, имајући у виду да наведеним решењем није именован ниједан представник Српског патриотског савеза и да се то види из самог решења и његовог образложења. Даље се на</text:span><text:span text:style-name="T9">води</text:span><text:span text:style-name="T6">, да је одборничка група Александар Шапић – победа за Мали Зворник образована пре брисања из регистра и било каквих промена у политичкој странци СПАС, да није истина, да су сви одборнички клубови ове странке, односно коалиције, престали да постоје у општинама где су до тада постојали и као пример се наводи Нови Београд где, према сазнањима која имају, постоји такав одборнички клуб. Остају код тврдње да подносилац жалбе није пружио ниједан доказ да су чланови одборничке групе Александар Шапић – победа за Мали Зворник приступили одборничкој групи “Александар Вучић – За нашу децу”и тврде да ниједан члан одборничке групе Александар Шапић – победа за Мали Зворник, није приступио одборничкој групи “Александар Вучић – За нашу децу”. У одговору се даље наводи, <text:s/>да </text:span><text:span text:style-name="T7">Комисија за избор именовања и друштвена признања је дана 28.06.2021. године, одборничкој групи Група грађана “Снага народа” </text:span><text:span text:style-name="T16">др Милан Лукић</text:span><text:span text:style-name="T7"> упутила допис да у циљу утврђивања предлога за именовање Изборне комисије општине Мали Зворник у сталном саставу, доставе предлог за 1. члана и 1. заменика члана наведене комисије или да се изјасне да ли остају при раније доставеном предлогу. Даље наводи, да се Одборничка група изјаснила да остаје при раније достављеном</text:span><text:span text:style-name="T5"> </text:span><text:span text:style-name="T7">предлогу за 1. члана и 1. заменика члана</text:span><text:span text:style-name="T6">, а да је у свом допису означеном као “Достава информације”, затим навела да чланове и заменике чланова предлажу 3 одборничке групе, да сматрају да њиховој одборничкој групи припадају 2 члана и 2 заменика члана и предложили њихова имена. Даље </text:span><text:span text:style-name="T7">се наводи, да је Комисија за избор, именовања и друштвена </text:span><text:soft-page-break/><text:span text:style-name="T7">признања на седници одржаној дана 24.06.2021. године донела закључак којим се не прихвата предлог одборничке групе “</text:span><text:span text:style-name="T8"> </text:span><text:span text:style-name="T16">др Милан Лукић</text:span><text:span text:style-name="T7"> – снага народа”, у делу којим предлажу другог члана и другог заменика члана за стални састав Изборне комисије, имајући у виду да су образоване 4 одборничке групе у Скупштини општине Мали Зворник, а не три како се наводи у предлогу, да је исти достављен шефу Одборничке групе “Снага народа” </text:span><text:span text:style-name="T16">др Милан Лукић</text:span><text:span text:style-name="T7"> дана 25.06.2021. године и у прилогу списа доставља исти на увид суду. Како су образоване 4 одборничке групе, а на образовање ових одборничких група ниједан одборник није имао примедби, с обзиром на њихов б</text:span><text:span text:style-name="T6">рој чланова и састав у односу на укупан број одборника Скупштине општине Мали Зворник, даље се наводи да ниједна политичка странка, односно страначка коалиција, које образују одборничке групе, нема натполовичну заступљеност у сталном саставу Изборне комисије и да није повређена одредба члана 13. став 3. Закона о локалним изборима, како то неосновано наводи подносилац жалбе. Предлаже да Управни суд жалбу одбаци, као неосновану. <text:s/></text:span></text:p>
      <text:p text:style-name="P12"/>
      <text:p text:style-name="P13"><text:span text:style-name="T6"><text:tab/>Одлучујући о <text:s/>поднетој жалби, </text:span><text:span text:style-name="T9">која је благовремена, допуштена и изјављена од овлашћеног лица, </text:span><text:span text:style-name="T6">на основу </text:span><text:span text:style-name="T9">одредбе</text:span><text:span text:style-name="T6"> члана 54. став 1. и 3. Закона о локалним изборима (“Службени гласник РС”, бр. 129/07...68/20), </text:span><text:span text:style-name="T9">у вези члана 14. став 11. истог закона, </text:span><text:span text:style-name="T6">оценом ожалбеног решења, навода жалбе, одговора на жалбу и </text:span><text:span text:style-name="T6">списа </text:span><text:span text:style-name="T9">предмета</text:span><text:span text:style-name="T6">, Управни суд је </text:span><text:span text:style-name="T9">нашао</text:span><text:span text:style-name="T6"> да жалб</text:span><text:span text:style-name="T9">а</text:span><text:span text:style-name="T6"> </text:span><text:span text:style-name="T9">није основана.</text:span><text:span text:style-name="T6"> </text:span></text:p>
      <text:p text:style-name="P8"/>
      <text:p text:style-name="P13"><text:span text:style-name="T5"><text:tab/></text:span><text:span text:style-name="T7"> Из образложења ожалбеног решења и списа предмета </text:span><text:span text:style-name="T8">произилази</text:span><text:span text:style-name="T7"> </text:span><text:span text:style-name="T8">да је Скупштина општине Мали Зворник у складу са чланом 14. Закона о локалним изборима и чланом 40. Статута општине Мали Зворник („Службени лист општине Мали Зворник“ број 21/18), а на предлог Комисије за избор, именовања и друштвена признања, на редовној седници одржаној дана 25.06.2021. године у 13,22 часа, донела решење о именовању председника, чланова и секретара Изборне комисије општине Мали Зворник у сталном саставу број 06-842 од 25.06.2021. године, коју чине председник и седам чланова, а на предлог четири одборничке групе и то: Одборничка група “Александар Вучић – За нашу децу” са 14 одборника Коалиције: Александар Вучић-За нашу децу, Одборничка група Социјалистичке партије Србије са 7 одборника Социјалистичке партије Србије, Одборничка група, Група грађана “Снага народа” </text:span><text:span text:style-name="T16">др Милан Лукић</text:span><text:span text:style-name="T8">, са 4 одборника и то три одборника Група грађана “Снага народа” </text:span><text:span text:style-name="T16">др Милан Лукић</text:span><text:span text:style-name="T8"> и један одборник Српске Радикалне странке и Одборничка група “Александар Шапић – Победа за Мали Зворник” са 4 одборника и то 3 одборника Коалиције: Александар Вучић – За нашу децу која су приступила Коалицији Александар Шапић – победа за Мали Зворник и један одборник Коалиције: Александар Шапић – победа за Мали Зворник, како је то наведено у ставу </text:span><text:span text:style-name="Default_20_Paragraph_20_Font"><text:span text:style-name="T8">I и</text:span></text:span><text:span text:style-name="T8"> </text:span><text:span text:style-name="Default_20_Paragraph_20_Font"><text:span text:style-name="T8">II диспозитива ожалбеног решења.</text:span></text:span><text:span text:style-name="Default_20_Paragraph_20_Font"><text:span text:style-name="T11"> <text:s/></text:span></text:span><text:span text:style-name="Default_20_Paragraph_20_Font"><text:span text:style-name="T8">Надаље, из списа произилази, да је доношењу ожалбеног решења претходило доношење решења, након спроведених локалних избора, које је поништено пресудом Управног суда Одељења у Новом Саду број III-5 Уж. 4917/20 од 23.11.2020. године из разлога, јер решење није садржало образложење, односно разлоге из којих се може утврдити ко је предлагач и да ли је предлог кандидата за председника и чланове изборне комисије сразмеран броју одборника у скупштини јединице локалне самоуправе, у складу са критеријумом прописаним одредбом <text:s/>члана 14. став 1. Закона о локалним изборима. У поновном поступку, Комисија за избор именовања и друштвена признања је, између осталих и одборничкој групи, Група грађана “Снага народа” </text:span></text:span><text:span text:style-name="Default_20_Paragraph_20_Font"><text:span text:style-name="T16">др </text:span></text:span><text:soft-page-break/><text:span text:style-name="Default_20_Paragraph_20_Font"><text:span text:style-name="T16">Милан Лукић</text:span></text:span><text:span text:style-name="Default_20_Paragraph_20_Font"><text:span text:style-name="T8"> 28.05.2021. године, упутила захтев у циљу утврђивања предлога за именовање Изборне комисије општине Мали Зворник у сталном саставу, да предложе кандидате сразмерно броју одборника који имају у Скупштини у тренутку именовања Комисије и то на следећи начин: Одборничка група „Александар Вучић – За нашу децу “ са 14 одборника - 3,86 лица односно 4 члана у Изборној комисији; Одборничка група Социјалистичке партије Србије са седам одборника – 1,93 лице односно 2 члана у Изборној комисији; <text:s/>Одборничка група Група грађана “Снага народа” </text:span></text:span><text:span text:style-name="Default_20_Paragraph_20_Font"><text:span text:style-name="T16">др Милан Лукић</text:span></text:span><text:span text:style-name="Default_20_Paragraph_20_Font"><text:span text:style-name="T8"> са четири одборника – 1,1 лице односно 1 члан у Изборној комисији и Одборничка група „ Александар Шапић – Победа за Мали Зворник “ са четири одборника – 1,1 лице односно 1 члан у Изборној комисији. По наведеном захтеву, у свом изјашњењу, представник наведене одборничке групе, овде жалилац, се 31.05.2021. године изјаснио, да остаје при раније достављеном предлогу за једног члана и једног заменика члана Изборне комисије општине Мали Зворник у сталном саставу. Надаље, из списа произилази, да у време утврђивања предлога,</text:span></text:span><text:span text:style-name="T8"> у наведеном саставу нема “одборничке групе СПАС-а, већ Одборничка група “Александар Шапић – Победа за Мали Зворник” коју чине одборници коалиција, а које формирање подносилац жалбе није оспоравао, као ни њихово право предлагања члана и заменика члана у Изборној комисији и да је Комисија за избор, именовања и друштвена признања на седници одржаној дана 24.06.2021. године, донела закључак којим се не прихвата предлог одборничке групе “ </text:span><text:span text:style-name="T16">др Милан Лукић</text:span><text:span text:style-name="T8"> – снага народа”, у делу којим предлажу другог члана и другог заменика члана за стални састав Изборне комисије, имајући у виду да су образоване 4 одборничке групе у Скупштини општине Мали Зворник, а не три како се наводи у предлогу и да је наведени закључак <text:s text:c="2"/>достављен представнику Одборничке групе “Снага народа” </text:span><text:span text:style-name="T16">др Милан Лукић</text:span><text:span text:style-name="T8"> дана 25.06.2021. године. Из записника, који чини саставни део достављеног списа предмета произилази да је Скупштина општине Мали Зворник</text:span><text:span text:style-name="T10"> донела ожалбено решење, како је то наведено у ставу првом образложења ове пресуде.</text:span></text:p>
      <text:p text:style-name="P4"/>
      <text:p text:style-name="P13"><text:span text:style-name="T6"><text:s text:c="11"/></text:span><text:span text:style-name="T3"><text:tab/></text:span><text:span text:style-name="T2">Одредбом члана 13. Закона о локалним изборима (“Службени гласник РС”, број 129/07... 68/2020) ставом првим прописано је, да изборна комисија ради у сталном саставу (именовани чланови) и у проширеном саставу (опуномоћени чланови). Ставом другим истог члана је прописано, да изборна комисија ради у проширеном саставу од дана утврђивања тог састава до завршетка избора. Ставом трећим истог члана, да ниједна политичка странка или страначка коалиција не може имати више од половине чланова у сталном саставу органа за спровођење избора. Ставом четвртим истог члана прописано је, да у решењу о именовању председника и чланова органа за спровођење избора, поред личног имена председника, односно члана, мора бити наведена његова политичка припадност или назив странке, односно страначке коалиције на чији предлог је именован.</text:span></text:p>
      <text:p text:style-name="P2"/>
      <text:p text:style-name="P16"><text:span text:style-name="T18"><text:tab/>Одредбом члана 14. став 1. Закона о локалним изборима прописано је да, </text:span><text:span text:style-name="T18">изборну комисију у сталном саставу чини председник и најмање </text:span><text:span text:style-name="Podrazumevani_20_font_20_pasusa"><text:span text:style-name="T19">шест</text:span></text:span><text:span text:style-name="T18"> чланова које именује </text:span><text:span text:style-name="Podrazumevani_20_font_20_pasusa"><text:span text:style-name="T19">с</text:span></text:span><text:span text:style-name="T18">купштина јединице локалне самоуправе, на предлог одборничких група у </text:span><text:span text:style-name="Podrazumevani_20_font_20_pasusa"><text:span text:style-name="T19">с</text:span></text:span><text:span text:style-name="T18">купштини јединице локалне самоуправе</text:span><text:span text:style-name="Podrazumevani_20_font_20_pasusa"><text:span text:style-name="T19">,</text:span></text:span><text:span text:style-name="T18"> сразмер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text:tab/></text:span></text:p>
      <text:p text:style-name="P15"><text:tab/></text:p>
      <text:p text:style-name="P14"><text:soft-page-break/><text:tab/>Имајући у виду стање у списима <text:span text:style-name="T1">предмета</text:span>, разлоге дате у образложењу ожалбеног решења и цитиране <text:span text:style-name="T1">законске одредбе</text:span>, правилно је, по оцени <text:span text:style-name="T1">Управн</text:span>ог Суда, <text:s/><text:span text:style-name="T1">одлучила </text:span>Скупштина општине <text:span text:style-name="T1">Мали Зворник,</text:span> када је донела ожалбено решење. Ово стога, <text:span text:style-name="T1">јер</text:span> је <text:span text:style-name="T1">правилном применом одредбе </text:span>члана 14. став 1. Закон<text:span text:style-name="T1">а</text:span> о локалним изборима, у стални састав Изборне комисије именовала председника и чланов<text:span text:style-name="T1">е Изборне комисије у сталном саставу</text:span> на основу достављених предлога одборничких група, сразмерно броју одборника у Скупштини општине <text:span text:style-name="T1">Мали Зворник, како је то у образложењу ожалбеног решења и наведено.</text:span> </text:p>
      <text:p text:style-name="P14"><text:bookmark-start text:name="_Hlk31881663"/></text:p>
      <text:p text:style-name="P14"><text:tab/>Суд је ценио наводе жалбе, али је нашао да исти не доводе у сумњу законитост ожалбеног решења, <text:span text:style-name="T1">које је донела Скупштина општине </text:span><text:span text:style-name="T1">Мали Зворник</text:span><text:span text:style-name="T1"> на предлог одборничких група, како је прописано </text:span><text:span text:style-name="T1">цитираном одредбом </text:span><text:span text:style-name="T1">члан</text:span><text:span text:style-name="T1">а</text:span><text:span text:style-name="T1"> 14. Закона о </text:span><text:span text:style-name="T2">локалним изборима, а</text:span><text:span text:style-name="T18"> у ожалбеном решењу о именовању председника, чланова и секретара <text:s/>Изборне комисије општине Мали Зворник у сталном саставу, поред сваког личног имена </text:span><text:span text:style-name="T18">је</text:span><text:span text:style-name="T18"> наведена политичка припадност, назив странке, односно страначке коалиције на чији предлог су именовани, што је у складу са цитираном одредбом члана 13. став 4. Закона о локалним изборима, тако да је суд могао оценити да ли је заступљеност политичких странака у садашњем саставу Комисије у сагласности са одредбом члана 13. став 3. истог Закон</text:span><text:span text:style-name="T20">а.</text:span><text:span text:style-name="T17"> </text:span></text:p>
      <text:p text:style-name="P16"/>
      <text:p text:style-name="P17"><text:tab/>Суд је ценио <text:span text:style-name="T1">и </text:span>навод жалбе <text:span text:style-name="T1">у односу на непостојање </text:span><text:span text:style-name="T13">одборничке групе СПАС, </text:span><text:span text:style-name="T13">за коју није спорно из стања у списима, да у време доношења ожалбеног решења не постоји. Међутим, како у време доношења побијаног решења постоји</text:span><text:span text:style-name="T13"> <text:s/>Одборничка група “Александар Шапић – Победа за Мали Зворник” коју чине одборници коалиција, ш</text:span><text:span text:style-name="T13">то произилази из списа предмета, чије постојање </text:span><text:span text:style-name="T13">подносилац жалбе није оспор</text:span><text:span text:style-name="T13">авао,</text:span><text:span text:style-name="T13"> </text:span><text:span text:style-name="T13">а</text:span><text:span text:style-name="T13"> тим</text:span><text:span text:style-name="T13">е</text:span><text:span text:style-name="T13"> ни њихово право предлагања члана и заменика члана у Изборној комисији,</text:span><text:span text:style-name="T13"> то исто не може бити предмет оспоравања <text:s/>ни пред судом.</text:span> </text:p>
      <text:p text:style-name="P14"><text:bookmark-end text:name="_Hlk31881663"/></text:p>
      <text:p text:style-name="P15"><text:tab/>На основу изнетих разлога, Управни суд је одлучио као у диспозитиву ове пресуде, сходном применом одредбе члана 40. став 1. Закона о управним споровима („Службени гласник РС“, број 111/09), у вези са одредбом члана 54. став 3. Закон о локалним изборима.</text:p>
      <text:p text:style-name="P3"/>
      <text:p text:style-name="P21"><text:span text:style-name="T12">ПРЕСУЂЕНО</text:span><text:span text:style-name="T6"> </text:span><text:span text:style-name="T4">У УПРАВНОМ СУДУ</text:span></text:p>
      <text:p text:style-name="P6">Дана 02.07.2021. године у 15,30 часова, III-4 Уж. 33/21</text:p>
      <text:p text:style-name="P10"/>
      <text:p text:style-name="P7">Записничар <text:s text:c="4"/><text:tab/><text:tab/> <text:s text:c="13"/><text:tab/> <text:s text:c="16"/>Председник већа-судија</text:p>
      <text:p text:style-name="P5">Милана Узелац,<text:span text:style-name="T1">с.р.</text:span><text:tab/><text:tab/> <text:s text:c="14"/><text:tab/><text:tab/> <text:s text:c="4"/>Гордана Сукновић Бојаџија,<text:span text:style-name="T1">с.р.</text:span></text:p>
      <text:p text:style-name="P18">За тачност отправка</text:p>
      <text:p text:style-name="P18">Управитељ писарнице</text:p>
      <text:p text:style-name="P18">Дејан Ђурић</text:p>
      <text:p text:style-name="P19">М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4 </text:span><text:span text:style-name="Default_20_Paragraph_20_Font"><text:span text:style-name="MT2">Уж.</text:span></text:span><text:span text:style-name="Default_20_Paragraph_20_Font"> </text:span><text:span text:style-name="Default_20_Paragraph_20_Font"><text:span text:style-name="MT2">33/21</text:span></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1-07-14T09:08:24.18</dc:date>
    <meta:editing-duration>PT23H4M1S</meta:editing-duration>
    <meta:editing-cycles>297</meta:editing-cycles>
    <meta:generator>OpenOffice/4.1.1$Win32 OpenOffice.org_project/411m6$Build-9775</meta:generator>
    <meta:print-date>2021-07-06T08:34:17.41</meta:print-date>
    <dc:creator>Ika Radusinović</dc:creator>
    <meta:printed-by>Korisnik Korisnik</meta:printed-by>
    <meta:document-statistic meta:table-count="0" meta:image-count="1" meta:object-count="0" meta:page-count="7" meta:paragraph-count="33" meta:word-count="3434" meta:character-count="22372"/>
  </office:meta>
</office:document-meta>
</file>