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text-align="center"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center" style:justify-single-word="false"/>
      <style:text-properties fo:color="#000000"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0" style:family="paragraph" style:parent-style-name="Header">
      <style:paragraph-properties fo:text-align="center" style:justify-single-word="false"/>
    </style:style>
    <style:style style:name="P21"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 fo:language="sr" fo:country="YU" fo:font-weight="bold" style:font-weight-asian="bold" style:font-weight-complex="bold"/>
    </style:style>
    <style:style style:name="T6" style:family="text">
      <style:text-properties style:font-name="Times New Roman" fo:font-weight="bold" style:font-weight-asian="bold" style:font-weight-complex="bold"/>
    </style:style>
    <style:style style:name="T7" style:family="text">
      <style:text-properties style:font-name="Times New Roman" fo:language="zxx" fo:country="none" fo:font-weight="bold" style:font-weight-asian="bold" style:font-weight-complex="bold"/>
    </style:style>
    <style:style style:name="T8" style:family="text">
      <style:text-properties fo:font-size="12pt" fo:language="sr" fo:country="YU" fo:font-weight="normal" style:font-size-asian="12pt" style:font-weight-asian="normal" style:font-size-complex="12pt" style:font-weight-complex="normal"/>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zxx" fo:country="none" style:font-size-asian="12pt" style:font-size-complex="12pt"/>
    </style:style>
    <style:style style:name="T11" style:family="text">
      <style:text-properties fo:language="sr" fo:country="YU"/>
    </style:style>
    <style:style style:name="T12" style:family="text">
      <style:text-properties fo:language="sr" fo:country="YU" fo:font-weight="normal" style:font-weight-asian="normal" style:font-weight-complex="normal"/>
    </style:style>
    <style:style style:name="T13" style:family="text">
      <style:text-properties style:use-window-font-color="true" fo:language="zxx" fo:country="none" fo:font-weight="normal" style:font-weight-asian="normal" style:font-weight-complex="normal"/>
    </style:style>
    <style:style style:name="T14" style:family="text">
      <style:text-properties style:use-window-font-color="true" fo:language="sr" fo:country="YU" fo:font-weight="normal" style:font-weight-asian="normal" style:font-weight-complex="normal"/>
    </style:style>
    <style:style style:name="T15"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6" style:family="text">
      <style:text-properties style:use-window-font-color="true" style:font-name="Times New Roman1" fo:font-weight="normal" fo:background-color="transparent" style:font-name-asian="Times New Roman1" style:font-name-complex="Times New Roman1"/>
    </style:style>
    <style:style style:name="T17" style:family="text">
      <style:text-properties style:use-window-font-color="true" style:font-name="Times New Roman1" fo:font-weight="normal" fo:background-color="transparent" style:font-name-asian="Times New Roman1" style:font-weight-asian="normal" style:font-name-complex="Times New Roman1" style:font-weight-complex="normal"/>
    </style:style>
    <style:style style:name="T18" style:family="text">
      <style:text-properties style:use-window-font-color="true" style:font-name="Times New Roman1" fo:language="sr" fo:country="YU" fo:font-weight="normal" fo:background-color="transparent" style:font-name-asian="Times New Roman1" style:font-weight-asian="normal" style:font-name-complex="Times New Roman1" style:font-weight-complex="normal"/>
    </style:style>
    <style:style style:name="T19" style:family="text">
      <style:text-properties style:use-window-font-color="true" style:font-name="Times New Roman1" fo:language="none" fo:country="none" fo:font-weight="normal" fo:background-color="transparent" style:font-name-asian="Times New Roman1" style:font-name-complex="Times New Roman1"/>
    </style:style>
    <style:style style:name="T20" style:family="text">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 fo:font-size="12pt" fo:language="sh" fo:country="YU" fo:font-weight="normal" style:font-size-asian="12pt" style:font-weight-asian="normal" style:font-size-complex="12pt" style:font-weight-complex="normal"/>
    </style:style>
    <style:style style:name="T25"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tyle="normal" style:text-underline-style="none" fo:font-weight="normal" style:letter-kern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7" style:family="text">
      <style:text-properties fo:color="#000000" style:font-name="Times New Roman" fo:font-style="normal" style:font-style-asian="normal" style:font-style-complex="normal"/>
    </style:style>
    <style:style style:name="T28" style:family="text">
      <style:text-properties fo:color="#000000" style:font-name="Times New Roman" fo:font-weight="bold" style:font-weight-asian="bold" style:font-weight-complex="bold" style:text-scale="104%"/>
    </style:style>
    <style:style style:name="T29" style:family="text">
      <style:text-properties fo:color="#000000" style:font-name="Times New Roman" fo:language="zxx" fo:country="none" fo:font-weight="bold" style:font-weight-asian="bold" style:font-weight-complex="bold" style:text-scale="104%"/>
    </style:style>
    <style:style style:name="T30" style:family="text">
      <style:text-properties fo:color="#000000" style:font-name="Times New Roman" fo:language="sr" fo:country="YU" fo:font-style="normal" style:font-style-asian="normal" style:font-style-complex="normal"/>
    </style:style>
    <style:style style:name="T31" style:family="text">
      <style:text-properties fo:color="#000000" style:font-name="Times New Roman" fo:language="sr" fo:country="YU" fo:font-style="normal" style:text-underline-style="none" fo:font-weight="normal" style:letter-kern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2"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4%"/>
    </style:style>
    <style:style style:name="T34"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35" style:family="text">
      <style:text-properties fo:color="#000000" fo:font-size="12pt" fo:language="none" fo:country="none" fo:font-style="normal" fo:font-weight="normal" style:font-size-asian="12pt" style:font-style-asian="normal" style:font-weight-asian="normal" style:font-size-complex="12pt" style:font-style-complex="normal" style:font-weight-complex="normal"/>
    </style:style>
    <style:style style:name="T36" style:family="text">
      <style:text-properties fo:color="#000000" style:font-name="Times New Roman1"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1">УПРАВНИ СУД</text:p>
      <text:p text:style-name="P1">Одељење у Н<text:span text:style-name="T1">ишу</text:span></text:p>
      <text:p text:style-name="P1">II-<text:span text:style-name="T1">1</text:span> У<text:span text:style-name="T1">ж</text:span>. <text:span text:style-name="T1">27</text:span><text:span text:style-name="T1">/21</text:span></text:p>
      <text:p text:style-name="P1">Дана <text:span text:style-name="T1">30</text:span><text:span text:style-name="T1">.07.2021.</text:span> године</text:p>
      <text:p text:style-name="P3">Београд</text:p>
      <text:p text:style-name="P3"/>
      <text:p text:style-name="P3"/>
      <text:p text:style-name="P4"/>
      <text:p text:style-name="P7">У ИМЕ НАРОДА</text:p>
      <text:p text:style-name="P4"/>
      <text:p text:style-name="P4"/>
      <text:p text:style-name="P4"/>
      <text:p text:style-name="P5"><text:tab/><text:tab/><text:span text:style-name="T12">Управни суд, у већу састављеном од судија:</text:span><text:span text:style-name="T13"> Ненада Стојановића</text:span><text:span text:style-name="T14">, председника већа,</text:span><text:span text:style-name="T13"> Јасмине Крстић и Бисерке Савић</text:span><text:span text:style-name="T14">,</text:span><text:span text:style-name="T12"> чланова већа, са судским саветником </text:span><text:span text:style-name="T20">Иваном Калабом</text:span><text:span text:style-name="T12">, као записничарем, </text:span><text:span text:style-name="T3">одлучујући</text:span><text:span text:style-name="T1"> о жалби </text:span><text:span text:style-name="T40">А.А.</text:span><text:span text:style-name="T1"> из ..., ..., одборника Скупштине општине Сурдулица, </text:span><text:span text:style-name="T8">због </text:span><text:span text:style-name="T9">пропуштања Скупштине</text:span><text:span text:style-name="T8"> </text:span><text:span text:style-name="T9">о</text:span><text:span text:style-name="T8">пштине </text:span><text:span text:style-name="T9">Сурдулица да донесе одлуку </text:span><text:span text:style-name="T8">о </text:span><text:span text:style-name="T9">престанку</text:span><text:span text:style-name="T8"> мандата </text:span><text:span text:style-name="T9">одборнику,</text:span><text:span text:style-name="T8"> у нејавној седници већа, одржаној дана </text:span><text:span text:style-name="T9">30.07.2021</text:span><text:span text:style-name="T8">. године,</text:span><text:span text:style-name="T9"> </text:span><text:span text:style-name="T8">донео је</text:span></text:p>
      <text:p text:style-name="Standard"/>
      <text:p text:style-name="Standard"/>
      <text:p text:style-name="Standard"><text:s text:c="54"/><text:span text:style-name="Default_20_Paragraph_20_Font"><text:span text:style-name="T4"><text:s text:c="5"/></text:span></text:span><text:span text:style-name="Default_20_Paragraph_20_Font"><text:span text:style-name="T2">П Р Е С У Д У</text:span></text:span></text:p>
      <text:p text:style-name="Standard"><text:span text:style-name="Default_20_Paragraph_20_Font"><text:span text:style-name="T4"/></text:span></text:p>
      <text:p text:style-name="Standard"><text:span text:style-name="Default_20_Paragraph_20_Font"><text:span text:style-name="T4"/></text:span></text:p>
      <text:p text:style-name="P5"><text:tab/><text:span text:style-name="T1">Жалба <text:s/></text:span><text:span text:style-name="T2">СЕ </text:span><text:span text:style-name="T2">ОДБИЈА</text:span><text:span text:style-name="T3">.</text:span></text:p>
      <text:p text:style-name="P6"/>
      <text:p text:style-name="P6"/>
      <text:p text:style-name="P4"><text:s/>О б р а з л о ж е њ е</text:p>
      <text:p text:style-name="P4"/>
      <text:p text:style-name="P4"/>
      <text:p text:style-name="P5"><text:tab/><text:tab/><text:span text:style-name="T1">Жалилац је изјавио жалбу Управном суду 10.06.2021. године, препорученом пошиљком PX...RS, која је 14.06.2021. године, у 14,06 часова примљена у Управном суду, </text:span><text:span text:style-name="T15">која је по налогу суда уређена поднеском који је послат суду 12.07.2021. године, препорученом пошиљком RE ...RS, и у суду примљен <text:s/>дана 14.07.2021. године у 11,35 часова. У жалби </text:span><text:span text:style-name="T3">наводи да је д</text:span><text:span text:style-name="T32">ана 09.06.2021. године, одржана седница Скупштине општине Сурдулица, да је на наведеној седници учествовао одборник </text:span><text:span text:style-name="T35">Б.Б.</text:span><text:span text:style-name="T32"> из ... и да је Скупштина на овој седници морала да донесе одлуку којом престаје мандат одборнику </text:span><text:span text:style-name="T35">Б.Б.,</text:span><text:span text:style-name="T32"> јер је именовани одборник истовремено и заступник Спортског савеза општине Сурдулица. Указује на одредбу члана 46. став 1. тачка 5) Закона о локалним изборима и наводи да Скупштина општине Сурдулица доноси одлуке о финансирању Спортског савеза и Општинског фудбалског савеза, због чега сматра да је одборничка функција неспојива са функцијама у наведеним савезима. </text:span><text:soft-page-break/><text:span text:style-name="T32">Истиче да је одборник поднео оставку на место Генералног секретара Спортског савеза 23.03.2021. године и да је 12.05.2021. године брисан из Регистра и са места заступника Општинског Фудбалског савеза Сурдулица, али да упркос формалном иступању са поменутих функција и даље потписује документацију и обавља све друге обавезе Статутом предвиђене у име предметних организација, о чему као доказ прилаже фотокопију фотографије Дипломе са школског такмичења у организацији Спортског савеза, издату 12.05.2021. године, где на месту Генералног секретара стоји потпис </text:span><text:span text:style-name="T35">Б.Б</text:span><text:span text:style-name="T32">. Како је изостала одлука на седници Скупштине општине Сурдулица, која је одржана дана 09.06.2021. године, о престанку мандата наведеном одборнику то жалилац, као одборник Скупштине општине Сурдулица, предлаже да Управни суд донесе одлуку о престанку мандата одборнику </text:span><text:span text:style-name="T35">Б.Б.</text:span><text:span text:style-name="T32"> из ...,....</text:span><text:span text:style-name="T3"> Уз жалбу је, између осталог, <text:s/>приложио Предлог за допуну дневног реда, на коме је назначено да је достављен на самој седници Скупштине општине-секретару 09.06.2021. године.</text:span></text:p>
      <text:p text:style-name="P6"/>
      <text:p text:style-name="P5"><text:span text:style-name="T2"><text:tab/><text:tab/></text:span><text:span text:style-name="T34">У одговору на изјављену жалбу, Скупштина </text:span><text:span text:style-name="T32">о</text:span><text:span text:style-name="T34">пштине </text:span><text:span text:style-name="T32">Сурдулица наводи да је одборник </text:span><text:span text:style-name="T35">Б.Б.</text:span><text:span text:style-name="T32"> поднео оставку на дужност у Спортском савезу општине Сурдулица и да Скупштина не базира свој рад на објавама аката на друштвеним мрежама, већ на законима, подзаконским актима и пресудама надлежних судова. Указује на одредбе члана 46. став 1. тачка 5), члана 43. став 5, и члана 45. став 7. и 8. <text:s/>Закона о локалној самоуправи и налази да одборник </text:span><text:span text:style-name="T35">Б.Б.</text:span><text:span text:style-name="T32"> у Скупштини није изабран, нити постављен на функције које и закон уређује као неспојиве функције са функцијом одборника. Даље, наводи да је неспојивост функције одборника за постављење, избор или запослење у Општинској управи уређено чланом 36. Статута општине Сурдулица </text:span><text:span text:style-name="T21">(“Службени гласник града Врања”, број 7/19) </text:span><text:span text:style-name="T32">и чланом 50. Пословника Скупштине општине Сурдулица </text:span><text:span text:style-name="T21">(“Службени гласник града Врања”, број 17/19 и 27/20)</text:span><text:span text:style-name="T32">, и напомиње да у органима општине одборник </text:span><text:span text:style-name="T35">Б.Б.</text:span><text:span text:style-name="T32"> није постављен на било какву функцију, нити је преузео било какав посао у Општинској управи, те да из тих разлога није било потребе за доношењем Одлуке о престанку мандата одборнику </text:span><text:span text:style-name="T35">Б.Б</text:span><text:span text:style-name="T32">. С обзиром на напред наведено, сматра да није дошло до повреде одредаба Закона о локалној самоуправи, Статута општине Сурдулица и Пословника Скупштине општине Сурдулица, притом указујући да се ради о пресуђеној ствари јер је о истом Управни суд већ одлучивао пресудом II-5 Уж. 5/21 од 08.04.2021. године.</text:span></text:p>
      <text:p text:style-name="P6"><text:s/></text:p>
      <text:p text:style-name="P8"><text:tab/><text:tab/><text:span text:style-name="T27">Оцењујући наводе </text:span><text:span text:style-name="T30">жалбе, одговора на жалбу и списа предмета који су достављени Суду од стране Скупштине </text:span><text:span text:style-name="T27">о</text:span><text:span text:style-name="T30">пштине </text:span><text:span text:style-name="T27">Сурдулица, </text:span><text:span text:style-name="T30">Управни суд налази да је жалба благовремен</text:span><text:span text:style-name="T27">а</text:span><text:span text:style-name="T30">, </text:span><text:span text:style-name="T27">д</text:span><text:span text:style-name="T30">опуштена </text:span><text:span text:style-name="T27">и изјављена од овлашћеног лица, али да није основана.</text:span></text:p>
      <text:p text:style-name="P17"/>
      <text:p text:style-name="P17"><text:tab/>Одредбом члана 46. став 1. тачка 5. Закона о локалним изборима (“Службени гласник РС”, број 129/07...68/20),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 функцијом одборника.</text:p>
      <text:p text:style-name="P17"/>
      <text:p text:style-name="P17"><text:tab/>Ставом 6. истог члана Закона, прописано је да ако одборнику престаје мандат наступањем случаја из става 1. овог члана тач. 2) до 8), скупштина јединице локалне самоуправе на првој наредној седници, после обавештења о наступању таквог случаја, утврђује да је одборнику престао мандат. <text:s/></text:p>
      <text:p text:style-name="P17"/>
      <text:p text:style-name="P17"><text:soft-page-break/><text:tab/>Одредбом члана <text:span text:style-name="T11">49. </text:span>истог <text:span text:style-name="T11">Закона</text:span>, прописано је да је на одлук<text:span text:style-name="T1">у</text:span>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 да је Управни суд дужан да у року од 30 дана од дана добијања жалбе донесе решење о поднетој жалби (став 6.);</text:p>
      <text:p text:style-name="P17"/>
      <text:p text:style-name="P17"><text:tab/><text:span text:style-name="T1">Одредбом члана 115. став 2. Пословника Скупштине општине Сурдулица </text:span>(“Службени гласник <text:span text:style-name="T1">града Врања</text:span>”, број <text:span text:style-name="T1">17</text:span>/<text:span text:style-name="T1">19 и 27</text:span>/20), <text:span text:style-name="T1">прописано је да предлози који се могу уврстити у дневни ред седнице председнику Скупштине могу поднети: Општинско веће, одборничка група, одборник, радна тела Скупштине, као и предлагачи овлашћени законом и Статутом. <text:s/></text:span></text:p>
      <text:p text:style-name="P17"><text:tab/></text:p>
      <text:p text:style-name="P12"><text:span text:style-name="T21"><text:tab/>Код оваквог стања ствари, а имајући у виду цитиране одредбе Закона о локалним изборима и Пословника Скупштине општине Сурдулица, Суд налази да у конкретном случају нема пропуштања Скупштине општине Сурдулица да на седници одржаној дана 09.06.2021. године, донесе одлуку о престанку мандата одборнику </text:span><text:span text:style-name="T25">Б.Б</text:span><text:span text:style-name="T21">. Ово са разлога што из Извода из Записника са девете седнице Скупштине општине Сурдулица одржане дана 09.06.2021. године, произлази да је са 18 гласова “ЗА”, “ПРОТИВ” нема, “УЗДРЖАНИХ” нема, Скупштина усвојила коначни дневни ред, са тачкама дневног реда ближе означених у наведеном Изводу из Записника, у који није уврстила доношење одлуке о престанку мандата одборнику </text:span><text:span text:style-name="T25">Б.Б.</text:span><text:span text:style-name="T21">, при чему из предлога за допуну дневног реда, који је жалилац доставио уз жалбу, не произилази да је предлог достављен председнику Скупштине, како је то прописано одредбом члана <text:s/>115. <text:s/>став 2. Пословника Скупштине општине Сурдулица.</text:span></text:p>
      <text:p text:style-name="P17"/>
      <text:p text:style-name="P11"><text:span text:style-name="T10"><text:tab/><text:tab/></text:span><text:span text:style-name="Default_20_Paragraph_20_Font"><text:span text:style-name="T22"> </text:span></text:span><text:span text:style-name="T10">Како због наведених разлога жалба због пропуштања није основана, то нису испуњени услови да Суд </text:span><text:span text:style-name="Default_20_Paragraph_20_Font"><text:span text:style-name="T37">донесе </text:span></text:span><text:span text:style-name="Default_20_Paragraph_20_Font"><text:span text:style-name="T38">одлуку </text:span></text:span><text:span text:style-name="Default_20_Paragraph_20_Font"><text:span text:style-name="T37">о престанку мандата о</text:span></text:span><text:span text:style-name="Default_20_Paragraph_20_Font"><text:span text:style-name="T38">дборник</text:span></text:span><text:span text:style-name="Default_20_Paragraph_20_Font"><text:span text:style-name="T37">у</text:span></text:span><text:span text:style-name="Default_20_Paragraph_20_Font"><text:span text:style-name="T38"> </text:span></text:span><text:span text:style-name="Default_20_Paragraph_20_Font"><text:span text:style-name="T39">Б.Б.</text:span></text:span><text:span text:style-name="Default_20_Paragraph_20_Font"><text:span text:style-name="T38">, </text:span></text:span><text:span text:style-name="Default_20_Paragraph_20_Font"><text:span text:style-name="T37">у смислу одредбе члана 49. став 3. Закона о локалним изборима. </text:span></text:span><text:span text:style-name="Default_20_Paragraph_20_Font"><text:span text:style-name="T38"><text:s/></text:span></text:span></text:p>
      <text:p text:style-name="P19"/>
      <text:p text:style-name="P19"><text:tab/><text:tab/><text:span text:style-name="T16">Суд је ценио навод из одговора на жалбу </text:span><text:span text:style-name="T17">Скупштине</text:span><text:span text:style-name="T18"> </text:span><text:span text:style-name="T17">о</text:span><text:span text:style-name="T18">пштине </text:span><text:span text:style-name="T17">Сурдулица, </text:span><text:span text:style-name="T36">да се ради о пресуђеној ствари јер је о истом Управни суд већ одлучивао пресудом II-5 Уж. 5/21 од 08.04.2021. године</text:span><text:span text:style-name="T16">, па је нашао да овај навод није од утицаја. Ово због тога што не постоји идентитет странака, будући да је </text:span><text:span text:style-name="T36">пресудом II-5 Уж. 5/21 од 08.04.2021. године</text:span><text:span text:style-name="T16">, Суд одлучивао о жалби </text:span><text:span text:style-name="T19">В.В.</text:span><text:span text:style-name="T16"> из ..., док у овој правној ствари Суд одлучује о жалби </text:span><text:span text:style-name="T19">А.А.</text:span><text:span text:style-name="T16"> из ....</text:span></text:p>
      <text:p text:style-name="P10"/>
      <text:p text:style-name="P19"><text:span text:style-name="T16"><text:tab/><text:tab/></text:span><text:span text:style-name="Default_20_Paragraph_20_Font"><text:span text:style-name="T31">Са </text:span></text:span><text:span text:style-name="Default_20_Paragraph_20_Font"><text:span text:style-name="T26">изнетих разлога, Управни суд је, применом одредбе члана</text:span></text:span><text:span text:style-name="Default_20_Paragraph_20_Font"><text:span text:style-name="T31"> </text:span></text:span><text:span text:style-name="Default_20_Paragraph_20_Font"><text:span text:style-name="T26">49. став 6. Закона о локалним изборима, као и одредби члана 40. став 1. и 2. Закона о управним споровима </text:span></text:span><text:span text:style-name="Default_20_Paragraph_20_Font"><text:span text:style-name="T31">(“Службени гласник РС”, број 111/09)</text:span></text:span><text:span text:style-name="Default_20_Paragraph_20_Font"><text:span text:style-name="T26">, који се сходно примењује на основу одредбе члана 54. став 3. Закона о локалним изборима, </text:span></text:span><text:soft-page-break/><text:span text:style-name="Default_20_Paragraph_20_Font"><text:span text:style-name="T26">одлучио као у диспозитиву ове пресуде. </text:span></text:span></text:p>
      <text:p text:style-name="P5"><text:span text:style-name="Default_20_Paragraph_20_Font"><text:span text:style-name="T33"/></text:span></text:p>
      <text:p text:style-name="P14"><text:s text:c="4"/><text:span text:style-name="T1">ПРЕСУЂЕНО</text:span> У УПРАВНОМ СУДУ</text:p>
      <text:p text:style-name="P9"><text:span text:style-name="T5"><text:s text:c="5"/>дана </text:span><text:span text:style-name="T7">30</text:span><text:span text:style-name="T6">.07.202</text:span><text:span text:style-name="T7">1</text:span><text:span text:style-name="T6">. године, </text:span><text:span text:style-name="Default_20_Paragraph_20_Font"><text:span text:style-name="T28">II-</text:span></text:span><text:span text:style-name="Default_20_Paragraph_20_Font"><text:span text:style-name="T29">1</text:span></text:span><text:span text:style-name="Default_20_Paragraph_20_Font"><text:span text:style-name="T28"> Уж. </text:span></text:span><text:span text:style-name="Default_20_Paragraph_20_Font"><text:span text:style-name="T29">27</text:span></text:span><text:span text:style-name="Default_20_Paragraph_20_Font"><text:span text:style-name="T28">/2</text:span></text:span><text:span text:style-name="Default_20_Paragraph_20_Font"><text:span text:style-name="T29">1</text:span></text:span></text:p>
      <text:p text:style-name="P9"><text:span text:style-name="Default_20_Paragraph_20_Font"><text:span text:style-name="T29"/></text:span></text:p>
      <text:p text:style-name="P15"><text:s text:c="3"/>Записничар<text:tab/><text:tab/><text:tab/><text:tab/><text:tab/><text:tab/> <text:s text:c="5"/><text:tab/>Председник већа-судија</text:p>
      <text:p text:style-name="P15"><text:span text:style-name="T1"><text:s/>Ивана Калаба,</text:span><text:span text:style-name="T1">с.р.</text:span> <text:s text:c="74"/><text:span text:style-name="T1">Ненад Стојановић,</text:span><text:span text:style-name="T1">с.р.</text:span></text:p>
      <text:p text:style-name="P16"/>
      <text:p text:style-name="P16"/>
      <text:p text:style-name="P18">За тачност отправка</text:p>
      <text:p text:style-name="P18">управитељ писарнице </text:p>
      <text:p text:style-name="P18">Дејан Ђурић</text:p>
      <text:p text:style-name="P13"><text:span text:style-name="Default_20_Paragraph_20_Font"><text:span text:style-name="T23">АЈ </text:span></text:span><text:span text:style-name="Default_20_Paragraph_20_Font"><text:span text:style-name="T24"><text:s text:c="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text:span text:style-name="MT1">1</text:span> У<text:span text:style-name="MT1">ж</text:span>. <text:span text:style-name="MT1">2</text:span><text:span text:style-name="MT1">7</text:span><text:span text:style-name="MT1">/21</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1-08-05T10:29:23.94</dc:date>
    <meta:editing-duration>P2DT18M29S</meta:editing-duration>
    <meta:editing-cycles>435</meta:editing-cycles>
    <meta:generator>OpenOffice/4.1.1$Win32 OpenOffice.org_project/411m6$Build-9775</meta:generator>
    <meta:print-date>2021-08-04T12:47:23.60</meta:print-date>
    <meta:document-statistic meta:table-count="0" meta:image-count="1" meta:object-count="0" meta:page-count="4" meta:paragraph-count="34" meta:word-count="1250" meta:character-count="8265"/>
    <dc:creator>Ika Radusinović</dc:creator>
  </office:meta>
</office:document-meta>
</file>