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ymbol" svg:font-family="Symbol"/>
    <style:font-face style:name="Times New Roman1" svg:font-family="'Times New 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4"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5" style:family="paragraph" style:parent-style-name="Standard">
      <style:paragraph-properties fo:margin-top="0cm" fo:margin-bottom="0cm" fo:line-height="100%"/>
      <style:text-properties fo:language="sr" fo:country="YU" style:text-underline-style="none" fo:font-weight="bold" style:font-weight-asian="bold"/>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justify" style:justify-single-word="false"/>
    </style:style>
    <style:style style:name="P8" style:family="paragraph" style:parent-style-name="Standard">
      <style:paragraph-properties fo:margin-top="0cm" fo:margin-bottom="0cm" fo:line-height="100%" fo:text-align="center" style:justify-single-word="false"/>
    </style:style>
    <style:style style:name="P9" style:family="paragraph" style:parent-style-name="Standard">
      <style:paragraph-properties fo:margin-top="0cm" fo:margin-bottom="0cm" fo:line-height="100%" fo:text-align="justify" style:justify-single-word="false"/>
      <style:text-properties fo:language="sh" fo:country="YU" fo:font-weight="bold" style:font-weight-asian="bold"/>
    </style:style>
    <style:style style:name="P10"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1" style:family="paragraph" style:parent-style-name="Standard">
      <style:paragraph-properties fo:margin-top="0cm" fo:margin-bottom="0cm" fo:line-height="100%" fo:text-align="center" style:justify-single-word="false"/>
      <style:text-properties fo:font-size="12pt" fo:language="sr" fo:country="YU" fo:font-weight="bold" style:font-size-asian="12pt" style:font-weight-asian="bold" style:font-size-complex="12pt"/>
    </style:style>
    <style:style style:name="P12"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margin-top="0cm" fo:margin-bottom="0cm" fo:line-height="100%" fo:text-align="center" style:justify-single-word="false"/>
      <style:text-properties fo:language="zxx" fo:country="none" fo:font-weight="bold" style:font-weight-asian="bold" style:font-weight-complex="bold"/>
    </style:style>
    <style:style style:name="P14"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P15" style:family="paragraph" style:parent-style-name="Standard">
      <style:paragraph-properties fo:margin-top="0cm" fo:margin-bottom="0cm" fo:line-height="100%" fo:text-align="justify" style:justify-single-word="false"/>
      <style:text-properties fo:color="#000000" style:font-name="Times New Roman" fo:font-size="12pt" fo:letter-spacing="-0.007cm" fo:language="zxx" fo:country="none" fo:font-style="normal" fo:font-weight="normal" style:font-size-asian="12pt" style:font-style-asian="normal" style:font-weight-asian="normal" style:font-size-complex="12pt" style:font-style-complex="normal" style:font-weight-complex="normal" style:text-scale="104%"/>
    </style:style>
    <style:style style:name="P16" style:family="paragraph" style:parent-style-name="Standard">
      <style:paragraph-properties fo:margin-top="0cm" fo:margin-bottom="0cm" fo:line-height="100%" fo:text-align="justify" style:justify-single-word="false"/>
      <style:text-properties fo:font-weight="normal" style:font-weight-asian="normal"/>
    </style:style>
    <style:style style:name="P17" style:family="paragraph" style:parent-style-name="Header">
      <style:paragraph-properties fo:text-align="center" style:justify-single-word="false"/>
    </style:style>
    <style:style style:name="P18"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9" style:family="paragraph" style:parent-style-name="Standard">
      <style:paragraph-properties fo:line-height="100%"/>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2" style:family="paragraph" style:parent-style-name="Standard">
      <style:paragraph-properties fo:line-height="100%" fo:text-align="justify" style:justify-single-word="false"/>
      <style:text-properties style:use-window-font-color="true" style:font-name="Times New Roman1" fo:font-size="10pt" fo:language="zxx" fo:country="none" fo:font-style="normal" style:text-underline-style="none" fo:font-weight="bold" fo:background-color="transparent" style:font-name-asian="Times New Roman1" style:font-size-asian="10pt" style:font-style-asian="normal" style:font-weight-asian="bold" style:font-name-complex="Times New Roman1" style:font-size-complex="11pt"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text-properties fo:language="zxx" fo:country="none" fo:font-style="normal" fo:font-weight="normal" style:font-style-asian="normal" style:font-weight-asian="normal" style:font-size-complex="12pt" style:font-style-complex="normal" style:font-weight-complex="normal"/>
    </style:style>
    <style:style style:name="P24" style:family="paragraph" style:parent-style-name="Standard" style:master-page-name="First_20_Page">
      <style:paragraph-properties fo:margin-top="0cm" fo:margin-bottom="0cm" fo:line-height="100%" fo:text-align="justify" style:justify-single-word="false"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weight-complex="normal"/>
    </style:style>
    <style:style style:name="T6" style:family="text">
      <style:text-properties fo:language="zxx" fo:country="none" fo:font-style="normal" style:font-style-asian="normal" style:font-style-complex="normal"/>
    </style:style>
    <style:style style:name="T7" style:family="text">
      <style:text-properties fo:language="sh" fo:country="YU" fo:font-weight="bold" style:font-weight-asian="bold"/>
    </style:style>
    <style:style style:name="T8" style:family="text">
      <style:text-properties fo:language="sh" fo:country="YU" fo:font-weight="bold" style:font-weight-asian="bold" style:font-weight-complex="bold"/>
    </style:style>
    <style:style style:name="T9" style:family="text">
      <style:text-properties fo:language="sr" fo:country="YU" fo:font-weight="bold" style:font-weight-asian="bold"/>
    </style:style>
    <style:style style:name="T10" style:family="text">
      <style:text-properties fo:language="sr" fo:country="YU" fo:font-weight="bold" style:font-weight-asian="bold" style:font-weight-complex="bold"/>
    </style:style>
    <style:style style:name="T11" style:family="text">
      <style:text-properties fo:language="sr" fo:country="YU" fo:font-weight="normal" style:font-weight-asian="normal" style:font-weight-complex="normal"/>
    </style:style>
    <style:style style:name="T12" style:family="text">
      <style:text-properties fo:language="sr" fo:country="YU" style:font-weight-complex="normal"/>
    </style:style>
    <style:style style:name="T13" style:family="text">
      <style:text-properties fo:color="#000000" style:font-name="Times New Roman" fo:font-size="12pt" fo:letter-spacing="-0.007cm" fo:language="sr" fo:country="YU" fo:font-weight="normal" style:font-size-asian="12pt" style:font-weight-asian="normal" style:font-size-complex="12pt" style:font-weight-complex="normal" style:text-scale="104%"/>
    </style:style>
    <style:style style:name="T14" style:family="text">
      <style:text-properties fo:color="#000000" style:font-name="Times New Roman" fo:font-size="12pt" fo:letter-spacing="-0.007cm" fo:language="zxx" fo:country="none" fo:font-weight="normal" style:font-size-asian="12pt" style:font-weight-asian="normal" style:font-size-complex="12pt" style:font-weight-complex="normal" style:text-scale="104%"/>
    </style:style>
    <style:style style:name="T15" style:family="text">
      <style:text-properties fo:color="#000000" style:font-name="Times New Roman" fo:font-size="12pt" fo:letter-spacing="-0.007cm" fo:language="zxx" fo:country="none" style:font-size-asian="12pt" style:font-size-complex="12pt" style:text-scale="104%"/>
    </style:style>
    <style:style style:name="T16" style:family="text">
      <style:text-properties fo:color="#000000" style:font-name="Times New Roman" fo:font-size="12pt" fo:letter-spacing="-0.007cm" fo:language="zxx" fo:country="none" style:font-size-asian="12pt" style:text-scale="104%"/>
    </style:style>
    <style:style style:name="T17" style:family="text">
      <style:text-properties fo:color="#000000" style:font-name="Times New Roman" fo:font-size="12pt" fo:letter-spacing="-0.007cm" style:font-size-asian="12pt" style:font-size-complex="12pt" style:text-scale="104%"/>
    </style:style>
    <style:style style:name="T18" style:family="text">
      <style:text-properties fo:color="#000000" style:font-name="Times New Roman" fo:font-size="12pt" fo:letter-spacing="-0.007cm" style:font-size-asian="12pt" style:text-scale="104%"/>
    </style:style>
    <style:style style:name="T19" style:family="text">
      <style:text-properties fo:color="#000000" style:font-name="Times New Roman" fo:font-size="12pt" fo:letter-spacing="-0.007cm" fo:language="none" fo:country="none" fo:font-weight="normal" style:font-size-asian="12pt" style:font-weight-asian="normal" style:font-size-complex="12pt" style:font-weight-complex="normal" style:text-scale="104%"/>
    </style:style>
    <style:style style:name="T20" style:family="text">
      <style:text-properties fo:font-style="normal" style:font-style-asian="normal" style:font-style-complex="normal"/>
    </style:style>
    <style:style style:name="T21" style:family="text">
      <style:text-properties fo:language="ru" fo:country="RU"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11cm" svg:y="0cm" svg:width="2.388cm" svg:height="3.498cm" draw:z-index="0"><draw:image xlink:href="Pictures/20000008000025BE000037D1656C127C.svm" xlink:type="simple" xlink:show="embed" xlink:actuate="onLoad"/></draw:frame></text:p>
      <text:p text:style-name="P1">Република Србија</text:p>
      <text:p text:style-name="P1">УПРАВНИ СУД</text:p>
      <text:p text:style-name="P1">ОДEЉЕЊЕ У КРАГУЈЕВЦУ</text:p>
      <text:p text:style-name="P6"><text:span text:style-name="T9">I-</text:span><text:span text:style-name="T2">7</text:span><text:span text:style-name="T9"> <text:s/>Уж </text:span><text:span text:style-name="T2">30</text:span><text:span text:style-name="T2">/21</text:span></text:p>
      <text:p text:style-name="P6"><text:span text:style-name="T9">Дана </text:span><text:span text:style-name="T2">30</text:span><text:span text:style-name="T2">.07.2021</text:span><text:span text:style-name="T7">. </text:span><text:span text:style-name="T9">године</text:span></text:p>
      <text:p text:style-name="P5">Београд</text:p>
      <text:p text:style-name="P5"/>
      <text:p text:style-name="P1"/>
      <text:p text:style-name="P11">У ИМЕ НАРОДА</text:p>
      <text:p text:style-name="P11"/>
      <text:p text:style-name="P3"/>
      <text:p text:style-name="P16"><text:span text:style-name="T12"><text:tab/><text:tab/>Управни суд, у већу састављеном од судија: </text:span><text:span text:style-name="T5">Биљане Стојановић,</text:span><text:span text:style-name="T12"> председника већа, </text:span><text:span text:style-name="T5">Радмиле Симић и Снежане Алексић,</text:span><text:span text:style-name="T12"> чланова већа, са судским саветником </text:span><text:span text:style-name="T5">Предрагом Батављићем</text:span><text:span text:style-name="T12">, као записничарем, одлучујући </text:span><text:span text:style-name="T5">п</text:span><text:span text:style-name="T12">о жалби </text:span><text:span text:style-name="T5"><text:s/></text:span><text:span text:style-name="T5">А.А.</text:span><text:span text:style-name="T5"> из ..., ..., ...</text:span><text:span text:style-name="T12">, </text:span><text:span text:style-name="T5">због пропуштања </text:span><text:span text:style-name="T12"><text:s/>Скупштине општине </text:span><text:span text:style-name="T5">Топола <text:s/>да донесе одлуку о додели мандата новом одборнику, </text:span><text:span text:style-name="T12">у нејавној седници већа, одржаној дана </text:span><text:span text:style-name="T5">30.07.2021.</text:span><text:span text:style-name="T12">године, донео је</text:span></text:p>
      <text:p text:style-name="P7"/>
      <text:p text:style-name="P7"/>
      <text:p text:style-name="P11">П Р Е С У Д У</text:p>
      <text:p text:style-name="P9"/>
      <text:p text:style-name="P7"><text:span text:style-name="T7"><text:tab/><text:tab/></text:span><text:span text:style-name="T11">Жалба </text:span><text:span text:style-name="T10">СЕ </text:span><text:span text:style-name="T3">ОДБИЈА.</text:span></text:p>
      <text:p text:style-name="P4"/>
      <text:p text:style-name="P4"/>
      <text:p text:style-name="P10">О б р а з л о ж е њ е</text:p>
      <text:p text:style-name="P7"/>
      <text:p text:style-name="P7"/>
      <text:p text:style-name="P7"><text:span text:style-name="T9"><text:tab/><text:tab/></text:span><text:span text:style-name="T4">А.А.</text:span><text:span text:style-name="T4"> из ..., одборник <text:s/>Скупштине општине Топола, <text:s/>поднео је Управном суду жалбу дана 21.06.2021. године, препорученом пошиљком РХ ... RS у 08,28 часова, која је у суду примљена 23.06.2021.године у 11,49 часова. Како је жалба садржала недостатке који спречавају рад суда у овој изборној ствари, то је суд решењем Уж 30/21 од 12.07.2021 године наложио жалиоцу да уреди поднету жалбу, коју је жалилац уредио поднеском који је у суду примљен 26.07.2021 године. </text:span></text:p>
      <text:p text:style-name="P12"/>
      <text:p text:style-name="P12"><text:tab/><text:tab/>У жалби и поднеску којим је жалба уређена, жалилац указује да је дана 19.06.2021.године одржана 10.седница Скупштине општине Топола, а да је на <text:s/>дневном реду заказане седнице као друга <text:s/>тачка дневног реда предложено доношење одлуке о потврђивању мандата <text:span text:style-name="T1">Б.Б</text:span>. На седници одржаној наведеног дана <text:s/>Скупштина није донела <text:s/>одлуку о потврђивању мандата кандидату са <text:s/>Изборне листе <text:s/>За краљевину Србију-за процват <text:s/><text:span text:style-name="T1">Тополе,</text:span> већ је донела <text:s/>одлуку о потврђивању мандата одборнику <text:s/><text:span text:style-name="T1">Б.Б. </text:span>са исте изборне листе.</text:p>
      <text:p text:style-name="P12"/>
      <text:p text:style-name="P12"/>
      <text:p text:style-name="P12"><text:soft-page-break/><text:s text:c="9"/><text:tab/><text:tab/>Даље, указује да је <text:span text:style-name="T1">Б.Б.</text:span> додељен мандат након престанка мандата <text:span text:style-name="T1">В.В.</text:span>, коме је мандат престао решењем Председника општине број 112-31/202105-II од 17.05.2021 године, због постављења на место <text:s/>помоћника председника општине. <text:span text:style-name="T1">Наводи </text:span><text:s/>да је одлука о додели мандата одборнику <text:span text:style-name="T1">Б.Б.</text:span> <text:s/>противзаконита из разлога што је <text:span text:style-name="T1">именована</text:span> на коалиционој листи <text:s/>“За краљевину Србију -за процват Тополе” <text:s/>била кандидат Монархистичког покрета. Како је наведена листа на изборима освојила један одборнички мандат, то је сходно члану 48.став 2. Закона о локалним изборима следећи мандат морао бити додељен првом следећем кандидату -припаднику исте политичке странке, а то је у овом случају <text:span text:style-name="T1">Г.Г.</text:span> из .... Жалилац даље наводи да је жалбу поднео сходно правном схватању Управног суда утврђеном на 53.седници свих судија одржаној 20.04.2015 године, <text:s/>којим је утврђено право <text:span text:style-name="T1">одборника </text:span>на подношење жалбе <text:span text:style-name="T1">на одлуке скупштине о престанку мандата одборника, <text:s/>као и о потврђивању <text:s/>мандата новом одборнику.</text:span> Указује <text:s/>да је на изборној листи Коалиције За краљевину Србиј<text:span text:style-name="T1">у</text:span> – За краљевину Србиј<text:span text:style-name="T1">у</text:span> - за процват Тополе, под редним бројем 1.кандидат <text:span text:style-name="T1">В.В.</text:span>, чија је страначка припадност означена као Покрет обнове Краљевине Србије, под редним бројем 2. је кандидат <text:span text:style-name="T1">Б.Б.</text:span>, чија је страначка припадност Монархистички фронт, а под редним бројем 3. је кандидат <text:span text:style-name="T1">Г.Г.</text:span>, чија је страначка припадност <text:s/>Покрет обнове Краљевине Србије. Сматра да је надлежни одбор, као радно тело <text:span text:style-name="T1">с</text:span>купштине, <text:span text:style-name="T1">који </text:span>сходно члану 78.Пословника Скупштине општине Топола, <text:s/>разматра извештај изборне комисије и <text:s/>подноси <text:s text:c="2"/>предлог о потврђивању мандата <text:span text:style-name="T1">одборнику</text:span>, повредио Закон о локалним изборима када је <text:s/>скупштини доставио незаконит предлог за доделу мандата <text:span text:style-name="T1">Б.Б</text:span>. Предлаже да суд жалбу у<text:span text:style-name="T1">важи </text:span><text:s/>и <text:span text:style-name="T1">додели </text:span><text:s/>мандат одборнику Скупштине општине Топола <text:span text:style-name="T1">Г.Г.</text:span> из ... са каолиционе <text:span text:style-name="T1">изборне </text:span>листе <text:s/>За краљевину Србиј<text:span text:style-name="T1">у</text:span> – За краљевину Србиј<text:span text:style-name="T1">у</text:span> - за процват Тополе. <text:s/></text:p>
      <text:p text:style-name="P12"/>
      <text:p text:style-name="P12"><text:tab/><text:tab/>У одговору на жалбу, који је у суду примљен са списима предмета дана <text:span text:style-name="T1">29.07.2021</text:span>.године, Скупштина општине Топола је навела да није спорно да <text:span text:style-name="T1"><text:s/></text:span>на седници Скупштине општине Топола одржаној дана <text:span text:style-name="T1">19.06.2021</text:span>.године, није донета одлука о потврђивању мандата одборнику Скупштине општине Топола <text:span text:style-name="T1">Г.Г.</text:span><text:span text:style-name="T1"> </text:span><text:s/>из ..., јер <text:span text:style-name="T1">је Општинска изборна комисија доставила Уверење о избору </text:span><text:s/><text:span text:style-name="T1">Б.Б.</text:span> <text:span text:style-name="T1">из ..., са изборне листе “За краљевину Србије- за процват Тополе”, да је </text:span><text:span text:style-name="T17"><text:s/>Одбор за мандатн</text:span><text:span text:style-name="T15">о - имунитетска </text:span><text:span text:style-name="T17"><text:s/>питања <text:s/>Скупштине општине Топола, </text:span><text:span text:style-name="T15">доставио предлог </text:span><text:span text:style-name="T17">одлуке о потврђивању мандата </text:span><text:span text:style-name="T15">одборнику </text:span><text:span text:style-name="T15">Б.Б.</text:span><text:span text:style-name="T17">, </text:span><text:span text:style-name="T15">након чега је </text:span><text:span text:style-name="T17"><text:s/>Скупштине општине Топола </text:span><text:span text:style-name="T15">донела одлуку о потврђивању мандата одборнику </text:span><text:span text:style-name="T17"><text:s/></text:span><text:span text:style-name="T15">Б.Б</text:span><text:span text:style-name="T17">. <text:s/></text:span><text:span text:style-name="T15">Са наведеног, Скупштина општине Топола сматра да је поступила у складу са Законом о локалним изборима, а на основу уверења <text:s/>Општинске изборне комисије о избору одборника број 219/2021 од 25.05.2021. године и предлога </text:span><text:span text:style-name="T17"><text:s/></text:span><text:span text:style-name="T15">Одбора</text:span><text:span text:style-name="T17"> за мандатн</text:span><text:span text:style-name="T15">о - имунитетска </text:span><text:span text:style-name="T17"><text:s/>питања <text:s/>Скупштине општине Топола, </text:span><text:span text:style-name="T15">број 013-3/2021-05-1 од 25.05.2021. године. Даље се наводи да </text:span><text:span text:style-name="T15">А.А.</text:span><text:span text:style-name="T15"> који је поднео жалбу, као одборнику нису повређена права, те да нема правни интерес за подношење жалбе, као и да жалба није поднета у законом прописаном року из члана 49. став 5. Закона о локалним изборима. </text:span><text:s/>С обзиром на све напред наведено, предложено је да суд жалбу одбије као неосновану.</text:p>
      <text:p text:style-name="P12"/>
      <text:p text:style-name="P7"><text:span text:style-name="T4"><text:tab/><text:tab/>Одлучујући о жалби, која је благовремена, допуштена и изјављена од овлашћеног лица, на основу члана </text:span><text:span text:style-name="T4">49</text:span><text:span text:style-name="T4">. став </text:span><text:span text:style-name="T4">2</text:span><text:span text:style-name="T4">. Закона о локалним изборима </text:span><text:span text:style-name="T13">(„Сл. </text:span><text:span text:style-name="T13">гласник РС“, бр. </text:span><text:span text:style-name="T14">129/07...68/20</text:span><text:span text:style-name="T13">), </text:span><text:span text:style-name="T14">оценом навода жалбе, одговора на жалбу и достављених списа предмета, Управни суд је нашао да је жалба неоснована.</text:span></text:p>
      <text:p text:style-name="P14"/>
      <text:p text:style-name="P14"><text:soft-page-break/><text:tab/><text:tab/><text:span text:style-name="T20">Одредбом члана 45. Закона о локалним изборима прописано </text:span><text:span text:style-name="T6">је</text:span><text:span text:style-name="T20"> да изборна комисија издаје одборнику уверење да је изабран. </text:span></text:p>
      <text:p text:style-name="P15"/>
      <text:p text:style-name="P23"><text:s text:c="21"/><text:tab/>Одредбом члана 48. став <text:span text:style-name="T1">1</text:span>. истог закона је прописано да <text:span text:style-name="T1">када одборнику престане мандат пре истека времена на које је изабран, мандат се додељује првом следећем кандидату са исте изборне листе коме није био додељен мандат одборника, а ставом 6. да се од кандидата пре потврђивања мандата прибавља писмена сагласност да прихвата мандат.</text:span></text:p>
      <text:p text:style-name="P23"/>
      <text:p text:style-name="P15"><text:s text:c="16"/><text:tab/>Одредбом члана 49. став 1. Закона о локалним изборима прописано је да је на одлуке скупштине јединице локалне самоуправе о престанку мандата одборника, као и о потврђивању мандата новом одборнику допуштена жалба Управном суду. Жалба је допуштена и у случају кад скупштина пропусти да донесе одлуке из става 1. овог члана (став 2). У случају основаности жалбе из става 2. овог члана, суд доноси одлуку којом утврђује престанак мандата одборника, односно потврђује мандат новом одборнику (став 3). Право на подношење жалбе из става 2. овог члана има сваки одборник (став 4). Жалба се подноси у року од 48 часова од дана доношења одлуке скупштине јединице локалне самоуправе, односно од дана одржавања седнице на којој је скупштина пропустила да донесе одлуке из става 1. овог члана (став 5).</text:p>
      <text:p text:style-name="P14"><text:tab/><text:tab/></text:p>
      <text:p text:style-name="P14"><text:span text:style-name="T20"><text:s text:c="23"/></text:span><text:span text:style-name="T6">Одредбом члана 56.став 1.</text:span><text:span text:style-name="T20"> Закона о локалним изборима прописано је </text:span><text:span text:style-name="T6">да мандат одборника почиње да тече даном потврђивања мандата, <text:s/>ставом 2. да о потврђивању мандата одборника одлучује скупштина на конститутивној седници, </text:span><text:span text:style-name="T6">а </text:span><text:span text:style-name="T6">ставом 5. да о потврђивању мандата одборника, на основу извештаја верификационог одбора, скупштина одлучује јавним гласањем. У гласању могу учествовати <text:s/>кандидати за одборнике којима су мандати додељени у складу са чланом 43.овог закона и који имају уверење изборне комисије јединице локалне самоуправе да су изабрани. <text:s/></text:span></text:p>
      <text:p text:style-name="P15"/>
      <text:p text:style-name="P7"><text:span text:style-name="T14"><text:tab/><text:tab/> Из списа предмета произлази да је према изводу из записника са десете редовне седнице Скупштине општине Топола одржане дана <text:s/>19.06.2021 године, са 22 гласа “за”, <text:s/>поред <text:s/>осталог, усвојен дневни ред са предлогом <text:s/>и то: под тачком 1.предлог одлуке о престанку мандата одборнику В.В. из ... у <text:s/>Скупштини општине Топола; под тачком 2. предлог одлуке о потврђивању мандата одборнику <text:s/>Скупштине општине Топола </text:span><text:span text:style-name="T19">Д.Д.</text:span><text:span text:style-name="T14"> из ... у Скупштини општине Топола; под тачком 3. предлог одлуке о потврђивању мандата одборнику Скупштине општине Топола Б.Б. из ... <text:s/>у Скупштини општине Топола и под тачком 4. предлог одлуке о потврђивању мандата одборнику Скупштине општине Топола </text:span><text:span text:style-name="T19">Ђ.Ђ.</text:span><text:span text:style-name="T14"> из ... <text:s/>у Скупштини општине Топола. Међутим, у списима предмета се не налази уверење Општинске изборне комисије општине Топлола о избору за одборника Г.Г., нити се налази њена писмена сагласност о прихватању кандидатуре, као ни предлог Одбора за мандатно - имунитетска питања Скупштине општине Топола за доношење одлуке о потврђивању мандата Г.Г.</text:span></text:p>
      <text:p text:style-name="P15"/>
      <text:p text:style-name="P18"><text:tab/><text:tab/>Имајући у виду наведено, Управни суд налази да у конкретном случају није било пропуштања Скупштине општине Топола да на седници <text:span text:style-name="T1">одржаној </text:span><text:s/>19.06.2021. <text:span text:style-name="T1">године,</text:span> потврди мандат <text:span text:style-name="T1">Г.Г.</text:span>, у смислу члана 49. Закона о локалним изборима, будући да нису били испуњени услови за такво одлучивање. Ово стога што Општинска изборна комисија општине Топола <text:span text:style-name="T1">Г.Г.</text:span>, није издала уверење да је изабрана <text:span text:style-name="T1">за одборника </text:span><text:s/>у смислу члана 45. Закона о локалним изборима, <text:span text:style-name="T1">нити је </text:span><text:span text:style-name="T18">Одбор за </text:span><text:soft-page-break/><text:span text:style-name="T18">мандатно</text:span><text:span text:style-name="T16">-</text:span><text:span text:style-name="T18"> имунитетска питања Скупштине општине Топола </text:span><text:span text:style-name="T16">доставио </text:span><text:span text:style-name="T18"><text:s/></text:span><text:span text:style-name="T16">предлог за доношење о</text:span><text:span text:style-name="T18">длук</text:span><text:span text:style-name="T16">е </text:span><text:span text:style-name="T18"><text:s/>о потврђивању мандата </text:span><text:span text:style-name="T16">Г.Г.</text:span><text:span text:style-name="T18">, </text:span>а на седници која је одржана 19.06.2021 године, на дневном реду није био предлог одлуке о <text:s/><text:span text:style-name="T18">потврђивању мандата одборнику Скупштине општине </text:span><text:span text:style-name="T16">Г.Г.</text:span><text:span text:style-name="T18"> </text:span><text:span text:style-name="T16">Са наведеног, по оцени Управног суда није било пропуштања <text:s/></text:span><text:span text:style-name="T18">Скупштине општине Топола </text:span><text:span text:style-name="T16">да донесе одлуку о потврђивању мандата </text:span><text:span text:style-name="T16">Г.Г.</text:span><text:span text:style-name="T18"> </text:span><text:span text:style-name="T16">из ....</text:span></text:p>
      <text:p text:style-name="P18"><text:s/></text:p>
      <text:p text:style-name="P18"><text:tab/><text:tab/>Управни суд налази да нису испуњени услови да суд донесе одлуку о потврђивању мандата одборнику у смислу члана 49. став 3. Закона о локалним изборима, с обзиром <text:s/>да је жалба неоснована.</text:p>
      <text:p text:style-name="P18"/>
      <text:p text:style-name="P15"><text:tab/><text:tab/>Са изнетих разлога, Управни суд је применом одредбе члана 49. став 6. Закона о локалним изборима и одредбе члана 40. ст. 1. и 2. Закона о управним споровима, који се сходно примењује на основу члана 54. став 3. Закона о локалним изборима, одлучио као у диспозитиву пресуде.</text:p>
      <text:p text:style-name="P4"><text:tab/><text:tab/></text:p>
      <text:p text:style-name="P8"><text:span text:style-name="T10">ПРЕСУЂЕНО</text:span><text:span text:style-name="T8"> У УПРАВНОМ СУДУ</text:span></text:p>
      <text:p text:style-name="P8"><text:span text:style-name="T8">дана </text:span><text:span text:style-name="T3">30.07.2021</text:span><text:span text:style-name="T8">. године <text:s/></text:span><text:span text:style-name="T10">I-</text:span><text:span text:style-name="T3">7</text:span><text:span text:style-name="T10"> <text:s/>Уж </text:span><text:span text:style-name="T3">30/21</text:span></text:p>
      <text:p text:style-name="P13"/>
      <text:p text:style-name="P19"><text:span text:style-name="T21">Записничар <text:tab/><text:tab/><text:tab/><text:tab/><text:tab/><text:tab/><text:tab/> <text:s/></text:span><text:span text:style-name="T3">П</text:span><text:span text:style-name="T21">редседник већа- судија</text:span></text:p>
      <text:p text:style-name="P20"><text:span text:style-name="Default_20_Paragraph_20_Font"><text:span text:style-name="T2">Предраг Батавељић,</text:span></text:span><text:span text:style-name="Default_20_Paragraph_20_Font"><text:span text:style-name="T2">с.р.</text:span></text:span><text:span text:style-name="Default_20_Paragraph_20_Font"><text:span text:style-name="T2"> <text:s text:c="55"/>Биљана Стојановић,</text:span></text:span><text:span text:style-name="Default_20_Paragraph_20_Font"><text:span text:style-name="T2">с.р.</text:span></text:span></text:p>
      <text:p text:style-name="P20"><text:span text:style-name="Default_20_Paragraph_20_Font"><text:span text:style-name="T2"/></text:span></text:p>
      <text:p text:style-name="P21">За тачност отправка</text:p>
      <text:p text:style-name="P21">Управитељ писарнице</text:p>
      <text:p text:style-name="P21">Дејан Ђурић</text:p>
      <text:p text:style-name="P22">Т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ymbol" svg:font-family="Symbol"/>
    <style:font-face style:name="Times New Roman1" svg:font-family="'Times New Roman'"/>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7</text:span> <text:s/>Уж <text:span text:style-name="MT1">30</text:span><text:span text:style-name="MT1">/21</text:span></text:p>
        <text:p text:style-name="MP2"><text:page-number text:select-page="current">2</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Obren Jezdic</meta:initial-creator>
    <meta:creation-date>2010-03-05T11:16:00</meta:creation-date>
    <dc:date>2021-08-09T14:48:50.29</dc:date>
    <meta:print-date>2021-08-04T10:48:00.66</meta:print-date>
    <meta:editing-cycles>150</meta:editing-cycles>
    <meta:editing-duration>P1DT6H30M33S</meta:editing-duration>
    <meta:generator>OpenOffice/4.1.1$Win32 OpenOffice.org_project/411m6$Build-9775</meta:generator>
    <dc:creator>Ika Radusinović</dc:creator>
    <meta:printed-by>Radmila Simić</meta:printed-by>
    <meta:document-statistic meta:table-count="0" meta:image-count="1" meta:object-count="0" meta:page-count="4" meta:paragraph-count="37" meta:word-count="1423" meta:character-count="9451"/>
  </office:meta>
</office:document-meta>
</file>