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99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text-scale="99%"/>
    </style:style>
    <style:style style:name="T8" style:family="text">
      <style:text-properties fo:font-size="12pt" fo:language="zxx" fo:country="none" fo:font-style="normal" style:font-size-asian="12pt" style:font-style-asian="normal" style:font-size-complex="12pt" style:font-style-complex="normal"/>
    </style:style>
    <style:style style:name="T9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language="zxx" fo:country="none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h" fo:country="YU" fo:font-weight="bold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size-complex="12pt"/>
    </style:style>
    <style:style style:name="T26" style:family="text">
      <style:text-properties style:text-scale="99%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5"><draw:image xlink:href="Pictures/20000008000025BE000037D1656C127C.svm" xlink:type="simple" xlink:show="embed" xlink:actuate="onLoad"/></draw:frame><draw:frame draw:style-name="fr1" draw:name="graphics4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3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6">Р</text:span><text:span text:style-name="T25">ЕПУБЛИКА СРБИЈА</text:span></text:p>
      <text:p text:style-name="Standard"><text:span text:style-name="T2">УПРАВНИ</text:span><text:span text:style-name="T13"> СУД </text:span></text:p>
      <text:p text:style-name="Header"><text:span text:style-name="T9">12 </text:span><text:span text:style-name="T9">Уж. 37/2021</text:span><text:span text:style-name="T3"><text:tab/> <text:s/></text:span></text:p>
      <text:p text:style-name="Standard"><text:span text:style-name="T3">13.10.2021</text:span><text:span text:style-name="T15">. године</text:span></text:p>
      <text:p text:style-name="P4">Б е о г р а д</text:p>
      <text:p text:style-name="P4"/>
      <text:p text:style-name="P11"/>
      <text:p text:style-name="P11">У ИМЕ НАРОДА</text:p>
      <text:p text:style-name="P11"/>
      <text:p text:style-name="P11"/>
      <text:p text:style-name="P8"><text:span text:style-name="T14"><text:tab/><text:tab/>Управни суд, у већу састављеном од судија:</text:span><text:span text:style-name="T5"> Mире Стевић Капус</text:span><text:span text:style-name="T14">, председника већа,</text:span><text:span text:style-name="T5"> Зоране Брајовић и Тамаре Брешковић Станишљевић</text:span><text:span text:style-name="T14">, чланова већа, са суд</text:span><text:span text:style-name="T5">ским саветником Иваном Ивановић</text:span><text:span text:style-name="T14"> </text:span><text:span text:style-name="T5">као </text:span><text:span text:style-name="T14">записничарем,</text:span><text:span text:style-name="T5"> решавајући о жалби жалиоца Партије уједињених пензионера Србије, Београд, Топличин венац 11, поднетој преко овлашћеног лица за заступање A.A., из ..., Улица ..., ради поништаја решења Изборне комисије општине Неготин Број: 013-2/2021-86 од 06.10.2021. године, у предмету заштите изборног права у </text:span><text:span text:style-name="T14">нејавној седници већа, одржаној </text:span><text:span text:style-name="T5">13.10.2021</text:span><text:span text:style-name="T14">. године, </text:span><text:span text:style-name="T5">у 10,00 часова</text:span><text:span text:style-name="T14">, донео је</text:span></text:p>
      <text:p text:style-name="P7"/>
      <text:p text:style-name="P7"/>
      <text:p text:style-name="P9">П Р Е С У Д У </text:p>
      <text:p text:style-name="P12"/>
      <text:p text:style-name="P12"/>
      <text:p text:style-name="P13"><text:span text:style-name="T24"><text:tab/><text:tab/>Жалба </text:span><text:span text:style-name="T23">СЕ </text:span><text:span text:style-name="T4">ОДБИЈА.</text:span></text:p>
      <text:p text:style-name="P12"/>
      <text:p text:style-name="P12"/>
      <text:p text:style-name="P9">О б р а з л о ж е њ е</text:p>
      <text:p text:style-name="P12"/>
      <text:p text:style-name="P12"/>
      <text:p text:style-name="P13"><text:span text:style-name="T24"><text:tab/> <text:s text:c="3"/><text:tab/>Ожалбен</text:span><text:span text:style-name="T5">им решењем одбацује се приговор жалиоца </text:span><text:span text:style-name="T24">Партије уједињених пензионера Србије</text:span><text:span text:style-name="T5">, против решења Изборне комисије </text:span><text:span text:style-name="T5">општине</text:span><text:span text:style-name="T5"> </text:span><text:span text:style-name="T5">Неготин </text:span><text:span text:style-name="T5">број:</text:span><text:span text:style-name="T24"> </text:span><text:span text:style-name="T5">013-2/2021-73 од 01.10.2021. године, <text:s/>као неблаговремен. </text:span></text:p>
      <text:p text:style-name="P12"/>
      <text:p text:style-name="P12"><text:tab/><text:tab/><text:span text:style-name="T1">У жалби поднетој овом суду дана 07.10.2021. године у 12,26 часова која је </text:span></text:p>
      <text:p text:style-name="P12">уређена поднеском који је послат препорученом пошиљком на рецепис PX ... RS дана 08.10.2021. године у 16,33 часова примљеним у суд дана 11.10.2021. године у 9,06 часова жалилац оспорава законитост ожалбеног решења у целости из разлога што су битно повређене одредбе Закона о локалним изборима, посебно члан 4. став 3; члан 11 став 4; члан 15. став 1. тачка 1) и члан 23. став 3; због повреде члана 19. став 1. Пословника о раду Изборне комисије општине Неготин; због битних повреда одредаба ЗУП-а посебно члана 63.,64.,66.,67.,68.,70.,71.,72.,74.,75.,76.,77., и 78; због битних повреда Устава Републике Србије посебно члана 46 и 52; због битних повреда Кривичног законика Републике Србије и то чланова 61., 359 и 366, због непотпуно и <text:soft-page-break/>погрешно утврђеног чињеничног стања и због погрешне примене материјалног права. У жалби детаљно и хронолошки описује нерегуларности које се односе на поступак прикупљања и овере потписа бирача који подржавају Изборну листу ПУПС-а, због чега је жалилац имао потешкоће да прикупи довољан број потписа бирача за проглашење своје Изборне листе. Сматра да су потписи његових бирача злоупотребљени и да су на нерегуларан начин потписи бирача који подржавају изборну листу жалиоца завршени на листи Здрава Србија-Милан Стаматовић који су ту исту листу предали непуна 2 сата пре жалиоца. Истиче да је ОИК Неготин дана 29.09.2021. године доставио жалиоцу Закључак о отклањању недостатака на коме је утврђено да и поред достављања 91 изјаве бирача преко потребног броја 450 гласова подршке, жалиоцу и даље недостају 162 правно ваљане изјаве бирача. У закључку је образложено да 252 потписа подршке није валидно и да је 245 лица како они наводе подржало другу изборну листу. Дана 01.10.2021. године у 10:15 часова жалилац је дошао у просторије ЈЛС са исправкама и недостацима који су констатовани у Закључку од 29.09.2021. године, наводећи да га је ОИК Неготин примила тек у 11:15 часова која је констатовала да је жалилац прикупио 101 оверену изјаву бирача који подржавају Изборну листу ПУПС-а са списком тих бирача и у електронском облику. Истиче да оспорава решење којим се одбацује приговор Партије уједињених пензионера Србије против решења Изборне комисије општине Неготин број: 013-2/2021-73 од 01.10.2021. године као неблаговремен, из разлога што је ово решење примио дана 04.10.2021. године у 15,13 часова, те је <text:s text:c="2"/>блговремено изјавио Приговор ОИК Неготин у законском року од 24 часа. Предлаже да Управни суд <text:s/>приликом одлучивања о жалби потражи од јединице локалне самоуправе и Општинске изборне комисије Неготин да достави писану документацију ради увида на околности жалбе, па предлаже да Управни суд након тога примени члан 50. и донесе одлуку којом се ови локални избори поништавају због неправилности у спровођењу избора утврђених Законом о локалним изборима и распише поново локалне изборе у општини Неготин. Уколико Управни суд, на основу целокупне документације јединице локалне самоуправе и Општинске изборне комисије Неготин установи да је злоупотребљен вишак од 192 потписа бирача који су подржали Изборну листу ПУПС-а, предлаже да Управни суд поништи решење којим се одбија Изборна листа ПУПС-а и да ову Изборну листу прогласи важећом.</text:p>
      <text:p text:style-name="P12"/>
      <text:p text:style-name="P6"><text:tab/><text:tab/>Изборна комисија општине Неготин је 12.10.2021. године у 08,16 часова доставила суду одговор на жалбу и списе предмета ове изборне ствари. У одговору на жалбу Изборна комисија је истакла да је на својој 33. седници одржаној дана 01.10.2021. године донела у 19,35 <text:span text:style-name="T1">часова</text:span> решење под бројем: 013-2/2021-73, којим се одбија проглашење изборне листе Партије уједињених пензионера Србије-Милан Кркобабић, коју је 28.09.2021. године поднела Партија уједињених пензионера Србије из разлога ближе наведених у образложењу тог решења. <text:span text:style-name="T1">Истиче </text:span>да је на горе наведено решење Партија уједињених пензионера Србије имала право да поднесе приговор Изборној комисији општине Неготин у року од 24 часа од дана доношења решења у складу са чланом 52. став 2. Закона о локалним изборима, односно рок за подношење приговора на решење Изборне комисије општине Неготин број: 013-2/2021-73 је истекао 02.10.2021. године у 24,00 часа. Увидом у списе предмета изборног материјала утврђено је да је овлашћени представник подносиоца изборне листе Партије уједињених пензионера Србије-Милан Кркобабић преузео решење број: 013-2/2021-73 од 01.10.2021. године којим се одбија проглашење Изборне листе Партија уједињених </text:p>
      <text:p text:style-name="P6"><text:soft-page-break/></text:p>
      <text:p text:style-name="P6">пензионера Србије-Милан Кркобабић, дана 04.10.2021. године у 15,30 часова. <text:span text:style-name="T1">Наводи <text:s/></text:span><text:s/>да је Изборна комисија покушала прву доставу овог решења достављањем у седишту странке ПУПС-а на адреси <text:span text:style-name="T27">улица... бр...</text:span>-локал ... дана 01.10.2021. године у 20,00 часова, а пошто је канцеларија била закључана покушана је сутрадан односно 02.10.2021. године у 10,<text:span text:style-name="T1">00</text:span> часова и друга достава. Имајући у виду да је и тада канцеларија где се налази седиште политичке организације ПУПС<text:span text:style-name="T1">-а</text:span> била закључана, обавештење је залепљено на вратима канцеларије странке. <text:span text:style-name="T1">Указује да је свe </text:span>време <text:span text:style-name="T1">И</text:span>зборна комисија <text:span text:style-name="T1">покушала да </text:span><text:s/>телефонски<text:span text:style-name="T1">м путем </text:span>ступи у контакт са овлашћеним представником подносиоца изборне листе који се на позиве није одазвао. <text:span text:style-name="T1">Н</text:span>акон што је овлашћени подносилац изборне листе дана 04.10.2021. године у 15,13 часова дошао у просторије Изборне комисије Неготин и лично преузео решење <text:span text:style-name="T1">број, </text:span>013-2/2021-73 Партија уједињених пензионера је дана 05.10.2021. године у 12,24 часова Изборној комисији општине Неготин подн<text:span text:style-name="T1">ела</text:span> приговор против решења Општинске изборне комисије број: 013-2/2021-73 од 01.10.2021. године који је заведен код Општинске изборне комисије под бројем 013-1/2021-26 д<text:span text:style-name="T1">ана</text:span> 05.10.2021. године. Изборна комисија општине Неготин је на својој 38. седници одржаној <text:span text:style-name="T1">дана </text:span>05.10.2021. године која је почела са радом у 19,30 часова донела у 19,50 часова <text:span text:style-name="T1">ожалбено </text:span>решење којим <text:span text:style-name="T1">се </text:span>одбацује приговор Партије уједињених пензионера Србије против решења Изборне комисије општине Неготин број: 013-2/2021-73 од 01.10.2021. године као неблаговремен. Овакву одлуку Изборна комисија је донела након што је утврдила увидом у доступну документацију, да је рок за подношење приговора на решење Изборне комисије општине Неготин <text:span text:style-name="T1">од 01.10.2021. године </text:span>истекао <text:span text:style-name="T1">дана</text:span> 02.10.2021. године у 24,00 часова, односно да у том року овлашћени представник ПУПС-а није уложио приговор. Имајући у виду напред наведено Изборна комисија општине Неготин предлаже да Управни суд одбије жалбу коју је поднео овлашћени представник ПУПС-а као неосновану и потврди решење Изборне комисије општине Неготин број: 013-2/2021-86 од 05.10.2021. године. <text:s text:c="2"/></text:p>
      <text:p text:style-name="P10"><text:s text:c="16"/><text:span text:style-name="T24"><text:s/><text:tab/> </text:span></text:p>
      <text:p text:style-name="P12"><text:s text:c="20"/><text:span text:style-name="T1">Поступајући по поднетој жалби, <text:s/>у смислу одредбе члана 41. став 1. Закона о управним споровима </text:span><text:span text:style-name="T12">(„Службени гласник РС“бр.111/09</text:span><text:span text:style-name="T1">), која се сходно примењује на основу одредбе члана 54. Закона о локалним изборима </text:span>(“Службени гласник РС” број 129/07...<text:span text:style-name="T1">68</text:span>/20),<text:span text:style-name="T1"> Суд налази да је жалба дозвољена, благовремена и изјављена од стране овлашћеног лица, </text:span><text:span text:style-name="T1">али </text:span><text:span text:style-name="T1">да </text:span><text:span text:style-name="T1">ни</text:span><text:span text:style-name="T1">је основана.</text:span></text:p>
      <text:p text:style-name="P12"/>
      <text:p text:style-name="P12"><text:tab/><text:tab/>Из списа предмета ове изборне ствари, <text:span text:style-name="T1">произлази да је Изборна комисија општине Неготин на седници одржаној дана 01.10.2021. године донела решење којим се </text:span>одбија проглашење Изборне листе ПАРТИЈА УЈЕДИЊЕНИХ ПЕНЗИОНЕРА СРБИЈЕ - МИЛАН КРКОБАБИЋ <text:s/><text:span text:style-name="T1">број: </text:span>013-2/2021-73. <text:span text:style-name="T1">Против наведеног решења жалилац је изјавио приговор дана 05.10.2021. године у 12,24 часова који је заведен под бројем 013-1/2021-26 а што произлази из пријемног печата Изборне комисије општине Неготин на наведеном приговору. Из записника </text:span>са тридесет осме седнице Изборне комисије општине Неготин одржане дана 05.10.2021. године са почетком рада у 19,30 часова произлази да је Изборна комисија на наведеној седници у 19,50 часова донела ожалбено решење којим је одбацила као неблаговремен приговор жалиоца – Партије уједињених пензионерa Србије изјављен на решење Изборне комисије општине Неготин број: 013-2/2021-73 од 01.10.2021. године. Према разлозима образложења ожалбеног решења Изборна комисија је овако одлучила јер је приговор на решење <text:soft-page-break/>Изборне комисије општине Неготин број: 013-2/2021-73 од 01.10.2021. године, који је заведен под бројем: 013-1/2021-26 достављен Изборној комисији општине Неготин тек 05.10.2021. године у 12,24 часова због чега је по налажењу Изборне комисије општине Неготин исти неблагоремен, јер је поднет након истека законског рока за подношење истог сходно члану 52. став 2. Закона о локалним изборима. Имајући у виду наведено, Изборна комисија није разматрала наводе приговора нити је ценила њихову основаност, па је донела одлуку као у диспозитиву ожалбеног решења. <text:s text:c="3"/></text:p>
      <text:p text:style-name="P12"/>
      <text:p text:style-name="P3"><text:tab/><text:tab/>Одредбом члана 51. Закона о локалним изборима <text:span text:style-name="T1">(“</text:span><text:span text:style-name="T1">Сл.гласник</text:span><text:span text:style-name="T1"> РС” бр. 129/07...68/20) </text:span>је прописано да сваки бирач, кандидат за одборника и предлагач кандидата има право на заштиту изборног права, по поступку утврђеном овим законом.</text:p>
      <text:p text:style-name="P3"/>
      <text:p text:style-name="P3"><text:span text:style-name="T16"><text:tab/><text:tab/>Одредбом члана 52. став 1. Закона о локалним изборима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text:span text:style-name="T17">а ставом 2. да се приговор подноси у року од 24 часа од дана када је донета одлука, односно извршена радња или учињен пропуст. </text:span></text:p>
      <text:p text:style-name="P2"/>
      <text:p text:style-name="P15"><text:tab/><text:tab/>Одредбом члана 54. став 1. истог закона прописано је да се против решења изборне комисије, може изјавити жалба Управном суду у року од 24 часа од достављања решења, а ставом 3.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. </text:p>
      <text:p text:style-name="P15"/>
      <text:p text:style-name="P15"><text:tab/><text:tab/>С обзиром на наведено чињенично и правно стање ове изборне ствари, Суд налази да је Изборна комисија општине Неготин правилно одлучила када је одбацила као неблаговремен приговор ПАРТИЈЕ УЈЕДИЊЕНИХ ПЕНЗИОНЕРА СРБИЈЕ, овде жалиоца, против решења број: 013-2/2021-73 од 01.10.2021. године, којим се одбија проглашење Изборне листе ПАРТИЈЕ УЈЕДИЊЕНИХ ПЕНЗИОНЕРА СРБИЈЕ-МИЛАН КРКОБАБИЋ, правилном применом одредбе члана 52. став 2. Закона о локалним изборима. <text:span text:style-name="T1">Ово</text:span> имајући у виду да је <text:span text:style-name="T1">увидом суда у </text:span>приговор <text:span text:style-name="T1">жалиоца који је суду достављен уз одговор на жалбу утврђено да је приговор жалиоца </text:span>неспорно поднет Изборној комисији општине Неготин дана 05.10.2021. године у 12,24 часова. <text:span text:style-name="T1">П</text:span><text:span text:style-name="T26">рема </text:span><text:span text:style-name="T7">правном</text:span><text:span text:style-name="T26"> </text:span><text:span text:style-name="T7">ставу</text:span><text:span text:style-name="T26"> Управног суда, </text:span><text:span text:style-name="T7">утврђеном</text:span><text:span text:style-name="T26"> на 58. седници свих судија Управног суда, одржаној дана 29.02.2016. године, рок од 24 часа за подношење приговора из члана 52. став 2. Закона о локалним изборима, почиње да тече након календарског истека дана у коме је донета одлука, односно извршена радња или учињен пропуст. Како је рок за приговор почео да тече након календарског истека </text:span><text:span text:style-name="T7">дана </text:span><text:span text:style-name="T26">01.10.2021.године (када је донето решење о одбијању проглашења Изборне листе ПУПС-а) то је рок за подношење приговора истекао дана 02.10.2021. године у 24,00 часа. Будући да је жалилац приговор поднео дана 05.10.2021. године у 12,24 часова, исти је </text:span><text:span text:style-name="T7">и по оцени овог суда </text:span><text:span text:style-name="T26">неблаговремен. </text:span><text:span text:style-name="T7">С тога </text:span><text:span text:style-name="T26">није од утицаја чињеница да је жалиоцу решење од 01.10.2021. године уручено 04.10.2021. године у 15,13 часова, </text:span><text:span text:style-name="T7">јер из </text:span><text:span text:style-name="Default_20_Paragraph_20_Font">цитиране законске одредбе члана 52. став 2. Закона о локалним изборима, јасно произлази да је за рачунање рока од 24 часа за подношење приговора релевантан дан када је одлука која се приговором оспорава донета, </text:span><text:span text:style-name="Default_20_Paragraph_20_Font"><text:span text:style-name="T1">(</text:span></text:span><text:span text:style-name="Default_20_Paragraph_20_Font"><text:span text:style-name="T26">а како је то правилно </text:span></text:span><text:soft-page-break/><text:span text:style-name="Default_20_Paragraph_20_Font"><text:span text:style-name="T26">наведено у правној поуци решења од 01.10.2021. године, које се приговором </text:span></text:span><text:span text:style-name="Default_20_Paragraph_20_Font"><text:span text:style-name="T7">оспорава) </text:span></text:span><text:span text:style-name="Default_20_Paragraph_20_Font">а не дан када је та одлука објављена </text:span><text:span text:style-name="Default_20_Paragraph_20_Font"><text:span text:style-name="T1">или</text:span></text:span><text:span text:style-name="Default_20_Paragraph_20_Font"> достављена коме од учесника у изборном поступку, или дан евентуалног сазнања за донету одлуку.</text:span><text:span text:style-name="T7"> </text:span><text:span text:style-name="T26">Имајући у виду да је </text:span><text:span text:style-name="T26">приговор </text:span><text:span text:style-name="T7">правилно </text:span><text:span text:style-name="T26">одбачен као неблаговремен, суд се није упуштао у оцену основаности навода из поднете жалбе којим се указује на </text:span><text:span text:style-name="T7">нерегуларности које се односе на поступак прикупљања и овере потписа бирача који подржавају Изборну листу ПУПС-а.</text:span><text:span text:style-name="T26"> </text:span></text:p>
      <text:p text:style-name="P16"/>
      <text:p text:style-name="P17"><text:span text:style-name="T16"><text:tab/><text:tab/></text:span><text:span text:style-name="Default_20_Paragraph_20_Font"><text:span text:style-name="T20">Са изнетих разлога, налазећи да ожалбеним решењем није повређен закона на штету жалиоца, Управни суд је применом одредаба члана 40. став 1 и 2. Закона о управним споровима, који се сходно примењује на основу одредбе члана 54. став 3. Закона о локалним изборима, донео одлуку као у диспозитиву ове пресуде. 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><text:tab/><text:tab/>Суд је имао у виду предлог жалбе да Управни суд реши овај изборни спор у спору пуне јурисдикције, али је нашао да нису испуњени услови из одредбе члана 55. став 2. Закона о локалним изборима, </text:span></text:span><text:span text:style-name="Podrazumevani_20_font_20_pasusa"><text:span text:style-name="T21">с обзиром да</text:span></text:span><text:span text:style-name="Default_20_Paragraph_20_Font"><text:span text:style-name="T22"> је претпоставка за мериторно решавање изборног спора да се жалбом побијани акт поништи, што у конкретној ситуацији није случај. </text:span></text:span><text:tab/></text:p>
      <text:p text:style-name="P17"/>
      <text:p text:style-name="P12"><text:s/></text:p>
      <text:p text:style-name="P14"><text:span text:style-name="T1">ПРЕСУЂЕНО</text:span> У <text:span text:style-name="T1">УПРАВНОМ</text:span> СУДУ </text:p>
      <text:p text:style-name="P14">Дана <text:span text:style-name="T1">13.10.2021</text:span>. године у <text:span text:style-name="T1">10,00</text:span> часова, <text:span text:style-name="T1">12 </text:span>Уж. 37/2021</text:p>
      <text:p text:style-name="P14"/>
      <text:p text:style-name="P14"/>
      <text:p text:style-name="P10">Записничар <text:s text:c="81"/>Председник већа – судија<text:span text:style-name="T1"> </text:span><text:s text:c="65"/></text:p>
      <text:p text:style-name="P10"><text:span text:style-name="T1">Ивана Ивановић,</text:span><text:span text:style-name="T1">с.р.</text:span><text:tab/> <text:s text:c="58"/><text:span text:style-name="T1">Мира Стевић Капус,</text:span><text:span text:style-name="T1">с.р.</text:span></text:p>
      <text:p text:style-name="P5">За тачност отправка</text:p>
      <text:p text:style-name="P5">Управитељ писарнице</text:p>
      <text:p text:style-name="P5">Дејан Ђурић</text:p>
      <text:p text:style-name="P19"/>
      <text:p text:style-name="P20"><text:span text:style-name="T11"><text:tab/><text:tab/><text:tab/><text:tab/><text:tab/><text:tab/><text:tab/></text:span><text:span text:style-name="T10"><text:tab/><text:tab/><text:tab/><text:tab/></text:span></text:p>
      <text:p text:style-name="P18"><text:span text:style-name="Default_20_Paragraph_20_Font"><text:span text:style-name="T18">СС/</text:span></text:span><text:span text:style-name="Default_20_Paragraph_20_Font"><text:span text:style-name="T18">ОИ <text:s text:c="30"/></text:span></text:span><text:span text:style-name="Default_20_Paragraph_20_Font"><text:span text:style-name="T1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font-size="12pt" fo:language="zxx" fo:country="none" fo:font-style="normal" style:font-size-asian="12pt" style:font-style-asian="normal" style:font-size-complex="12pt" style:font-style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5</text:page-number></text:p>
        <text:p text:style-name="MP1"><text:span text:style-name="MT1"><text:tab/><text:tab/><text:tab/><text:tab/><text:tab/><text:tab/><text:tab/><text:tab/><text:tab/><text:tab/></text:span><text:span text:style-name="MT2">12 </text:span><text:span text:style-name="MT2">Уж. 37/2021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4T14:35:25.78</meta:creation-date>
    <meta:editing-duration>PT21H13M54S</meta:editing-duration>
    <meta:editing-cycles>69</meta:editing-cycles>
    <meta:generator>OpenOffice/4.1.10$Win32 OpenOffice.org_project/4110m2$Build-9807</meta:generator>
    <dc:title>UPRAVNI NIS</dc:title>
    <meta:initial-creator>Korisnik Korisnik</meta:initial-creator>
    <dc:date>2021-10-13T17:17:50.01</dc:date>
    <meta:print-date>2021-10-13T15:33:20.04</meta:print-date>
    <dc:creator>Ivana Kovačević</dc:creator>
    <meta:document-statistic meta:table-count="0" meta:image-count="6" meta:object-count="0" meta:page-count="5" meta:paragraph-count="36" meta:word-count="2017" meta:character-count="13761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dragana.randjelovic/AppData/Roaming/OpenOffice/4/user/template/UPRAVNI%20NIS.ott" meta:date="2019-04-24T14:35:25.59"/>
  </office:meta>
</office:document-meta>
</file>