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style:text-properties fo:font-weight="bold" style:font-weight-asian="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language="sr" fo:country="RS" fo:font-weight="bold" style:font-weight-asian="bold" style:font-weight-complex="bold"/>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Header">
      <style:paragraph-properties fo:text-align="center" style:justify-single-word="false"/>
    </style:style>
    <style:style style:name="P12" style:family="paragraph" style:parent-style-name="Standard">
      <style:paragraph-properties fo:margin-left="0.101cm" fo:margin-right="0cm" fo:line-height="100%" fo:text-indent="0cm" style:auto-text-indent="false">
        <style:tab-stops>
          <style:tab-stop style:position="6.149cm"/>
        </style:tab-stops>
      </style:paragraph-properties>
    </style:style>
    <style:style style:name="P13" style:family="paragraph" style:parent-style-name="Standard">
      <style:paragraph-properties fo:margin-top="0cm" fo:margin-bottom="0.199cm" fo:line-height="100%" fo:text-align="justify" style:justify-single-word="false"/>
    </style:style>
    <style:style style:name="P14" style:family="paragraph" style:parent-style-name="Standard">
      <style:paragraph-properties fo:margin-top="0cm" fo:margin-bottom="0.199cm" fo:line-height="100%" fo:text-align="justify" style:justify-single-word="false"/>
      <style:text-properties fo:color="#000000" style:font-name="Verdana" fo:font-size="10pt" style:font-name-asian="Verdana" style:font-size-asian="10pt" style:font-name-complex="Verdana" style:font-size-complex="10pt"/>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ext-properties fo:language="zxx" fo:country="none"/>
    </style:style>
    <style:style style:name="P1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0" style:family="paragraph" style:parent-style-name="Standard" style:master-page-name="MPF0">
      <style:paragraph-properties fo:margin-left="0.101cm" fo:margin-right="0cm" fo:line-height="100%" fo:text-indent="0cm" style:auto-text-indent="false" style:page-number="auto" fo:break-before="page">
        <style:tab-stops>
          <style:tab-stop style:position="6.149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color="#000000" style:font-name="Times New Roman1" fo:font-size="12pt" fo:language="zxx" fo:country="none" fo:font-weight="normal" fo:background-color="transparent" style:font-name-asian="Times New Roman1" style:font-name-complex="Times New Roman1"/>
    </style:style>
    <style:style style:name="T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font-size="12pt" style:font-size-asian="12pt"/>
    </style:style>
    <style:style style:name="T10" style:family="text">
      <style:text-properties fo:font-size="12pt" fo:language="zxx" fo:country="none" style:font-size-asian="12pt"/>
    </style:style>
    <style:style style:name="T1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 <text:s text:c="5"/></text:span></text:span></text:p>
      <text:p text:style-name="P12"><text:span text:style-name="Default_20_Paragraph_20_Font"><text:span text:style-name="T1"/></text:span></text:p>
      <text:p text:style-name="P12"><text:span text:style-name="Default_20_Paragraph_20_Font"><text:span text:style-name="T1"/></text:span></text:p>
      <text:p text:style-name="P12"><text:span text:style-name="Default_20_Paragraph_20_Font"><text:span text:style-name="T1"/></text:span></text:p>
      <text:p text:style-name="P12"><text:span text:style-name="Default_20_Paragraph_20_Font"><text:span text:style-name="T1"/></text:span></text:p>
      <text:p text:style-name="P12"><text:span text:style-name="Default_20_Paragraph_20_Font"><text:span text:style-name="T1"/></text:span></text:p>
      <text:p text:style-name="P12"><text:span text:style-name="Default_20_Paragraph_20_Font"><text:span text:style-name="T1"/></text:span></text:p>
      <text:p text:style-name="P12"><text:span text:style-name="Default_20_Paragraph_20_Font"><text:span text:style-name="T1"><text:s text:c="3"/></text:span></text:span></text:p>
      <text:p text:style-name="P2">Република Србија</text:p>
      <text:p text:style-name="P2">УПРАВНИ СУД</text:p>
      <text:p text:style-name="P5"><text:span text:style-name="Default_20_Paragraph_20_Font"><text:span text:style-name="T1">6</text:span></text:span><text:span text:style-name="Default_20_Paragraph_20_Font"><text:span text:style-name="T1"> Уж. 3/22</text:span></text:span></text:p>
      <text:p text:style-name="P2">24.01.2022. године</text:p>
      <text:p text:style-name="P2">Б е о г р а д</text:p>
      <text:p text:style-name="P3">У ИМЕ НАРОДА</text:p>
      <text:p text:style-name="P3"/>
      <text:p text:style-name="P8"/>
      <text:p text:style-name="P6"><text:span text:style-name="Default_20_Paragraph_20_Font"><text:span text:style-name="T1"><text:s text:c="15"/><text:tab/></text:span></text:span>Управни суд, у већу састављеном од судија: Jасминке Вукашиновић, председника већа, Мире Василијевић и Јасмине Минић, чланова већа, са судским саветником Милицом Новаковић, као записничарем, решавајући по жалби <text:span text:style-name="T7">гласача</text:span> A.A. <text:span text:style-name="T11">и</text:span>з ..., ..., кога заступа адвокат Миленко П. Радић из Београда, М. Бирјузова 13 А, поднетој против решења Републичке изборне комисије 02 број: 014-182/22 од 18.01.2022. године, у правној ствари заштите изборног права, у нејавној седници већа одржаној дана 24.01.2022. године у <text:span text:style-name="T7">17,00</text:span> часова, донео је <text:s/></text:p>
      <text:p text:style-name="P6"/>
      <text:p text:style-name="P6"/>
      <text:p text:style-name="P9">П Р Е С У Д У</text:p>
      <text:p text:style-name="P9"/>
      <text:p text:style-name="P6"/>
      <text:p text:style-name="P6"><text:span text:style-name="Default_20_Paragraph_20_Font"><text:span text:style-name="T1"><text:tab/></text:span></text:span><text:span text:style-name="Default_20_Paragraph_20_Font"><text:span text:style-name="T1"><text:tab/> <text:s/></text:span></text:span><text:s/>Жалба<text:span text:style-name="Default_20_Paragraph_20_Font"><text:span text:style-name="T1"> СЕ </text:span></text:span><text:span text:style-name="Default_20_Paragraph_20_Font"><text:span text:style-name="T2">ОДБИЈА.</text:span></text:span></text:p>
      <text:p text:style-name="P4"/>
      <text:p text:style-name="P4"/>
      <text:p text:style-name="P3">О б р а з л о ж е њ е</text:p>
      <text:p text:style-name="P7"/>
      <text:p text:style-name="P13"><text:tab/><text:tab/>Ожалбеним решењем одбијен је, као неоснован, приговор <text:span text:style-name="T7">гласача</text:span> <text:span text:style-name="T7">А.А.</text:span> <text:span text:style-name="T7">и</text:span>з ..., примљен у Републичкој изборној комисији 17. јануара 2022. године у 13,43 часова, а изјављен због повреде уставног и законског права на слободно изјашњавање/гласање на републичком референдуму одржаном 16.01.2022. године, ради потврђивања Акта о промени Устава.</text:p>
      <text:p text:style-name="P13"/>
      <text:p text:style-name="P13"><text:tab/><text:tab/>У жалби, означеној као “жалба/тужба”, поднетој преко Републичке изборне комисије дана 21.01.2022. године у 17,31 часова, која је достављена Управном суду дана 22.01.2022. године у 15,10 часова, подносилац жалбе тражи од Управног суда да поништи решење Републичке изборне комисије број 02 број: 014-182/22 од 18.01.2022. године,<text:span text:style-name="Default_20_Paragraph_20_Font"><text:span text:style-name="T3"> због учињених незаконитости и неуставности, јер у оспореном акту није примењен Устав, неправилно су примењени и закони, у поступку доношења акта није поступљено по правилима поступка, а из чињеничног стања, које је непотпуно и нетачно утврђено, изведен је неправилан закључак. Истиче да је </text:span></text:span>оспорено решење доне<text:span text:style-name="Default_20_Paragraph_20_Font"><text:span text:style-name="T3">т</text:span></text:span>о у смислу члана 162. став 1. Закона о општем управном поступку, који се односи на одбацивање, а не на одбијање приговора, па је оспорено решење неразумљиво и <text:soft-page-break/>противречно. <text:span text:style-name="T7">Наводи да су тачне констатације РИК-а да је тужиоцу уручен гласачки листић, да није приморан да изађе и гласа и да приликом гласања није била угрожена тајност гласања. Међутим</text:span>,<text:span text:style-name="Default_20_Paragraph_20_Font"><text:span text:style-name="T3"> </text:span></text:span>Републичка изборна комисија<text:span text:style-name="Default_20_Paragraph_20_Font"><text:span text:style-name="T3"> се</text:span></text:span> уопште није изјашњавала о приговору да је начином организовања и спровођења референдума дошло до повреде уставних и законских права на слободно изјашњавање. Наиме, у приговору је жалилац, поред осталог, истакао да су предмет референдума биле обавезе које произлазе из међународних уговора, утврђене од стране Венецијанске комисије, што је забрањено Уставом и Законом о референдуму; да је главни аутор и промотер Акта о промени Устава био др Владан Петров, професор на Правном факултету у Београду, члан Радне групе за израду тог Акта, и истовремено, члан Венецијанске комисије, што представља сукоб интереса; да није могуће изменама закона смањити цензус излазности испод 50% уписаних бирача, јер се само гарантовањем тог цензуса остварује сувереност грађана заснована на начелима грађанске демократије, с тим што се законом може смањити цензус излазности, ако је то Уставом изричито предвиђено; да је за прихватање референдумског питања гласало око 6% од око 6.700.000 уписаних грађана, и поред вишемесечног убеђивања грађана. При томе, грађани су се изјашњавали о усвајању Акта о промени Устава, а вероватно њих 99% није знало, ни разумело шта конкретно пише у том Акту, јер га нису добили са гласачким листићем. Из свега наведеног произлази да <text:s/>Републичка изборна комисија није дала образложење о <text:span text:style-name="Default_20_Paragraph_20_Font"><text:span text:style-name="T3">наведеним </text:span></text:span>чињеницама, већ је као разлоге за доношење оспореног решења навела да је тужиоцу уручен гласачки листић, да није био приморан да изађе и гласа и да приликом гласања тужиоцу није била угрожена тајност гласања, које констатације су тачне, али, истиче, да оне нису биле спорне. Стога предлаже да суд поништи оспорено решење и поништи резултате изјашњавања <text:span text:style-name="T7">гласача</text:span> на референдуму одржаном 16. јануара 2022. године, ради потврђивања Акта о промени Устава Републике Србије. <text:s/></text:p>
      <text:p text:style-name="P13"/>
      <text:p text:style-name="P15"><text:tab/><text:tab/>Републичка изборна комисија је дана 22.01.2022. године у 15,10 часова доставила Управном суду списе, без образложеног одговора на жалбу.</text:p>
      <text:p text:style-name="P15"/>
      <text:p text:style-name="P15"><text:tab/><text:tab/>Одлучујући о поднетој жалби, <text:span text:style-name="T7">која је дозвољена, благовремена и изјављена од овлашћеног лица, на основу одредбе чл. 73</text:span>. <text:span text:style-name="T7">Закона о референдуму и народној иницијативи</text:span> (“Службени гласник РС”, бр. <text:span text:style-name="T7">111/21</text:span> ), оце<text:span text:style-name="T7">ном навода истакнутих у жалби, ожалбеног решења и списа предмета, Управни суд је </text:span>нашао да жалба <text:span text:style-name="T7">није</text:span> основана.</text:p>
      <text:p text:style-name="P15"/>
      <text:p text:style-name="P15"><text:tab/><text:tab/>Према разлозима образложења ожалбеног решења<text:span text:style-name="Default_20_Paragraph_20_Font"><text:span text:style-name="T3">,</text:span></text:span> Републичка изборна комисија је, ценећи наводе изнете у приговору, утврдила да подносиоцу приговора приликом гласања на републичком референдуму дана 16.01.2022. године, нису била повређена законом заштићена права у вези са изјашњавањем на референдуму. Ово стога што је подносиоцу приговора уручен гласачки листић, што значи да му је гласачки одбор омогућио да гласа; да се наводима из приговора не указује <text:span text:style-name="T7">да је</text:span> подносилац приговора био приморан да изађе на гласање, нити да је позван на одговорност због тога што је изашао на гласање, те да подносилац приговора не указује на евентуалну околност да му је приликом гласања била угрожена или повређена тајност гласања. У вези са наводом из приговора да подносилац није добио позив за гласање, као ни Акт са уставним изменама, Републичка изборна комисија је констатовала да недостављање обавештења о дану и времену одржавања референдума, <text:soft-page-break/>није услов за остваривање изборног права, што је у складу са чланом 54. Закона о избору народних посланика, чије се одредбе, у складу са чланом 79. Закона о референдуму и народној иницијативи сходно примењују на питања која нису уређена Законом о референдуму и народној иницијативи, те да се у складу са одредбама члана 24. став 2. Закона о референдуму и народној иницијативи, текст акта о коме се одлучује на референдуму обавезно истиче на гласачком месту, из чега проистиче да се тај акт не уручује гласачима, као и да чланом 37. Закона о референдуму и народној иницијативи, који садржи правила о гласачком листићу, није прописано да је акт о коме се грађани изјашњавају на референдуму саставни део гласачког листића, па је Републичка изборна комисија оценила приговор неоснованим и одлучила као у диспозитиву ожалбеног решења. <text:s text:c="3"/></text:p>
      <text:p text:style-name="P14"/>
      <text:p text:style-name="P15"><text:tab/><text:tab/>Одредбом члана 71. <text:span text:style-name="T7">Закона о референдуму и народној иницијативи</text:span> (“Службени гласник РС”, бр. <text:span text:style-name="T7">111/21</text:span> ), прописано је <text:span text:style-name="T7">да</text:span> грађанин може поднети приговор надлежној комисији у року од 48 сати од затварања гласачког места на коме је уписан у бирачки списак, ако га је гласачки одбор неосновано спречио да гласа или му је на гласачком месту повређено право на слободно и тајно гласање <text:span text:style-name="T7">( став 1.);</text:span><text:span text:style-name="T7"> </text:span><text:span text:style-name="T7">да овлашћени предлагач, </text:span><text:span text:style-name="T7">односно његов представник, и сваки народни посланик, посланик односно одборник у зависности од територије за коју је референдум расписан, има право да у року од 48 сати од тренутка кад је донета одлука, односно извршена радња или учињен пропуст надлежне комисије, гласачког одбора или поткомисије, поднесе приговор надлежној комисији ако сматра да су тиме учињене неправилности у спровођењу референдума </text:span><text:span text:style-name="T7">(став 2.); </text:span><text:span text:style-name="T7">да у случају спровођења референдума о промени Устава, право на подношење приговора има и овлашћени предлагач промене Устава који је предложио промену Устава поводом које је расписан референдум </text:span><text:span text:style-name="T7">(став 3.);</text:span><text:span text:style-name="T7"> <text:s/>да ако је 150.000 бирача овлашћени предлагач који је предложио промену Устава, подносилац приговора у име овлашћеног предлагача је иницијативни одбор, у складу са овим законом </text:span><text:span text:style-name="T7">(став 4.)</text:span><text:span text:style-name="T7">. </text:span></text:p>
      <text:p text:style-name="P15"/>
      <text:p text:style-name="P15"><text:tab/> <text:tab/><text:span text:style-name="T7">По оцени суда, </text:span>правилно је одлучила Републичка изборна комисија када је одбила приговор жалиоца као неоснован, дајући за своју одлуку јасне и на закону засноване разлоге које у свему као правилне прихвата и овај суд. </text:p>
      <text:p text:style-name="P16"/>
      <text:p text:style-name="P15"><text:span text:style-name="T7"><text:tab/><text:tab/> <text:s/>Суд је ценио наводе жалбе </text:span>којим<text:span text:style-name="T7">а</text:span> се указује на недостатак образложења у <text:span text:style-name="T7">ожалбеном решењу</text:span> у вези са <text:span text:style-name="T7">наводима приговора којима је указано на</text:span> неправилности у начину организовања и спровођења референдума, услед чега је<text:span text:style-name="Default_20_Paragraph_20_Font"><text:span text:style-name="T3">, по мишљењу жалиоца,</text:span></text:span> потребно поништити резултате<text:span text:style-name="Default_20_Paragraph_20_Font"><text:span text:style-name="T3"> изјашњавања </text:span></text:span><text:span text:style-name="Default_20_Paragraph_20_Font"><text:span text:style-name="T7">гласача</text:span></text:span><text:span text:style-name="Default_20_Paragraph_20_Font"><text:span text:style-name="T3"> на </text:span></text:span>референдуму одржаном дана 16.01.2022. године, <text:span text:style-name="T7">па налази да ови наводи нису од утицаја на другачију одлуку у овом предмету. Наиме, из списа произлази да је жалилац поднео приговор као грађанин, коме је заштита права у спровођењу референдума прописана одредбом члана 71. став 1. Закона о референдуму и народној иницијативи. Због наведеног је, и по оцени суда, правилно Републичка изборна комисија, поступајући по таквом приговору, закључила да приговор није основан, јер жалиоцу приликом гласања на републичком референдуму дана 16.01.2022. године, нису била повређена законом заштићена права у вези са изјашњавањем на референдуму, у смислу цитараних одредби члана 71. став 1. наведеног закона, што жалилац у жалби и не спори, док неправилности у начину организовања и спровођења референдума, сагласно члану 71. став 2. Закона о референдуму и народној иницијативи, могу да буду предмет само </text:span><text:soft-page-break/><text:span text:style-name="T7">приговора овлашћеног предлагача, односно његовог представника, и сваког народног посланика, посланика односно одборника у зависности од територије за коју је референдум расписан.</text:span></text:p>
      <text:p text:style-name="P16"/>
      <text:p text:style-name="P15"><text:span text:style-name="T7"><text:tab/><text:tab/> Цењени су и наводи жалбе којима</text:span><text:span text:style-name="Default_20_Paragraph_20_Font"><text:span text:style-name="T3"> се</text:span></text:span><text:span text:style-name="T7"> указује да је ожалбено решење донето у смислу члана 162. став 1. Закона о општем управном поступку, који се односи на одбацивање, а не на одбијање приговора, али суд налази да нису основани. </text:span><text:span text:style-name="T7">Наиме,</text:span><text:span text:style-name="T7"> из образложења ожалбеног решења произлази да је у смислу наведене законске одредбе Републичка изборна комисија ценила само испуњеност процесних услова за поступање по поднетом приговору, када је утврдила да је приговор благовремен и изјављен од овлашћеног лица.</text:span></text:p>
      <text:p text:style-name="P15"/>
      <text:p text:style-name="P13"><text:tab/><text:tab/> <text:s/>Са изнетих разлога, Управни суд је, на основу одредбе <text:span text:style-name="T7"><text:s/>члана 40. став 1. и 2. Закона о управним споровима (“Сл. гласник РС”, бр. 111/09), </text:span><text:span text:style-name="T4">који се сходно примењује на основу члана 76. Закона о референдуму и народној иницијативи</text:span>, одлучио као у диспозитиву пресуде.</text:p>
      <text:p text:style-name="P13"/>
      <text:p text:style-name="P3">ПРЕСУЂЕНО У УПРАВНОМ СУДУ</text:p>
      <text:p text:style-name="P7"><text:span text:style-name="Default_20_Paragraph_20_Font"><text:span text:style-name="T2">Дана 24.01.2022. године, у </text:span></text:span><text:span text:style-name="Default_20_Paragraph_20_Font"><text:span text:style-name="T8">17,00</text:span></text:span><text:span text:style-name="Default_20_Paragraph_20_Font"><text:span text:style-name="T2"> часова, 6 Уж. 3/22</text:span></text:span></text:p>
      <text:p text:style-name="P4"/>
      <text:p text:style-name="P4"><text:s text:c="4"/>Записничар<text:tab/><text:tab/><text:tab/><text:tab/><text:tab/><text:tab/> <text:s text:c="4"/>Председник већа-судија</text:p>
      <text:p text:style-name="P4">Милица Новаковић,<text:span text:style-name="T7">с.р.</text:span> <text:s text:c="37"/><text:tab/> <text:s text:c="14"/>Јасминка Вукашиновић,<text:span text:style-name="T7">с.р.</text:span></text:p>
      <text:p text:style-name="P10">За тачност отправка</text:p>
      <text:p text:style-name="P10">Управитељ писарнице</text:p>
      <text:p text:style-name="P10">Дејан Ђурић</text:p>
      <text:p text:style-name="P18"/>
      <text:p text:style-name="P19"><text:span text:style-name="T9"><text:tab/><text:tab/><text:tab/><text:tab/><text:tab/><text:tab/><text:tab/></text:span><text:span text:style-name="T10"><text:tab/><text:tab/><text:tab/><text:tab/></text:span></text:p>
      <text:p text:style-name="P17"><text:span text:style-name="Default_20_Paragraph_20_Font"><text:span text:style-name="T6">ОИ/</text:span></text:span><text:span text:style-name="Default_20_Paragraph_20_Font"><text:span text:style-name="T6">ОИ <text:s text:c="3"/></text:span></text:span><text:span text:style-name="Default_20_Paragraph_20_Font"><text:span text:style-name="T5"><text:s text:c="27"/></text:span></text:span><text:span text:style-name="Default_20_Paragraph_20_Font"><text:span text:style-name="T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6cm" fo:page-height="29.693cm" style:num-format="1" style:print-orientation="portrait" fo:margin-top="2.489cm" fo:margin-bottom="2.48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6</text:span></text:span><text:span text:style-name="Default_20_Paragraph_20_Font"><text:span text:style-name="MT1"> Уж. 3/22</text:span></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4-16T11:32:00Z</meta:creation-date>
    <dc:date>2022-01-26T11:06:11.26</dc:date>
    <meta:print-date>2022-01-25T18:31:12.85</meta:print-date>
    <meta:editing-cycles>111</meta:editing-cycles>
    <meta:editing-duration>PT3H25M23S</meta:editing-duration>
    <dc:creator>Marija Dimitrijević</dc:creator>
    <meta:document-statistic meta:table-count="0" meta:image-count="1" meta:object-count="0" meta:page-count="4" meta:paragraph-count="33" meta:word-count="1494" meta:character-count="9953"/>
    <meta:user-defined meta:name="Info 1"/>
    <meta:user-defined meta:name="Info 2"/>
    <meta:user-defined meta:name="Info 3"/>
    <meta:user-defined meta:name="Info 4"/>
    <meta:template xlink:type="simple" xlink:actuate="onRequest" xlink:title="" xlink:href="Normal"/>
  </office:meta>
</office:document-meta>
</file>